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erpetua Titling MT" svg:font-family="Perpetua Titling MT" style:font-family-generic="roman" style:font-pitch="variable" svg:panose-1="2 2 5 2 6 5 5 2 8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天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第" style:num-suffix="天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number text:level="1" text:style-name="WW_CharLFO26LVL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  <style:text-properties style:font-name="Symbol"/>
      </text:list-level-style-bullet>
      <text:list-level-style-bullet text:level="2" text:style-name="WW_CharLFO32LVL2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family="paragraph">
      <style:paragraph-properties fo:margin-top="0.146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margin-top="0.146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margin-top="0.146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margin-top="0.146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margin-top="0.1465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margin-top="0.146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margin-top="0.1465in" fo:margin-left="0.8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margin-top="0.1465in" fo:margin-left="0.8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margin-top="0.146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margin-top="0.1465in" fo:margin-bottom="0.146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margin-top="0.1465in" fo:margin-bottom="0.146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margin-top="0.1465in" fo:margin-bottom="0.146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margin-top="0.1465in" fo:margin-bottom="0.146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margin-top="0.1465in" fo:margin-bottom="0.146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margin-top="0.1465in" fo:margin-bottom="0.146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margin-top="0.1465in" fo:margin-bottom="0.1465in" fo:margin-left="0.8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P68" style:parent-style-name="清單段落" style:family="paragraph">
      <style:paragraph-properties fo:margin-top="0.1465in" fo:margin-bottom="0.1465in" fo:margin-left="0.8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P75" style:parent-style-name="清單段落" style:family="paragraph">
      <style:paragraph-properties fo:margin-top="0.1465in" fo:margin-bottom="0.1465in" fo:margin-left="0.8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P84" style:parent-style-name="內文" style:family="paragraph">
      <style:paragraph-properties fo:margin-top="0.1465in" fo:margin-bottom="0.146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1465in" fo:margin-bottom="0.146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1465in" fo:margin-bottom="0.1465in"/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margin-top="0.1465in" fo:margin-bottom="0.146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1.1736in"/>
    </style:style>
    <style:style style:name="TableColumn90" style:family="table-column">
      <style:table-column-properties style:column-width="0.8701in"/>
    </style:style>
    <style:style style:name="TableColumn91" style:family="table-column">
      <style:table-column-properties style:column-width="0.0479in"/>
    </style:style>
    <style:style style:name="TableColumn92" style:family="table-column">
      <style:table-column-properties style:column-width="0.8388in"/>
    </style:style>
    <style:style style:name="TableColumn93" style:family="table-column">
      <style:table-column-properties style:column-width="0.0777in"/>
    </style:style>
    <style:style style:name="TableColumn94" style:family="table-column">
      <style:table-column-properties style:column-width="0.9166in"/>
    </style:style>
    <style:style style:name="TableColumn95" style:family="table-column">
      <style:table-column-properties style:column-width="0.9201in"/>
    </style:style>
    <style:style style:name="TableColumn96" style:family="table-column">
      <style:table-column-properties style:column-width="2.3868in"/>
    </style:style>
    <style:style style:name="Table88" style:family="table">
      <style:table-properties style:width="7.2319in" style:rel-width="100%" fo:margin-left="0in" table:align="left"/>
    </style:style>
    <style:style style:name="TableRow97" style:family="table-row">
      <style:table-row-properties style:min-row-height="0.0416in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language-asian="en" style:country-asian="US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language-asian="en" style:country-asian="US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language-asian="en" style:country-asian="US"/>
    </style:style>
    <style:style style:name="TableRow104" style:family="table-row">
      <style:table-row-properties style:min-row-height="0.2354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language-asian="en" style:country-asian="US"/>
    </style:style>
    <style:style style:name="T108" style:parent-style-name="預設段落字型" style:family="text">
      <style:text-properties style:font-name="標楷體" style:font-name-asian="標楷體" style:language-asian="en" style:country-asian="US"/>
    </style:style>
    <style:style style:name="T109" style:parent-style-name="預設段落字型" style:family="text">
      <style:text-properties style:font-name="標楷體" style:font-name-asian="標楷體" style:language-asian="en" style:country-asian="US"/>
    </style:style>
    <style:style style:name="T110" style:parent-style-name="預設段落字型" style:family="text">
      <style:text-properties style:font-name="標楷體" style:font-name-asian="標楷體" style:language-asian="en" style:country-asian="US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fo:font-weight="bold" style:font-weight-asian="bold" fo:color="#666666" fo:font-size="9pt" style:font-size-asian="9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666666" fo:font-size="9pt" style:font-size-asian="9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040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language-asian="en" style:country-asian="US"/>
    </style:style>
    <style:style style:name="T122" style:parent-style-name="預設段落字型" style:family="text">
      <style:text-properties style:font-name="標楷體" style:font-name-asian="標楷體" style:language-asian="en" style:country-asian="US"/>
    </style:style>
    <style:style style:name="T123" style:parent-style-name="預設段落字型" style:family="text">
      <style:text-properties style:font-name="標楷體" style:font-name-asian="標楷體" style:language-asian="en" style:country-asian="US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fo:font-weight="bold" style:font-weight-asian="bold" fo:color="#666666"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margin-left="0.2125in" fo:text-indent="-0.1972in">
        <style:tab-stops/>
      </style:paragraph-properties>
      <style:text-properties style:font-name="標楷體" style:font-name-asian="標楷體" style:language-asian="en" style:country-asian="US"/>
    </style:style>
    <style:style style:name="P131" style:parent-style-name="清單段落" style:family="paragraph">
      <style:paragraph-properties fo:margin-left="0.2125in" fo:text-indent="-0.1972in">
        <style:tab-stops/>
      </style:paragraph-properties>
      <style:text-properties style:font-name="標楷體" style:font-name-asian="標楷體" style:language-asian="en" style:country-asian="US"/>
    </style:style>
    <style:style style:name="P132" style:parent-style-name="清單段落" style:family="paragraph">
      <style:paragraph-properties fo:margin-left="0.2125in" fo:text-indent="-0.1972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family="paragraph">
      <style:paragraph-properties fo:margin-left="0.2125in" fo:text-indent="-0.19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1.7256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language-asian="en" style:country-asian="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en" style:country-asian="US"/>
    </style:style>
    <style:style style:name="P142" style:parent-style-name="內文" style:family="paragraph">
      <style:paragraph-properties fo:text-align="end"/>
      <style:text-properties style:font-name="標楷體" style:font-name-asian="標楷體" fo:font-weight="bold" style:font-weight-asian="bold" fo:color="#666666" fo:font-size="9pt" style:font-size-asian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left="0.121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margin-left="0.118in" fo:text-indent="0.000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left="0.1201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4534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language-asian="en" style:country-asian="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anguage-asian="en" style:country-asian="US"/>
    </style:style>
    <style:style style:name="P169" style:parent-style-name="內文" style:family="paragraph">
      <style:paragraph-properties fo:text-align="end"/>
      <style:text-properties style:font-name="標楷體" style:font-name-asian="標楷體" fo:font-weight="bold" style:font-weight-asian="bold" fo:color="#666666" fo:font-size="9pt" style:font-size-asian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margin-left="0.2125in" fo:text-indent="-0.197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anguage-asian="en" style:country-asian="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anguage="en" fo:country="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清單段落" style:family="paragraph">
      <style:paragraph-properties fo:margin-left="0.2125in" fo:text-indent="-0.197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anguage-asian="en" style:country-asian="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anguage="en" fo:country="US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清單段落" style:family="paragraph">
      <style:paragraph-properties fo:margin-left="0.2125in" fo:text-indent="-0.1972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language="en" fo:country="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清單段落" style:family="paragraph">
      <style:paragraph-properties fo:margin-left="0.2125in" fo:text-indent="-0.1972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anguage="en" fo:country="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5847in"/>
    </style:style>
    <style:style style:name="P194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en" style:country-asian="U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 style:language-asian="en" style:country-asian="US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language-asian="en" style:country-asian="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 style:language-asian="en" style:country-asian="US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language-asian="en" style:country-asian="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 style:language-asian="en" style:country-asian="US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language-asian="en" style:country-asian="US"/>
    </style:style>
    <style:style style:name="P211" style:parent-style-name="清單段落" style:family="paragraph">
      <style:paragraph-properties fo:margin-left="0.2125in" fo:text-indent="-0.1972in">
        <style:tab-stops/>
      </style:paragraph-properties>
      <style:text-properties style:font-name="標楷體" style:font-name-asian="標楷體" style:language-asian="en" style:country-asian="US"/>
    </style:style>
    <style:style style:name="TableRow212" style:family="table-row">
      <style:table-row-properties style:min-row-height="0.4472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 fo:font-weight="bold" style:font-weight-asian="bold" fo:color="#666666" fo:font-size="9pt" style:font-size-asian="9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666666" fo:font-size="9pt" style:font-size-asian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Row223" style:family="table-row">
      <style:table-row-properties style:min-row-height="1.659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language-asian="en" style:country-asian="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en" style:country-asian="US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標楷體" style:font-name-asian="標楷體" fo:font-weight="bold" style:font-weight-asian="bold" fo:color="#666666" fo:font-size="9pt" style:font-size-asian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margin-left="0.121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left="0.118in" fo:text-indent="0.000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left="-0.0013in" fo:text-indent="0.0951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min-row-height="0.7451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language-asian="en" style:country-asian="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anguage-asian="en" style:country-asian="US"/>
    </style:style>
    <style:style style:name="T257" style:parent-style-name="預設段落字型" style:family="text">
      <style:text-properties style:font-name="標楷體" style:font-name-asian="標楷體" style:language-asian="en" style:country-asian="US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標楷體" style:font-name-asian="標楷體" fo:font-weight="bold" style:font-weight-asian="bold" fo:color="#666666" fo:font-size="9pt" style:font-size-asian="9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666666"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3583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標楷體" style:font-name-asian="標楷體" fo:font-weight="bold" style:font-weight-asian="bold" fo:color="#666666" fo:font-size="9pt" style:font-size-asian="9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666666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margin-left="0.2125in" fo:text-indent="-0.1972in">
        <style:tab-stops/>
      </style:paragraph-properties>
      <style:text-properties style:font-name="標楷體" style:font-name-asian="標楷體" style:language-asian="en" style:country-asian="US"/>
    </style:style>
    <style:style style:name="P277" style:parent-style-name="清單段落" style:family="paragraph">
      <style:paragraph-properties fo:margin-left="0.2125in" fo:text-indent="-0.1972in">
        <style:tab-stops/>
      </style:paragraph-properties>
      <style:text-properties style:font-name="標楷體" style:font-name-asian="標楷體" style:language-asian="en" style:country-asian="US"/>
    </style:style>
    <style:style style:name="P278" style:parent-style-name="清單段落" style:family="paragraph">
      <style:paragraph-properties fo:margin-left="0.2125in" fo:text-indent="-0.1972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清單段落" style:family="paragraph">
      <style:paragraph-properties fo:margin-left="0.2125in" fo:text-indent="-0.1972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8111in"/>
    </style:style>
    <style:style style:name="P283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P286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P289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P292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P295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P296" style:parent-style-name="內文" style:family="paragraph">
      <style:text-properties style:font-name="標楷體" style:font-name-asian="標楷體" style:language-asian="en" style:country-asian="US"/>
    </style:style>
    <style:style style:name="TableRow297" style:family="table-row">
      <style:table-row-properties style:min-row-height="0.6805in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language-asian="en" style:country-asian="US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標楷體" style:font-name-asian="標楷體" fo:font-weight="bold" style:font-weight-asian="bold" fo:color="#666666" fo:font-size="9pt" style:font-size-asian="9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666666" fo:font-size="9pt" style:font-size-asian="9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清單段落" style:family="paragraph">
      <style:paragraph-properties fo:margin-top="0.1465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清單段落" style:family="paragraph">
      <style:paragraph-properties fo:margin-top="0.1465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333333" fo:font-size="14pt" style:font-size-asian="14pt"/>
    </style:style>
    <style:style style:name="T312" style:parent-style-name="預設段落字型" style:family="text">
      <style:text-properties style:font-name="標楷體" style:font-name-asian="標楷體" fo:color="#333333" fo:font-size="14pt" style:font-size-asian="14pt"/>
    </style:style>
    <style:style style:name="T313" style:parent-style-name="預設段落字型" style:family="text">
      <style:text-properties style:font-name="標楷體" style:font-name-asian="標楷體" fo:color="#333333" fo:font-size="14pt" style:font-size-asian="14pt"/>
    </style:style>
    <style:style style:name="P314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清單段落" style:family="paragraph">
      <style:paragraph-properties fo:margin-top="0.1465in"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清單段落" style:family="paragraph">
      <style:paragraph-properties fo:margin-top="0.1465in"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國民中小學卓越科學推動計畫</text:p>
      <text:p text:style-name="P4">之「水環境O2O教育」實施計畫</text:p>
      <text:list text:style-name="LFO26" text:continue-numbering="true">
        <text:list-item>
          <text:p text:style-name="P5">依據：臺北市國民中小學卓越科學推動計畫之「水環境O2O教育」實施計畫</text:p>
        </text:list-item>
        <text:list-item>
          <text:p text:style-name="P6">辦理單位</text:p>
        </text:list-item>
      </text:list>
      <text:list text:style-name="LFO28" text:continue-numbering="true">
        <text:list-item>
          <text:p text:style-name="P7">主辦單位：臺北市政府教育局</text:p>
        </text:list-item>
        <text:list-item>
          <text:p text:style-name="P8">承辦單位：國立臺灣大學土木工程學系、臺北市中山區吉林國民小學</text:p>
        </text:list-item>
      </text:list>
      <text:list text:style-name="LFO26" text:continue-numbering="true">
        <text:list-item>
          <text:p text:style-name="P9"><text:span text:style-name="T10">參加對象：</text:span><text:span text:style-name="T11">本市公立國民中小學教師自由參加，每場上限</text:span><text:span text:style-name="T12">40</text:span><text:span text:style-name="T13">位</text:span><text:span text:style-name="T14">。</text:span></text:p>
        </text:list-item>
        <text:list-item>
          <text:p text:style-name="P15">時間：</text:p>
          <text:list text:continue-numbering="true">
            <text:list-item>
              <text:p text:style-name="P16"><text:span text:style-name="T17">國中場：</text:span><text:span text:style-name="T18">107</text:span><text:span text:style-name="T19">年</text:span><text:span text:style-name="T20">0</text:span><text:span text:style-name="T21">5</text:span><text:span text:style-name="T22">月</text:span><text:span text:style-name="T23">0</text:span><text:span text:style-name="T24">8</text:span><text:span text:style-name="T25">日（星期二）</text:span><text:span text:style-name="T26">上午</text:span><text:span text:style-name="T27">9</text:span><text:span text:style-name="T28">時至</text:span><text:span text:style-name="T29">下</text:span><text:span text:style-name="T30">午</text:span><text:span text:style-name="T31">4</text:span><text:span text:style-name="T32">時</text:span><text:span text:style-name="T33">30</text:span><text:span text:style-name="T34">分</text:span><text:span text:style-name="T35">。</text:span></text:p>
            </text:list-item>
            <text:list-item>
              <text:p text:style-name="P36"><text:span text:style-name="T37">國小場：</text:span><text:span text:style-name="T38">107</text:span><text:span text:style-name="T39">年</text:span><text:span text:style-name="T40">0</text:span><text:span text:style-name="T41">5</text:span><text:span text:style-name="T42">月</text:span><text:span text:style-name="T43">10</text:span><text:span text:style-name="T44">日（星期四）</text:span><text:span text:style-name="T45">上午</text:span><text:span text:style-name="T46">9</text:span><text:span text:style-name="T47">時至</text:span><text:span text:style-name="T48">下</text:span><text:span text:style-name="T49">午</text:span><text:span text:style-name="T50">4</text:span><text:span text:style-name="T51">時30</text:span><text:span text:style-name="T52">分</text:span><text:span text:style-name="T53">。</text:span></text:p>
            </text:list-item>
          </text:list>
        </text:list-item>
        <text:list-item>
          <text:p text:style-name="P54">地點：新生擴建抽水站園址（臺北市中山區濱江街3號）。</text:p>
        </text:list-item>
        <text:list-item>
          <text:p text:style-name="P55">師資：</text:p>
          <text:list text:continue-numbering="true">
            <text:list-item>
              <text:p text:style-name="P56">康仕仲教授，國立臺灣大學土木工程學系</text:p>
            </text:list-item>
            <text:list-item>
              <text:p text:style-name="P57">蔡博方副教授，臺北醫學大學醫學人文研究所</text:p>
            </text:list-item>
            <text:list-item>
              <text:p text:style-name="P58">王安民助理教授，國立臺北教育大學社會與區域發展學系</text:p>
            </text:list-item>
            <text:list-item>
              <text:p text:style-name="P59">蔡孟涵博士，國立臺灣大學氣候天氣災害研究中心</text:p>
            </text:list-item>
          </text:list>
        </text:list-item>
        <text:list-item>
          <text:p text:style-name="P60">課程類別：</text:p>
          <text:list text:continue-numbering="true">
            <text:list-item>
              <text:p text:style-name="P61"><text:span text:style-name="T62">A</text:span><text:span text:style-name="T63">類</text:span><text:span text:style-name="T64">－</text:span><text:span text:style-name="T65">水資源互動遊戲</text:span><text:span text:style-name="T66">：</text:span><text:span text:style-name="T67">藍色都市規劃</text:span></text:p>
            </text:list-item>
            <text:list-item>
              <text:p text:style-name="P68"><text:span text:style-name="T69">B</text:span><text:span text:style-name="T70">類</text:span><text:span text:style-name="T71">－</text:span><text:span text:style-name="T72">水利防災導覽體驗</text:span><text:span text:style-name="T73">：</text:span><text:span text:style-name="T74">治水體驗園區導覽活動</text:span></text:p>
            </text:list-item>
            <text:list-item>
              <text:p text:style-name="P75"><text:span text:style-name="T76">C</text:span><text:span text:style-name="T77">類</text:span><text:span text:style-name="T78">－</text:span><text:span text:style-name="T79">水環境</text:span><text:span text:style-name="T80">教育</text:span><text:span text:style-name="T81">影片賞析</text:span><text:span text:style-name="T82">：</text:span><text:span text:style-name="T83">負責任的水公民</text:span></text:p>
            </text:list-item>
          </text:list>
        </text:list-item>
      </text:list>
      <text:p text:style-name="P84"/>
      <text:p text:style-name="P85"/>
      <text:p text:style-name="P86"/>
      <text:soft-page-break/>
      <text:list text:style-name="LFO26" text:continue-numbering="true">
        <text:list-item>
          <text:p text:style-name="P87">活動流程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 table:number-columns-spanned="6">
            <text:p text:style-name="P101">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師資</text:p>
          </table:table-cell>
        </table:table-row>
        <table:table-row table:style-name="TableRow104">
          <table:table-cell table:style-name="TableCell105">
            <text:p text:style-name="P106"><text:span text:style-name="T107">08:5</text:span><text:span text:style-name="T108">0-09:</text:span><text:span text:style-name="T109">0</text:span><text:span text:style-name="T110">0</text:span></text:p>
            <text:p text:style-name="P111"><text:span text:style-name="T112">1</text:span><text:span text:style-name="T113">0分鐘</text:span></text:p>
          </table:table-cell>
          <table:table-cell table:style-name="TableCell114" table:number-columns-spanned="6">
            <text:p text:style-name="P115">報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0</text:span><text:span text:style-name="T122">9:0</text:span><text:span text:style-name="T123">0-09:30</text:span></text:p>
            <text:p text:style-name="P124"><text:span text:style-name="T125">30分鐘</text:span></text:p>
          </table:table-cell>
          <table:table-cell table:style-name="TableCell126" table:number-columns-spanned="6">
            <text:p text:style-name="P127"><text:span text:style-name="T128">活動開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list text:style-name="LFO32" text:continue-numbering="true">
              <text:list-item>
                <text:p text:style-name="P130">康仕仲教授</text:p>
              </text:list-item>
              <text:list-item>
                <text:p text:style-name="P131">蔡博方副教授</text:p>
              </text:list-item>
              <text:list-item>
                <text:p text:style-name="P132"><text:span text:style-name="T133">王安民助理教授</text:span></text:p>
              </text:list-item>
              <text:list-item>
                <text:p text:style-name="P134"><text:span text:style-name="T135">蔡孟涵博士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<text:span text:style-name="T139">09:30-11:</text:span><text:span text:style-name="T140">0</text:span><text:span text:style-name="T141">0</text:span></text:p>
            <text:p text:style-name="P142">90分鐘</text:p>
          </table:table-cell>
          <table:table-cell table:style-name="TableCell143" table:number-columns-spanned="6">
            <text:p text:style-name="內文"><text:span text:style-name="T144">分組1</text:span><text:span text:style-name="T145">、藍色設計遊戲</text:span></text:p>
            <text:p text:style-name="內文"><text:span text:style-name="T146">分組2</text:span><text:span text:style-name="T147">、藍色都市規劃</text:span></text:p>
            <text:p text:style-name="內文"><text:span text:style-name="T148">分組3</text:span><text:span text:style-name="T149">、</text:span><text:span text:style-name="T150">負責任的水公民</text:span></text:p>
            <text:p text:style-name="內文"><text:span text:style-name="T151">分組4</text:span><text:span text:style-name="T152">、</text:span><text:span text:style-name="T153">負責任水公民運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分組1</text:p>
            <text:p text:style-name="P156">康仕仲教授+助教A</text:p>
            <text:p text:style-name="P157">分組2</text:p>
            <text:p text:style-name="P158">王安民助理教授+助教B</text:p>
            <text:p text:style-name="P159">分組3</text:p>
            <text:p text:style-name="P160">蔡博方副教授+助教C</text:p>
            <text:p text:style-name="P161">分組4</text:p>
            <text:p text:style-name="P162">蔡孟涵博士</text:p>
          </table:table-cell>
        </table:table-row>
        <table:table-row table:style-name="TableRow163">
          <table:table-cell table:style-name="TableCell164" table:number-rows-spanned="2">
            <text:p text:style-name="P165"><text:span text:style-name="T166">11:</text:span><text:span text:style-name="T167">0</text:span><text:span text:style-name="T168">0-13:20</text:span></text:p>
            <text:p text:style-name="P169">140分鐘</text:p>
          </table:table-cell>
          <table:table-cell table:style-name="TableCell170" table:number-columns-spanned="6">
            <text:p text:style-name="P171">治水體驗園區導覽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rows-spanned="2">
            <text:list text:style-name="LFO32" text:continue-numbering="true">
              <text:list-item>
                <text:p text:style-name="P173"><text:span text:style-name="T174">康仕仲教授</text:span><text:span text:style-name="T175">（路線</text:span><text:span text:style-name="T176">1</text:span><text:span text:style-name="T177">）</text:span></text:p>
              </text:list-item>
              <text:list-item>
                <text:p text:style-name="P178"><text:span text:style-name="T179">蔡博方副教授</text:span><text:span text:style-name="T180">（路線</text:span><text:span text:style-name="T181">2</text:span><text:span text:style-name="T182">）</text:span></text:p>
              </text:list-item>
              <text:list-item>
                <text:p text:style-name="P183"><text:span text:style-name="T184">王安民助理教授</text:span><text:span text:style-name="T185">（路線</text:span><text:span text:style-name="T186">3</text:span><text:span text:style-name="T187">）</text:span></text:p>
              </text:list-item>
              <text:list-item>
                <text:p text:style-name="P188"><text:span text:style-name="T189">蔡孟涵博士</text:span><text:span text:style-name="T190">（路線</text:span><text:span text:style-name="T191">4</text:span><text:span text:style-name="T192">）</text:span></text:p>
              </text:list-item>
            </text:list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路線1</text:span></text:p>
            <text:p text:style-name="P198">土木工程</text:p>
          </table:table-cell>
          <table:covered-table-cell/>
          <table:table-cell table:style-name="TableCell199" table:number-columns-spanned="2">
            <text:p text:style-name="P200">路線2</text:p>
            <text:p text:style-name="P201"><text:span text:style-name="T202">人文社會</text:span></text:p>
          </table:table-cell>
          <table:covered-table-cell/>
          <table:table-cell table:style-name="TableCell203">
            <text:p text:style-name="P204">路線3</text:p>
            <text:p text:style-name="P205"><text:span text:style-name="T206">都市規劃</text:span></text:p>
          </table:table-cell>
          <table:table-cell table:style-name="TableCell207">
            <text:p text:style-name="P208">路線4</text:p>
            <text:p text:style-name="P209"><text:span text:style-name="T210">水利防災</text:span></text:p>
          </table:table-cell>
          <table:covered-table-cell>
            <text:list text:style-name="LFO32" text:continue-numbering="true">
              <text:list-item>
                <text:p text:style-name="P211"/>
              </text:list-item>
            </text:list>
          </table:covered-table-cell>
        </table:table-row>
        <table:table-row table:style-name="TableRow212">
          <table:table-cell table:style-name="TableCell213">
            <text:p text:style-name="P214">13:20-13:30</text:p>
            <text:p text:style-name="P215"><text:span text:style-name="T216">10</text:span><text:span text:style-name="T217">分鐘</text:span></text:p>
          </table:table-cell>
          <table:table-cell table:style-name="TableCell218" table:number-columns-spanned="6">
            <text:p text:style-name="P219"><text:span text:style-name="T220">休息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3:</text:span><text:span text:style-name="T227">3</text:span><text:span text:style-name="T228">0-15:00</text:span></text:p>
            <text:p text:style-name="P229"><text:span text:style-name="T230">90分鐘</text:span></text:p>
          </table:table-cell>
          <table:table-cell table:style-name="TableCell231" table:number-columns-spanned="6">
            <text:p text:style-name="內文"><text:span text:style-name="T232">分組1</text:span><text:span text:style-name="T233">、藍色設計遊戲</text:span></text:p>
            <text:p text:style-name="內文"><text:span text:style-name="T234">分組2</text:span><text:span text:style-name="T235">、藍色都市規劃</text:span></text:p>
            <text:p text:style-name="內文"><text:span text:style-name="T236">分組3</text:span><text:span text:style-name="T237">、</text:span><text:span text:style-name="T238">負責任的水公民</text:span></text:p>
            <text:p text:style-name="內文"><text:span text:style-name="T239">分組4</text:span><text:span text:style-name="T240">、</text:span><text:span text:style-name="T241">負責任水公民運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分組1</text:p>
            <text:p text:style-name="P244">康仕仲教授+助教A</text:p>
            <text:p text:style-name="P245">分組2</text:p>
            <text:p text:style-name="P246">王安民助理教授+助教B</text:p>
            <text:p text:style-name="P247">分組3</text:p>
            <text:p text:style-name="P248">蔡博方副教授+助教C</text:p>
            <text:p text:style-name="P249">分組4</text:p>
            <text:p text:style-name="P250">蔡孟涵博士</text:p>
          </table:table-cell>
        </table:table-row>
        <table:table-row table:style-name="TableRow251">
          <table:table-cell table:style-name="TableCell252">
            <text:p text:style-name="P253"><text:span text:style-name="T254">15:</text:span><text:span text:style-name="T255">00</text:span><text:span text:style-name="T256">-15:3</text:span><text:span text:style-name="T257">0</text:span></text:p>
            <text:p text:style-name="P258"><text:span text:style-name="T259">3</text:span><text:span text:style-name="T260">0分鐘</text:span></text:p>
          </table:table-cell>
          <table:table-cell table:style-name="TableCell261" table:number-columns-spanned="6">
            <text:p text:style-name="P262">徵件說明與宣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民族國中</text:p>
            <text:p text:style-name="內文"><text:span text:style-name="T265">吉林國小</text:span></text:p>
          </table:table-cell>
        </table:table-row>
        <table:table-row table:style-name="TableRow266">
          <table:table-cell table:style-name="TableCell267" table:number-rows-spanned="2">
            <text:p text:style-name="P268">15:30-16:20</text:p>
            <text:soft-page-break/>
            <text:p text:style-name="P269"><text:span text:style-name="T270">50</text:span><text:span text:style-name="T271">分鐘</text:span></text:p>
          </table:table-cell>
          <table:table-cell table:style-name="TableCell272" table:number-columns-spanned="6">
            <text:p text:style-name="P273"><text:span text:style-name="T274">綜合論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rows-spanned="2">
            <text:list text:style-name="LFO32" text:continue-numbering="true">
              <text:list-item>
                <text:p text:style-name="P276">康仕仲教授</text:p>
              </text:list-item>
              <text:list-item>
                <text:p text:style-name="P277">蔡博方副教授</text:p>
              </text:list-item>
              <text:list-item>
                <text:p text:style-name="P278"><text:span text:style-name="T279">王安民助理教授</text:span></text:p>
              </text:list-item>
              <text:list-item>
                <text:p text:style-name="P280"><text:span text:style-name="T281">蔡孟涵博士</text:span></text:p>
              </text:list-item>
            </text:list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分場1</text:p>
            <text:p text:style-name="P286">土木工程</text:p>
          </table:table-cell>
          <table:table-cell table:style-name="TableCell287" table:number-columns-spanned="2">
            <text:p text:style-name="P288">分場2</text:p>
            <text:p text:style-name="P289">人文社會</text:p>
          </table:table-cell>
          <table:covered-table-cell/>
          <table:table-cell table:style-name="TableCell290" table:number-columns-spanned="2">
            <text:p text:style-name="P291">分場3</text:p>
            <text:p text:style-name="P292">都市規劃</text:p>
          </table:table-cell>
          <table:covered-table-cell/>
          <table:table-cell table:style-name="TableCell293">
            <text:p text:style-name="P294">分場4</text:p>
            <text:p text:style-name="P295">水利防災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16:20-16:30</text:p>
            <text:p text:style-name="P300"><text:span text:style-name="T301">10</text:span><text:span text:style-name="T302">分鐘</text:span></text:p>
          </table:table-cell>
          <table:table-cell table:style-name="TableCell303" table:number-columns-spanned="6">
            <text:p text:style-name="P304"><text:span text:style-name="T305">賦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</table:table>
      <text:list text:style-name="LFO26" text:continue-numbering="true">
        <text:list-item>
          <text:p text:style-name="P308">報名方式：即日起至107年4月30日（一）逕至臺北市教師在職研習網（http://insc.tp.edu.tw/）完成報名程序。</text:p>
        </text:list-item>
        <text:list-item>
          <text:p text:style-name="P309">注意事項</text:p>
        </text:list-item>
      </text:list>
      <text:list text:style-name="LFO29" text:continue-numbering="true">
        <text:list-item>
          <text:p text:style-name="P310"><text:span text:style-name="T311">參與人員核予公假派代，全程參與者本活動者，核實核發</text:span><text:span text:style-name="T312">6</text:span><text:span text:style-name="T313">小時研習時數。</text:span></text:p>
        </text:list-item>
        <text:list-item>
          <text:p text:style-name="P314">因活動地點腹地有限，無法提供停車，請儘量搭乘大眾運輸工具。</text:p>
        </text:list-item>
        <text:list-item>
          <text:p text:style-name="P315">愛惜地球資源，響應環保政策，敬請自備環保餐具、環保杯。</text:p>
        </text:list-item>
      </text:list>
      <text:list text:style-name="LFO26" text:continue-numbering="true">
        <text:list-item>
          <text:p text:style-name="P316">聯絡方式：臺北市中山區吉林國民小學，詹欣怡專案教師，電子郵件：aanita0130@gmail.com，電話：02-2521-9196轉816。</text:p>
        </text:list-item>
        <text:list-item>
          <text:p text:style-name="P317">本計畫經教育局核可後實施，修正時亦同。</text:p>
        </text:list-item>
      </text:list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erpetua Titling MT" svg:font-family="Perpetua Titling MT" style:font-family-generic="roman" style:font-pitch="variable" svg:panose-1="2 2 5 2 6 5 5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asian="新細明體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 fo:language="en" fo:country="GB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1" style:family="text">
      <style:text-properties fo:background-color="#FFFFFF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background-color="#FFFFFF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9LVL2" style:family="text">
      <style:text-properties fo:font-weight="bold" style:font-weight-asian="bold" style:font-weight-complex="bold"/>
    </style:style>
    <style:style style:name="WW_CharLFO20LVL2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21LVL2" style:family="text">
      <style:text-properties fo:language="en" fo:country="US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fo:font-weight="normal" style:font-weight-asian="normal" fo:font-size="14pt" style:font-size-asian="14pt" style:font-size-complex="14pt" fo:language="en" fo:country="GB"/>
    </style:style>
    <style:style style:name="WW_CharLFO27LVL2" style:family="text">
      <style:text-properties fo:language="en" fo:country="GB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bitmap" draw:fill-image-name="a0" style:repeat="stretch" draw:stroke="solid" svg:stroke-width="0.01389in" svg:stroke-color="#982e2e" svg:stroke-opacity="100%" svg:stroke-linecap="butt" draw:shadow="visible" draw:shadow-offset-x="0.00482in" draw:shadow-offset-y="0.02736in" draw:shadow-color="#000000" draw:shadow-opacity="45%"/>
    </style:default-style>
    <draw:fill-image draw:name="a0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天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第" style:num-suffix="天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number text:level="1" text:style-name="WW_CharLFO26LVL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  <style:text-properties style:font-name="Symbol"/>
      </text:list-level-style-bullet>
      <text:list-level-style-bullet text:level="2" text:style-name="WW_CharLFO32LVL2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5909in" fo:margin-bottom="0.3097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1pt" style:font-size-asian="11pt"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19" style:parent-style-name="頁尾" style:family="paragraph">
      <style:paragraph-properties fo:text-align="center"/>
    </style:style>
    <style:style style:name="T320" style:parent-style-name="預設段落字型" style:family="text">
      <style:text-properties fo:font-weight="bold" style:font-weight-asian="bold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319"><text:span text:style-name="T32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陳雪嬌</dc:creator>
    <meta:creation-date>2018-04-17T06:47:00Z</meta:creation-date>
    <dc:date>2018-04-17T06:47:00Z</dc:date>
    <meta:print-date>2018-02-09T08:39:00Z</meta:print-date>
    <meta:template xlink:href="Normal" xlink:type="simple"/>
    <meta:editing-cycles>2</meta:editing-cycles>
    <meta:editing-duration>PT120S</meta:editing-duration>
    <meta:document-statistic meta:page-count="4" meta:paragraph-count="2" meta:word-count="190" meta:character-count="1277" meta:row-count="9" meta:non-whitespace-character-count="1089"/>
  </office:meta>
</office:document-meta>
</file>