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83cm" fo:margin-top="0cm" fo:margin-bottom="0cm" table:align="center" style:writing-mode="lr-tb"/>
    </style:style>
    <style:style style:name="Table1.A" style:family="table-column">
      <style:table-column-properties style:column-width="2.718cm"/>
    </style:style>
    <style:style style:name="Table1.B" style:family="table-column">
      <style:table-column-properties style:column-width="3.48cm"/>
    </style:style>
    <style:style style:name="Table1.C" style:family="table-column">
      <style:table-column-properties style:column-width="3.5cm"/>
    </style:style>
    <style:style style:name="Table1.D" style:family="table-column">
      <style:table-column-properties style:column-width="3.249cm"/>
    </style:style>
    <style:style style:name="Table1.E" style:family="table-column">
      <style:table-column-properties style:column-width="4.43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2.364cm" fo:keep-together="auto"/>
    </style:style>
    <style:style style:name="Table1.5" style:family="table-row">
      <style:table-row-properties style:min-row-height="1.427cm" fo:keep-together="auto"/>
    </style:style>
    <style:style style:name="Table1.6" style:family="table-row">
      <style:table-row-properties style:min-row-height="0.123cm" fo:keep-together="auto"/>
    </style:style>
    <style:style style:name="Table1.7" style:family="table-row">
      <style:table-row-properties style:min-row-height="2.021cm" fo:keep-together="auto"/>
    </style:style>
    <style:style style:name="Table1.C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5" style:family="paragraph" style:parent-style-name="Standard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9" style:family="paragraph" style:parent-style-name="Standard" style:list-style-name="WWNum1">
      <style:paragraph-properties fo:line-height="0.706cm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1"/>
    </style:style>
    <style:style style:name="P11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>
        <style:tab-stops>
          <style:tab-stop style:position="0.6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1" style:font-name-complex="Times New Roman1"/>
    </style:style>
    <style:style style:name="P1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fo:font-weight="bold" style:font-name-asian="標楷體1" style:font-weight-asian="bold" style:font-name-complex="Times New Roman1"/>
    </style:style>
    <style:style style:name="P15" style:family="paragraph" style:parent-style-name="Standard" style:list-style-name="WWNum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.834cm" fo:margin-right="0cm" fo:line-height="0.776cm" fo:text-indent="-0.988cm" style:auto-text-indent="false">
        <style:tab-stops>
          <style:tab-stop style:position="1cm"/>
          <style:tab-stop style:position="2.251cm"/>
        </style:tab-stops>
      </style:paragraph-properties>
    </style:style>
    <style:style style:name="P17" style:family="paragraph" style:parent-style-name="Standard">
      <style:paragraph-properties fo:margin-left="0cm" fo:margin-right="0cm" fo:line-height="0.776cm" fo:text-indent="0.988cm" style:auto-text-indent="false"/>
    </style:style>
    <style:style style:name="P18" style:family="paragraph" style:parent-style-name="Standard">
      <style:paragraph-properties fo:margin-left="1.549cm" fo:margin-right="0cm" fo:line-height="0.776cm" fo:text-indent="0.445cm" style:auto-text-indent="false"/>
    </style:style>
    <style:style style:name="P19" style:family="paragraph" style:parent-style-name="Standard">
      <style:paragraph-properties fo:margin-left="0cm" fo:margin-right="0cm" fo:line-height="0.776cm" fo:text-indent="1.97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新細明體" fo:font-size="14pt" style:letter-kerning="false" style:font-name-asian="新細明體1" style:font-size-asian="14pt" style:font-name-complex="DFKaiShu-SB-Estd-BF" style:font-size-complex="16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fo:color="#ff0000"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105學年度</text:span><text:bookmark-start text:name="_GoBack"/><text:span text:style-name="T1">永樂國民小學「學習共同體及授業研究」</text:span><text:bookmark-end text:name="_GoBack"/></text:p>
      <text:p text:style-name="P2"><text:span text:style-name="T8">全市公開觀課（數學領域）</text:span><text:span text:style-name="T1">實施計畫</text:span></text:p>
      <text:list xml:id="list9085176439095582887" text:style-name="WWNum1">
        <text:list-item>
          <text:p text:style-name="P4"><text:span text:style-name="T2">依據：臺北市國民小學推動學習共同體方案實驗計畫。</text:span></text:p>
        </text:list-item>
        <text:list-item>
          <text:p text:style-name="P4"><text:span text:style-name="T2">目的：</text:span></text:p>
        </text:list-item>
      </text:list>
      <text:list xml:id="list7752549055511237396" text:style-name="WWNum2">
        <text:list-item>
          <text:p text:style-name="P5"><text:span text:style-name="T2">藉由公開授課，實踐並推廣學習共同體之教學模式。</text:span></text:p>
        </text:list-item>
        <text:list-item>
          <text:p text:style-name="P5"><text:span text:style-name="T2">藉由公開觀課後的授業研究歷程，增進教師自我專業成長。</text:span></text:p>
        </text:list-item>
      </text:list>
      <text:list xml:id="list184661930413478" text:continue-list="list9085176439095582887" text:style-name="WWNum1">
        <text:list-item>
          <text:p text:style-name="P4"><text:span text:style-name="T2">主辦單位：臺北市政府教育局</text:span></text:p>
        </text:list-item>
        <text:list-item>
          <text:p text:style-name="P6"><text:span text:style-name="T2">承辦單位：臺北市大同區永樂國民小學</text:span></text:p>
        </text:list-item>
        <text:list-item>
          <text:p text:style-name="P4"><text:span text:style-name="T2">辦理時間：105年11月23日(星期三)09:30-12:40</text:span></text:p>
        </text:list-item>
        <text:list-item>
          <text:p text:style-name="P9"><text:span text:style-name="T2">研習地點：臺北市大同區永樂國民小學</text:span></text:p>
        </text:list-item>
        <text:list-item>
          <text:p text:style-name="P9"><text:span text:style-name="T2">研習對象：</text:span><text:span text:style-name="T3">臺北市國民小學教師計30名，請大同區、萬華區8所學習共同體及授業研究群組學校(雙蓮、大同、華江、新和、東園、西園、雙園)，每校薦派至少1名教師參與。本校教師優先</text:span><text:bookmark-start text:name="OLE_LINK9"/><text:bookmark-start text:name="OLE_LINK8"/><text:bookmark-start text:name="OLE_LINK7"/><text:span text:style-name="T3">錄取</text:span><text:bookmark-end text:name="OLE_LINK9"/><text:bookmark-end text:name="OLE_LINK8"/><text:bookmark-end text:name="OLE_LINK7"/><text:span text:style-name="T9">，</text:span><text:span text:style-name="T3">其餘名額則依報名順序錄取。</text:span><text:bookmark text:name="OLE_LINK16"/></text:p>
        </text:list-item>
        <text:list-item>
          <text:p text:style-name="P4"><text:span text:style-name="T2">研習流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6">時 <text:s/>間</text:span></text:p>
          </table:table-cell>
          <table:table-cell table:style-name="Table1.A1" office:value-type="string">
            <text:p text:style-name="P2"><text:span text:style-name="T6">內 <text:s/>容</text:span></text:p>
          </table:table-cell>
          <table:table-cell table:style-name="Table1.A1" office:value-type="string">
            <text:p text:style-name="P2"><text:span text:style-name="T6">地點</text:span></text:p>
          </table:table-cell>
          <table:table-cell table:style-name="Table1.A1" office:value-type="string">
            <text:p text:style-name="P2"><text:span text:style-name="T6">主持</text:span></text:p>
            <text:p text:style-name="P2"><text:span text:style-name="T6">或講座</text:span></text:p>
          </table:table-cell>
          <table:table-cell table:style-name="Table1.A1" office:value-type="string">
            <text:p text:style-name="P2"><text:span text:style-name="T6">備註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6">09:00~09:30</text:span></text:p>
          </table:table-cell>
          <table:table-cell table:style-name="Table1.A2" office:value-type="string">
            <text:p text:style-name="P7"><text:span text:style-name="T6">報到</text:span></text:p>
          </table:table-cell>
          <table:table-cell table:style-name="Table1.A2" table:number-rows-spanned="3" office:value-type="string">
            <text:p text:style-name="P7"><text:span text:style-name="T6">2樓會議室</text:span></text:p>
          </table:table-cell>
          <table:table-cell table:style-name="Table1.A2" table:number-rows-spanned="6" office:value-type="string">
            <text:p text:style-name="P7"><text:span text:style-name="T6">張政忠督學</text:span></text:p>
            <text:p text:style-name="P7"><text:span text:style-name="T6">方志華教授</text:span></text:p>
            <text:p text:style-name="P7"><text:span text:style-name="T6">張永欽校長</text:span></text:p>
            <text:p text:style-name="P7"><text:span text:style-name="T6">謝順乾老師</text:span></text:p>
          </table:table-cell>
          <table:table-cell table:style-name="Table1.A2" table:number-rows-spanned="6" office:value-type="string">
            <text:p text:style-name="P12"><text:span text:style-name="T7">1.凡參加公開觀課之教師，均需填寫公開觀課紀錄表。</text:span></text:p>
            <text:p text:style-name="P11"><text:span text:style-name="T7">2.公開觀課後需參與研討與意見交流。</text:span></text:p>
          </table:table-cell>
        </table:table-row>
        <table:table-row table:style-name="Table1.3">
          <table:table-cell table:style-name="Table1.A2" office:value-type="string">
            <text:p text:style-name="P7"><text:bookmark-start text:name="OLE_LINK22"/><text:bookmark-start text:name="OLE_LINK25"/><text:bookmark-start text:name="OLE_LINK24"/><text:bookmark-start text:name="OLE_LINK23"/><text:span text:style-name="T6">09:30~10:10</text:span><text:bookmark-end text:name="OLE_LINK22"/><text:bookmark-end text:name="OLE_LINK25"/><text:bookmark-end text:name="OLE_LINK24"/><text:bookmark-end text:name="OLE_LINK23"/></text:p>
          </table:table-cell>
          <table:table-cell table:style-name="Table1.A2" office:value-type="string">
            <text:p text:style-name="P7"><text:span text:style-name="T6">學習共同體</text:span></text:p>
            <text:p text:style-name="P7"><text:span text:style-name="T6">課例教案說明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><text:span text:style-name="T6">10:10~10:30</text:span></text:p>
          </table:table-cell>
          <table:table-cell table:style-name="Table1.A2" office:value-type="string">
            <text:p text:style-name="P7"><text:span text:style-name="T6">休息一下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<text:span text:style-name="T6">10:30~11:10</text:span></text:p>
          </table:table-cell>
          <table:table-cell table:style-name="Table1.A2" office:value-type="string">
            <text:p text:style-name="P7"><text:span text:style-name="T6">數學領域</text:span></text:p>
            <text:p text:style-name="P7"><text:span text:style-name="T6">(速率)</text:span></text:p>
            <text:p text:style-name="P7"><text:span text:style-name="T6">公開觀課</text:span></text:p>
          </table:table-cell>
          <table:table-cell table:style-name="Table1.A2" office:value-type="string">
            <text:p text:style-name="P7"><text:span text:style-name="T6">3樓</text:span></text:p>
            <text:p text:style-name="P7"><text:span text:style-name="T6">六年二班教室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7"><text:span text:style-name="T6">11:10~11:30</text:span></text:p>
          </table:table-cell>
          <table:table-cell table:style-name="Table1.A2" office:value-type="string">
            <text:p text:style-name="P7"><text:span text:style-name="T6">休息一下</text:span></text:p>
          </table:table-cell>
          <table:table-cell table:style-name="Table1.A2" table:number-rows-spanned="2" office:value-type="string">
            <text:p text:style-name="P7"><text:span text:style-name="T6">2樓會議室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7"><text:span text:style-name="T6">11:30~12:40</text:span></text:p>
          </table:table-cell>
          <table:table-cell table:style-name="Table1.A2" office:value-type="string">
            <text:p text:style-name="P7"><text:span text:style-name="T6">議課與座談</text:span></text:p>
          </table:table-cell>
          <table:covered-table-cell/>
          <table:covered-table-cell/>
          <table:covered-table-cell/>
        </table:table-row>
      </table:table>
      <text:list xml:id="list184661338667802" text:continue-numbering="true" text:style-name="WWNum1">
        <text:list-item>
          <text:p text:style-name="P15"><text:span text:style-name="T2">報名方式：採網路報名，</text:span><text:span text:style-name="T3">請於</text:span><text:span text:style-name="T4">105年11月21日(星期一)</text:span><text:span text:style-name="T3">前</text:span><text:span text:style-name="T2">逕入臺北市教</text:span><text:soft-page-break/><text:span text:style-name="T2">師在職研習網(</text:span><text:a xlink:type="simple" xlink:href="http://insc.tp.edu.tw" text:style-name="Internet_20_link" text:visited-style-name="Visited_20_Internet_20_Link"><text:span text:style-name="T5">http://insc.tp.edu.tw</text:span></text:a><text:span text:style-name="T2">)報名，並列印報名表經學校行政程序核准後，再由學校研習承辦人進入系統薦派報名，為簡化作業程序，無需再傳回報名表。</text:span><text:bookmark text:name="OLE_LINK1"/><text:bookmark text:name="OLE_LINK2"/></text:p>
        </text:list-item>
        <text:list-item>
          <text:p text:style-name="P8"><text:span text:style-name="T2">注意事項：</text:span></text:p>
        </text:list-item>
      </text:list>
      <text:p text:style-name="P16"><text:span text:style-name="T2">(一)參與研習教師已獲教育局同意公假課務派代；另全程參與者核實核發3小時研習時數。</text:span></text:p>
      <text:p text:style-name="P17"><text:span text:style-name="T2">(二)交通方式：</text:span></text:p>
      <text:p text:style-name="P18"><text:span text:style-name="T2">本校因空間有限，無法提供停車空間，請搭乘大眾交通工具蒞臨。</text:span></text:p>
      <text:p text:style-name="P17"><text:span text:style-name="T2">(三)其他：</text:span></text:p>
      <text:p text:style-name="P19"><text:span text:style-name="T2">1.</text:span><text:bookmark-start text:name="OLE_LINK17"/><text:span text:style-name="T2">備有午餐餐點</text:span><text:bookmark-end text:name="OLE_LINK17"/><text:span text:style-name="T10">。</text:span></text:p>
      <text:p text:style-name="P19"><text:span text:style-name="T2">2.請</text:span><text:bookmark-start text:name="OLE_LINK21"/><text:bookmark-start text:name="OLE_LINK20"/><text:bookmark-start text:name="OLE_LINK19"/><text:bookmark-start text:name="OLE_LINK18"/><text:span text:style-name="T2">參與研習教師配戴識別證</text:span><text:bookmark-start text:name="OLE_LINK12"/><text:span text:style-name="T10">，</text:span><text:bookmark-end text:name="OLE_LINK21"/><text:bookmark-end text:name="OLE_LINK20"/><text:bookmark-end text:name="OLE_LINK19"/><text:bookmark-end text:name="OLE_LINK18"/><text:span text:style-name="T2">並自</text:span><text:bookmark-end text:name="OLE_LINK12"/><text:span text:style-name="T2">備環保杯</text:span><text:bookmark-start text:name="OLE_LINK11"/><text:bookmark-start text:name="OLE_LINK10"/><text:span text:style-name="T2">具。</text:span><text:bookmark-end text:name="OLE_LINK11"/><text:bookmark-end text:name="OLE_LINK10"/></text:p>
      <text:p text:style-name="P19"><text:span text:style-name="T2">3.因觀課教室空間有限</text:span><text:span text:style-name="T10">，</text:span><text:span text:style-name="T2">不開放現場報名。</text:span></text:p>
      <text:p text:style-name="P3"><text:span text:style-name="T2">十一、經費：本計畫由學習共同體專案及校內相關經費支應。</text:span></text:p>
      <text:p text:style-name="P3"><text:span text:style-name="T2">十二、本計畫經陳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print-date>2015-03-30T06:44:00</meta:print-date>
    <meta:creation-date>2016-11-22T03:42:00</meta:creation-date>
    <dc:date>2016-11-22T03:42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5" meta:word-count="727" meta:character-count="840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