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13" style:parent-style-name="清單段落" style:list-style-name="LFO1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清單段落" style:list-style-name="LFO2" style:family="paragraph"/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清單段落" style:list-style-name="LFO2" style:family="paragraph"/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56" style:parent-style-name="清單段落" style:list-style-name="LFO1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5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91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/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10" style:parent-style-name="清單段落" style:list-style-name="LFO1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8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4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清單段落" style:list-style-name="LFO1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2194in"/>
    </style:style>
    <style:style style:name="TableColumn159" style:family="table-column">
      <style:table-column-properties style:column-width="1.4659in"/>
    </style:style>
    <style:style style:name="TableColumn160" style:family="table-column">
      <style:table-column-properties style:column-width="3.0756in"/>
    </style:style>
    <style:style style:name="Table157" style:family="table">
      <style:table-properties style:width="5.761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line-height="0.3055in"/>
    </style:style>
    <style:style style:name="T1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fo:line-height="0.3055in"/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.1666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0.3055in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.1666in"/>
    </style:style>
    <style:style style:name="T2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text-align="justify" fo:line-height="0.3055in" fo:margin-left="-0.0013in" fo:text-indent="-0.0736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8" style:family="table-row">
      <style:table-row-properties style:min-row-height="0.5958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fo:line-height="0.3055in"/>
    </style:style>
    <style:style style:name="T2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595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fo:line-height="0.3055in" fo:margin-left="-0.0013in" fo:text-indent="-0.073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5" style:family="table-row">
      <style:table-row-properties style:min-row-height="0.595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3055in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清單段落" style:list-style-name="LFO1" style:family="paragraph">
      <style:paragraph-properties style:snap-to-layout-grid="false" fo:line-height="150%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olumn252" style:family="table-column">
      <style:table-column-properties style:column-width="0.9597in"/>
    </style:style>
    <style:style style:name="TableColumn253" style:family="table-column">
      <style:table-column-properties style:column-width="0.9597in"/>
    </style:style>
    <style:style style:name="TableColumn254" style:family="table-column">
      <style:table-column-properties style:column-width="0.9604in"/>
    </style:style>
    <style:style style:name="TableColumn255" style:family="table-column">
      <style:table-column-properties style:column-width="0.9604in"/>
    </style:style>
    <style:style style:name="TableColumn256" style:family="table-column">
      <style:table-column-properties style:column-width="0.9604in"/>
    </style:style>
    <style:style style:name="TableColumn257" style:family="table-column">
      <style:table-column-properties style:column-width="0.9604in"/>
    </style:style>
    <style:style style:name="Table251" style:family="table">
      <style:table-properties style:width="5.76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50%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150%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清單段落" style:family="paragraph">
      <style:paragraph-properties fo:line-height="0.3055in" fo:margin-left="0.3319in" fo:text-indent="-0.0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清單段落" style:list-style-name="LFO7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7" style:family="paragraph">
      <style:paragraph-properties fo:line-height="0.3055in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北投區公所</text:span><text:span text:style-name="T3">105</text:span><text:span text:style-name="T4">年度人口政策宣導活動</text:span><text:span text:style-name="T5"><text:s text:c="14"/></text:span><text:span text:style-name="T6">「愛</text:span><text:span text:style-name="T7">SHOW</text:span><text:span text:style-name="T8">我們這一家</text:span><text:span text:style-name="T9">─</text:span><text:span text:style-name="T10">環保走秀競賽」</text:span><text:span text:style-name="T11">活動簡章</text:span></text:p>
      <text:p text:style-name="P12"/>
      <text:list text:style-name="LFO1" text:continue-numbering="true">
        <text:list-item>
          <text:p text:style-name="P13"><text:span text:style-name="T14">依據：</text:span><text:span text:style-name="T15">105</text:span><text:span text:style-name="T16">年</text:span><text:span text:style-name="T17">北投區人口政策宣導計畫</text:span><text:span text:style-name="T18">。</text:span></text:p>
        </text:list-item>
        <text:list-item>
          <text:p text:style-name="P19"><text:span text:style-name="T20">主題：</text:span><text:span text:style-name="T21">以回收資源物或環保材質製作</text:span><text:span text:style-name="T22">創意</text:span><text:span text:style-name="T23">造型</text:span><text:span text:style-name="T24">走秀，並結合成年禮之地方特色闖關活動，宣導「營造樂婚、願生、能養社會」、「共創高齡友善環境」、「打造幸福和諧生活家園」之人口政策目標。</text:span></text:p>
        </text:list-item>
        <text:list-item>
          <text:p text:style-name="P25"><text:span text:style-name="T26">辦理單位：</text:span></text:p>
        </text:list-item>
      </text:list>
      <text:list text:style-name="LFO2" text:continue-numbering="true">
        <text:list-item>
          <text:p text:style-name="P27"><text:span text:style-name="T28">指導單位：臺北市政府民政局</text:span></text:p>
        </text:list-item>
        <text:list-item>
          <text:p text:style-name="P29"><text:span text:style-name="T30">主辦單位：</text:span><text:span text:style-name="T31">臺北市北投區公所</text:span></text:p>
        </text:list-item>
        <text:list-item>
          <text:p text:style-name="P32"><text:span text:style-name="T33">協辦單位</text:span><text:span text:style-name="T34">：北投區民俗委員會、臺北市北投區各里辦公處</text:span></text:p>
        </text:list-item>
      </text:list>
      <text:list text:style-name="LFO1" text:continue-numbering="true">
        <text:list-item>
          <text:p text:style-name="P35"><text:span text:style-name="T36">比賽日期</text:span><text:span text:style-name="T37">: 105</text:span><text:span text:style-name="T38">年</text:span><text:span text:style-name="T39">11</text:span><text:span text:style-name="T40">月</text:span><text:span text:style-name="T41">19</text:span><text:span text:style-name="T42">日</text:span><text:span text:style-name="T43"><text:s/>(</text:span><text:span text:style-name="T44">星期六</text:span><text:span text:style-name="T45">)</text:span><text:span text:style-name="T46">下午</text:span><text:span text:style-name="T47">1</text:span><text:span text:style-name="T48">時至</text:span><text:span text:style-name="T49">5</text:span><text:span text:style-name="T50">時。</text:span></text:p>
        </text:list-item>
        <text:list-item>
          <text:p text:style-name="P51"><text:span text:style-name="T52">比賽報到地點：七星公園舞台區</text:span><text:span text:style-name="T53">(</text:span><text:span text:style-name="T54">新北投捷運站南側道路旁</text:span><text:span text:style-name="T55">），遇雨則變更場地為北投區民活動中心。</text:span></text:p>
        </text:list-item>
        <text:list-item>
          <text:p text:style-name="P56"><text:span text:style-name="T57">參加對象及人數</text:span><text:span text:style-name="T58">:</text:span></text:p>
        </text:list-item>
      </text:list>
      <text:list text:style-name="LFO3" text:continue-numbering="true">
        <text:list-item>
          <text:p text:style-name="P59"><text:span text:style-name="T60">參加對象：共同居住於臺北市之家庭成員</text:span><text:span text:style-name="T61">2-6</text:span><text:span text:style-name="T62">名（未曾參加本所舉辦之</text:span><text:span text:style-name="T63">愛</text:span><text:span text:style-name="T64">SHOW</text:span><text:span text:style-name="T65">我們這一家</text:span><text:span text:style-name="T66">環保走秀競賽者，優先錄取）。</text:span></text:p>
        </text:list-item>
        <text:list-item>
          <text:p text:style-name="P67">限額30組。</text:p>
        </text:list-item>
      </text:list>
      <text:list text:style-name="LFO1" text:continue-numbering="true">
        <text:list-item>
          <text:p text:style-name="P68"><text:span text:style-name="T69">報名費：保證金</text:span><text:span text:style-name="T70">500</text:span><text:span text:style-name="T71">元</text:span><text:span text:style-name="T72">(</text:span><text:span text:style-name="T73">活動當日現金退還</text:span><text:span text:style-name="T74">)<text:s/></text:span><text:span text:style-name="T75">，匯款臺北市北投區公所保管款台北富邦商業銀行公庫處</text:span><text:span text:style-name="T76">(</text:span><text:span text:style-name="T77">代碼</text:span><text:span text:style-name="T78">0122102)</text:span><text:span text:style-name="T79">帳號</text:span><text:span text:style-name="T80">16021323900009</text:span><text:span text:style-name="T81">。</text:span></text:p>
        </text:list-item>
        <text:list-item>
          <text:p text:style-name="P82"><text:span text:style-name="T83">報名方式：不接受活動現場報名。</text:span></text:p>
        </text:list-item>
      </text:list>
      <text:list text:style-name="LFO4" text:continue-numbering="true">
        <text:list-item>
          <text:p text:style-name="P84"><text:span text:style-name="T85">紙本收件：至本所人文課報名</text:span><text:span text:style-name="T86">（臺北市北投區新市街</text:span><text:span text:style-name="T87">30</text:span><text:span text:style-name="T88">號</text:span><text:span text:style-name="T89">4</text:span><text:span text:style-name="T90">樓）。</text:span></text:p>
        </text:list-item>
        <text:list-item>
          <text:p text:style-name="P91"><text:span text:style-name="T92">傳真報名：傳真電話</text:span><text:span text:style-name="T93">2896-1591</text:span><text:span text:style-name="T94">，陳先生</text:span><text:span text:style-name="T95"><text:s/></text:span><text:span text:style-name="T96">收。</text:span></text:p>
        </text:list-item>
        <text:list-item>
          <text:p text:style-name="P97"><text:span text:style-name="T98">mail</text:span><text:span text:style-name="T99">報名：</text:span><text:a xlink:href="mailto:信箱bo_chinyin@mail.taipei.gov.tw" office:target-frame-name="_top" xlink:show="replace"><text:span text:style-name="T100">信箱</text:span><text:span text:style-name="T101">bo_chinyin@mail.taipei.gov.tw</text:span></text:a><text:span text:style-name="T102">。</text:span></text:p>
        </text:list-item>
      </text:list>
      <text:soft-page-break/>
      <text:list text:style-name="LFO1" text:continue-numbering="true">
        <text:list-item>
          <text:p text:style-name="P103"><text:span text:style-name="T104">報名時間</text:span><text:span text:style-name="T105">：即</text:span><text:span text:style-name="T106">日</text:span><text:span text:style-name="T107">起</text:span><text:span text:style-name="T108">至額滿為止</text:span><text:span text:style-name="T109">。</text:span></text:p>
        </text:list-item>
        <text:list-item>
          <text:p text:style-name="P110"><text:span text:style-name="T111">注意事項：</text:span></text:p>
        </text:list-item>
      </text:list>
      <text:list text:style-name="LFO5" text:continue-numbering="true">
        <text:list-item>
          <text:p text:style-name="P112"><text:span text:style-name="T113">報名時請務必簽署肖像授權書，相關影像</text:span><text:span text:style-name="T114">僅用於業務宣傳使用，</text:span><text:span text:style-name="T115">如不願</text:span><text:span text:style-name="T116">簽署，請勿報名</text:span><text:span text:style-name="T117">。</text:span></text:p>
        </text:list-item>
        <text:list-item>
          <text:p text:style-name="P118"><text:span text:style-name="T119">表演音樂由主辦單位提供，參賽者如需特殊表演音樂，請於</text:span><text:span text:style-name="T120">11</text:span><text:span text:style-name="T121">月</text:span><text:span text:style-name="T122">4</text:span><text:span text:style-name="T123">日前將音樂光碟片送交本所人文課並於光碟寫上報名者姓名。</text:span></text:p>
        </text:list-item>
        <text:list-item>
          <text:p text:style-name="P124"><text:span text:style-name="T125">大會僅提供更衣及化妝場地，其他所需用品請自備。</text:span></text:p>
        </text:list-item>
      </text:list>
      <text:list text:style-name="LFO1" text:continue-numbering="true">
        <text:list-item>
          <text:p text:style-name="P126"><text:span text:style-name="T127">獎勵方式：</text:span></text:p>
        </text:list-item>
      </text:list>
      <text:list text:style-name="LFO6" text:continue-numbering="true">
        <text:list-item>
          <text:p text:style-name="P128">最佳代言人獎：錄取2組，禮券3000元、優勝獎狀乙紙、真空悶燒食物罐1個及活動照片乙份。</text:p>
        </text:list-item>
        <text:list-item>
          <text:p text:style-name="P129"><text:span text:style-name="T130">最佳服裝造型獎、最佳默契獎、最佳台風獎、最佳創意獎獎項：分別各錄取</text:span><text:span text:style-name="T131">2</text:span><text:span text:style-name="T132">組，禮券</text:span><text:span text:style-name="T133">2500</text:span><text:span text:style-name="T134">元、優勝獎狀乙紙、真空悶燒食物罐</text:span><text:span text:style-name="T135">1</text:span><text:span text:style-name="T136">個及活動照片乙份。</text:span></text:p>
        </text:list-item>
        <text:list-item>
          <text:p text:style-name="P137"><text:span text:style-name="T138">參加獎：</text:span><text:span text:style-name="T139">20</text:span><text:span text:style-name="T140">組，禮券</text:span><text:span text:style-name="T141">1000</text:span><text:span text:style-name="T142">元、真空悶燒食物罐</text:span><text:span text:style-name="T143">1</text:span><text:span text:style-name="T144">個及活動照片乙份。</text:span></text:p>
        </text:list-item>
        <text:list-item>
          <text:p text:style-name="P145"><text:span text:style-name="T146">根據中華民國稅法規定，機會中獎之獎項必須計入得獎者之個人所得合併申報。</text:span></text:p>
        </text:list-item>
      </text:list>
      <text:p text:style-name="P147"/>
      <text:p text:style-name="P148"/>
      <text:list text:style-name="LFO1" text:continue-numbering="true">
        <text:list-item>
          <text:p text:style-name="P149"><text:span text:style-name="T150">比賽流程</text:span><text:span text:style-name="T151">:105</text:span><text:span text:style-name="T152">年</text:span><text:span text:style-name="T153">11</text:span><text:span text:style-name="T154">月</text:span><text:span text:style-name="T155">19</text:span><text:span text:style-name="T156">日下午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流程</text:p>
          </table:table-cell>
          <table:table-cell table:style-name="TableCell166">
            <text:p text:style-name="P167">備<text:s text:c="2"/>註</text:p>
          </table:table-cell>
        </table:table-row>
        <table:table-row table:style-name="TableRow168">
          <table:table-cell table:style-name="TableCell169">
            <text:p text:style-name="P170"><text:span text:style-name="T171">13</text:span><text:span text:style-name="T172">：</text:span><text:span text:style-name="T173">10</text:span><text:span text:style-name="T174">~</text:span><text:span text:style-name="T175">13:30</text:span></text:p>
          </table:table-cell>
          <table:table-cell table:style-name="TableCell176">
            <text:p text:style-name="P177"><text:span text:style-name="T178">報到、說明比賽規則、出場順序抽籤</text:span></text:p>
          </table:table-cell>
          <table:table-cell table:style-name="TableCell179">
            <text:p text:style-name="P180"><text:span text:style-name="T181">請報名者攜帶身分證明文件，於報到處完成報到及表演順序抽籤，未於時間內完成報到者，視同棄權</text:span><text:span text:style-name="T182">!</text:span><text:span text:style-name="T183">報到後由主辦單位統一說明比賽注意事項。</text:span></text:p>
          </table:table-cell>
        </table:table-row>
        <text:soft-page-break/>
        <table:table-row table:style-name="TableRow184">
          <table:table-cell table:style-name="TableCell185">
            <text:p text:style-name="P186"><text:span text:style-name="T187">13:30~14:30</text:span></text:p>
          </table:table-cell>
          <table:table-cell table:style-name="TableCell188">
            <text:p text:style-name="P189">預演</text:p>
          </table:table-cell>
          <table:table-cell table:style-name="TableCell190">
            <text:p text:style-name="P191"><text:span text:style-name="T192">參賽者於預備區依表演順序登記進場練習，每組限時</text:span><text:span text:style-name="T193">2</text:span><text:span text:style-name="T194">分鐘，不登記者，視同放棄預演</text:span></text:p>
          </table:table-cell>
        </table:table-row>
        <table:table-row table:style-name="TableRow195">
          <table:table-cell table:style-name="TableCell196">
            <text:p text:style-name="P197">14:30~14:35</text:p>
          </table:table-cell>
          <table:table-cell table:style-name="TableCell198">
            <text:p text:style-name="P199">來賓致詞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:35~15:35<text:s/></text:p>
          </table:table-cell>
          <table:table-cell table:style-name="TableCell205">
            <text:p text:style-name="P206"><text:span text:style-name="T207">比賽</text:span></text:p>
          </table:table-cell>
          <table:table-cell table:style-name="TableCell208">
            <text:p text:style-name="P209">由主持人介紹依序出場進行比賽，</text:p>
            <text:p text:style-name="P210"><text:s/>每組以走秀的方式進行比賽，走秀時間限2分鐘以內。於舞台上需依規定路線進行，並於指定地點擺定姿勢5秒後，始得進行下一個動作。</text:p>
          </table:table-cell>
        </table:table-row>
        <table:table-row table:style-name="TableRow211">
          <table:table-cell table:style-name="TableCell212">
            <text:p text:style-name="P213">15:35~15:55</text:p>
          </table:table-cell>
          <table:table-cell table:style-name="TableCell214">
            <text:p text:style-name="P215">表演時間、評審統計分數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:55~16:05</text:p>
          </table:table-cell>
          <table:table-cell table:style-name="TableCell221">
            <text:p text:style-name="P222"><text:span text:style-name="T223">頒獎、合影紀念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:05~17:00</text:p>
          </table:table-cell>
          <table:table-cell table:style-name="TableCell229">
            <text:p text:style-name="P230">闖關活動</text:p>
          </table:table-cell>
          <table:table-cell table:style-name="TableCell231">
            <text:p text:style-name="P232"><text:span text:style-name="T233"><text:s/></text:span><text:span text:style-name="T234">結合成年禮之地方特色闖關活動，闖關活動共有五關，參加者可持闖關卡至每關進行闖關遊戲，每關均備有過關禮品，讓參加者收穫滿滿。</text:span></text:p>
          </table:table-cell>
        </table:table-row>
        <table:table-row table:style-name="TableRow235">
          <table:table-cell table:style-name="TableCell236">
            <text:p text:style-name="P237">17:00</text:p>
          </table:table-cell>
          <table:table-cell table:style-name="TableCell238">
            <text:p text:style-name="P239"><text:span text:style-name="T240">賦</text:span><text:span text:style-name="T241"><text:s/></text:span><text:span text:style-name="T242">歸</text:span>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list text:style-name="LFO1" text:continue-numbering="true">
        <text:list-item>
          <text:p text:style-name="P248"><text:span text:style-name="T249">評審：由主辦單位遴聘相關專長人員擔任評審予以評分。</text:span></text:p>
        </text:list-item>
        <text:list-item>
          <text:p text:style-name="P250">評分方式：</text:p>
        </text:list-item>
      </text:list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項目</text:p>
          </table:table-cell>
          <table:table-cell table:style-name="TableCell261">
            <text:p text:style-name="P262"><text:span text:style-name="T263">服裝</text:span><text:span text:style-name="T264">造型</text:span></text:p>
          </table:table-cell>
          <table:table-cell table:style-name="TableCell265">
            <text:p text:style-name="P266"><text:span text:style-name="T267">創意設計</text:span></text:p>
          </table:table-cell>
          <table:table-cell table:style-name="TableCell268">
            <text:p text:style-name="P269"><text:span text:style-name="T270">默契表現</text:span></text:p>
          </table:table-cell>
          <table:table-cell table:style-name="TableCell271">
            <text:p text:style-name="P272"><text:span text:style-name="T273">自信台風</text:span></text:p>
          </table:table-cell>
          <table:table-cell table:style-name="TableCell274">
            <text:p text:style-name="P275">最佳</text:p>
            <text:p text:style-name="P276"><text:span text:style-name="T277">代言人</text:span></text:p>
          </table:table-cell>
        </table:table-row>
        <table:table-row table:style-name="TableRow278">
          <table:table-cell table:style-name="TableCell279">
            <text:p text:style-name="P280">佔分</text:p>
          </table:table-cell>
          <table:table-cell table:style-name="TableCell281">
            <text:p text:style-name="P282">30%</text:p>
          </table:table-cell>
          <table:table-cell table:style-name="TableCell283">
            <text:p text:style-name="P284">20%</text:p>
          </table:table-cell>
          <table:table-cell table:style-name="TableCell285">
            <text:p text:style-name="P286">25%</text:p>
          </table:table-cell>
          <table:table-cell table:style-name="TableCell287">
            <text:p text:style-name="P288">25%</text:p>
          </table:table-cell>
          <table:table-cell table:style-name="TableCell289">
            <text:p text:style-name="P290">總成績最<text:soft-page-break/>高者</text:p>
          </table:table-cell>
        </table:table-row>
      </table:table>
      <text:soft-page-break/>
      <text:p text:style-name="P291">備註：</text:p>
      <text:list text:style-name="LFO7" text:continue-numbering="true">
        <text:list-item>
          <text:p text:style-name="P292"><text:span text:style-name="T293">最佳服裝造型獎、最佳創意設計獎、最佳默契表現獎及最佳自信台風獎以各單項成績最高前兩名獲獎，如因同分無法分出各單項成績前兩名，則以總分較高前兩名獲獎。</text:span></text:p>
        </text:list-item>
        <text:list-item>
          <text:p text:style-name="P294"><text:span text:style-name="T295">若總成績最高者亦同時囊括服裝</text:span><text:span text:style-name="T296">造型、創意設計、默契表</text:span><text:span text:style-name="T297"><text:s text:c="2"/></text:span><text:span text:style-name="T298">現、自信台風等評分項目</text:span><text:span text:style-name="T299">最高分之一，則僅獲</text:span><text:span text:style-name="T300">「</text:span><text:span text:style-name="T301">最佳代言人</text:span><text:span text:style-name="T302">」</text:span><text:span text:style-name="T303">獎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蔡佩真</dc:creator>
    <meta:creation-date>2016-10-05T00:31:00Z</meta:creation-date>
    <dc:date>2016-10-05T00:31:00Z</dc:date>
    <meta:print-date>2016-09-23T07:1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2" meta:character-count="1621" meta:row-count="11" meta:non-whitespace-character-count="1382"/>
  </office:meta>
</office:document-meta>
</file>