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9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10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11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4" style:parent-style-name="預設段落字型" style:family="text">
      <style:text-properties style:font-name="新細明體" fo:color="#000000" fo:font-size="13pt" style:font-size-asian="13pt" style:font-size-complex="13pt"/>
    </style:style>
    <style:style style:name="T15" style:parent-style-name="預設段落字型" style:family="text">
      <style:text-properties style:font-name="新細明體" fo:color="#000000" fo:font-size="13pt" style:font-size-asian="13pt" style:font-size-complex="13pt"/>
    </style:style>
    <style:style style:name="T16" style:parent-style-name="預設段落字型" style:family="text">
      <style:text-properties style:font-name="新細明體" fo:color="#000000" fo:font-size="13pt" style:font-size-asian="13pt" style:font-size-complex="13pt"/>
    </style:style>
    <style:style style:name="T17" style:parent-style-name="預設段落字型" style:family="text">
      <style:text-properties style:font-name="新細明體" fo:color="#000000" fo:font-size="13pt" style:font-size-asian="13pt" style:font-size-complex="13pt"/>
    </style:style>
    <style:style style:name="T18" style:parent-style-name="預設段落字型" style:family="text">
      <style:text-properties style:font-name="新細明體" fo:color="#000000" fo:font-size="13pt" style:font-size-asian="13pt" style:font-size-complex="13pt"/>
    </style:style>
    <style:style style:name="T1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0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2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3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4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5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6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7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8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0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2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3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4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5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6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7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P38" style:parent-style-name="內文" style:family="paragraph">
      <style:paragraph-properties fo:line-height="0.2777in"/>
      <style:text-properties style:font-name="微軟正黑體" style:font-name-asian="微軟正黑體" fo:color="#000000" fo:font-size="13pt" style:font-size-asian="13pt" style:font-size-complex="13pt"/>
    </style:style>
    <style:style style:name="P39" style:parent-style-name="內文" style:family="paragraph">
      <style:paragraph-properties fo:line-height="0.2777in" fo:margin-left="0.1638in" fo:text-indent="-0.1555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40" style:parent-style-name="內文" style:family="paragraph">
      <style:paragraph-properties fo:line-height="0.2777in" fo:margin-left="0.1638in" fo:text-indent="-0.1555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41" style:parent-style-name="清單段落" style:family="paragraph">
      <style:paragraph-properties fo:line-height="0.2777in" fo:margin-left="0.1638in" fo:text-indent="-0.1555in">
        <style:tab-stops>
          <style:tab-stop style:type="left" style:position="0.3513in"/>
        </style:tab-stops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42" style:parent-style-name="清單段落" style:family="paragraph">
      <style:paragraph-properties fo:line-height="0.2777in" fo:margin-left="0.1638in" fo:text-indent="-0.1555in">
        <style:tab-stops>
          <style:tab-stop style:type="left" style:position="0.3513in"/>
        </style:tab-stops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43" style:parent-style-name="內文" style:family="paragraph">
      <style:paragraph-properties fo:line-height="0.2777in" fo:margin-left="0.1638in" fo:text-indent="-0.1555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44" style:parent-style-name="內文" style:family="paragraph">
      <style:paragraph-properties fo:line-height="0.2777in" fo:margin-left="0.1638in" fo:text-indent="-0.1555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45" style:parent-style-name="內文" style:family="paragraph">
      <style:paragraph-properties fo:line-height="0.2777in" fo:margin-left="0.1638in" fo:text-indent="-0.1555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46" style:parent-style-name="內文" style:family="paragraph">
      <style:paragraph-properties fo:line-height="0.2777in"/>
      <style:text-properties style:font-name="微軟正黑體" style:font-name-asian="微軟正黑體" fo:color="#000000" fo:font-size="13pt" style:font-size-asian="13pt" style:font-size-complex="13pt"/>
    </style:style>
    <style:style style:name="P47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4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49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50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51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52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53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54" style:parent-style-name="內文" style:family="paragraph">
      <style:paragraph-properties fo:text-align="start" fo:line-height="0.2777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55" style:parent-style-name="內文" style:family="paragraph">
      <style:paragraph-properties fo:text-align="start" fo:line-height="0.2777in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71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</office:automatic-styles>
  <office:body>
    <office:text text:use-soft-page-breaks="true">
      <text:p text:style-name="P1">2018「臺北少年LOGO」暨「兒童權利公約宣導」</text:p>
      <text:p text:style-name="P2"><text:span text:style-name="T3">設計比賽活動</text:span><text:span text:style-name="T4">著作財產權</text:span><text:span text:style-name="T5">移轉</text:span><text:span text:style-name="T6">同意書</text:span></text:p>
      <text:p text:style-name="P7"/>
      <text:p text:style-name="P8">作品名稱：</text:p>
      <text:p text:style-name="P9"/>
      <text:p text:style-name="P10">參賽人<text:s text:c="11"/><text:s/>（代表人）<text:s/>（以下簡稱甲方）</text:p>
      <text:p text:style-name="P11">臺北市政府社會局（以下簡稱乙方）</text:p>
      <text:p text:style-name="P12"><text:span text:style-name="T13">茲因甲方參加乙方主辦之</text:span><text:span text:style-name="T14">2018</text:span><text:span text:style-name="T15">「臺北少年</text:span><text:span text:style-name="T16">LOGO</text:span><text:span text:style-name="T17">暨兒童權利公約宣導</text:span><text:span text:style-name="T18">」</text:span><text:span text:style-name="T19">設計比賽活動</text:span><text:span text:style-name="T20">，同意於獲獎</text:span><text:span text:style-name="T21">（</text:span><text:span text:style-name="T22">含</text:span><text:span text:style-name="T23">金</text:span><text:span text:style-name="T24">獎</text:span><text:span text:style-name="T25">、</text:span><text:span text:style-name="T26">銀獎</text:span><text:span text:style-name="T27">、</text:span><text:span text:style-name="T28">銅</text:span><text:span text:style-name="T29">獎</text:span><text:span text:style-name="T30">、</text:span><text:span text:style-name="T31">優選</text:span><text:span text:style-name="T32">）</text:span><text:span text:style-name="T33">後，甲方將其得獎作品之著作財產權全數讓與乙方，且不對乙方及其轉授權之第三人行</text:span><text:span text:style-name="T34">使著作人格權。如未依此辦理，同意取消獲獎資格，並歸回所領之</text:span><text:span text:style-name="T35">全數</text:span><text:span text:style-name="T36">禮券及</text:span><text:span text:style-name="T37">獎狀，且不得對乙方主張任何權利。</text:span></text:p>
      <text:p text:style-name="P38">甲方同意並保證遵從下列條款：</text:p>
      <text:p text:style-name="P39">1.甲方擁有完全履行並簽屬本同意書之權利與權限。</text:p>
      <text:p text:style-name="P40">2.甲方授權之著作內容與圖片皆為自行拍攝或創作。</text:p>
      <text:p text:style-name="P41">3.著作財產權同意由乙方完全取得，並供公佈、刊登、重製、公開傳輸、公開播送及公開上映，或授權第三人使用等，及為其他一切著作權財產權利用行為之權利。</text:p>
      <text:p text:style-name="P42">4.授權之著作絕無侵害任何第三者之著作權、商標權或其他智慧財產權之情形。若有第三人對作品之適法性（如著作權肖像權）提出異議，並經查明屬實者，主辦單位除取消得獎資格並追繳獎品或贈品外，其違反著作權之法律責任由參加者自行負責，並承擔主辦單位之一切損失，主辦單位不負任何法律責任。</text:p>
      <text:p text:style-name="P43">5.甲方保證本著作是未曾公開與得獎的原創作品。</text:p>
      <text:p text:style-name="P44">6.本人願意負起法律責任。</text:p>
      <text:p text:style-name="P45">7.因製作之需要，乙方可在不違背原創理念之前提下修改本人之著作。</text:p>
      <text:p text:style-name="P46"/>
      <text:p text:style-name="P47">立書人：<text:s text:c="16"/><text:s text:c="8"/>(代表人)<text:s/>(簽名蓋章)</text:p>
      <text:p text:style-name="P48">身份證字號：</text:p>
      <text:p text:style-name="P49">通訊地址：</text:p>
      <text:p text:style-name="P50">戶籍地址：</text:p>
      <text:p text:style-name="P51">電話：</text:p>
      <text:p text:style-name="P52">法定代理人簽章：</text:p>
      <text:p text:style-name="P53">(未滿20歲者請法定代理人簽名蓋章)</text:p>
      <text:p text:style-name="P54"/>
      <text:p text:style-name="P55"><text:span text:style-name="T56">中</text:span><text:span text:style-name="T57"><text:s text:c="2"/></text:span><text:span text:style-name="T58">華</text:span><text:span text:style-name="T59"><text:s text:c="2"/></text:span><text:span text:style-name="T60">民</text:span><text:span text:style-name="T61"><text:s text:c="2"/></text:span><text:span text:style-name="T62">國</text:span><text:span text:style-name="T63"><text:s text:c="3"/></text:span><text:span text:style-name="T64"><text:s/></text:span><text:span text:style-name="T65"><text:s/></text:span><text:span text:style-name="T66"><text:s/></text:span><text:span text:style-name="T67">年</text:span><text:span text:style-name="T68"><text:s text:c="2"/></text:span><text:span text:style-name="T69"><text:s text:c="2"/></text:span><text:span text:style-name="T70"><text:s text:c="2"/></text:span><text:span text:style-name="T71">月</text:span><text:span text:style-name="T72"><text:s/></text:span><text:span text:style-name="T73"><text:s text:c="2"/></text:span><text:span text:style-name="T74"><text:s text:c="3"/></text:span><text:span text:style-name="T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3944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玄奘大學101學年度第1學期</dc:title>
    <dc:subject/>
    <meta:initial-creator>hcu-user</meta:initial-creator>
    <dc:creator>陳雪嬌</dc:creator>
    <meta:creation-date>2018-07-10T01:13:00Z</meta:creation-date>
    <dc:date>2018-07-10T01:13:00Z</dc: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0" meta:row-count="5" meta:non-whitespace-character-count="614"/>
  </office:meta>
</office:document-meta>
</file>