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</office:font-face-decls>
  <office:automatic-styles>
    <style:style style:name="TableColumn2" style:family="table-column">
      <style:table-column-properties style:column-width="0.9923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0.7166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1.393in"/>
    </style:style>
    <style:style style:name="Table1" style:family="table" style:master-page-name="MP0">
      <style:table-properties style:width="6.3145in" fo:margin-left="0in" table:align="center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916in" fo:margin-left="0.5159in" fo:text-indent="-0.5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604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73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1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62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38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right="0.2222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7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text-autospace="none" fo:text-align="center" fo:margin-bottom="0.25in"/>
      <style:text-properties style:font-name="標楷體" style:font-name-asian="標楷體" style:font-name-complex="標楷體-WinCharSetFFFF-H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text-align="justify" style:line-height-at-least="0.3055in" fo:text-indent="0.3347in"/>
    </style:style>
    <style:style style:name="T103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-WinCharSetFFFF-H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11" style:parent-style-name="內文" style:family="paragraph">
      <style:paragraph-properties style:text-autospace="none" style:snap-to-layout-grid="false" fo:text-align="justify" style:line-height-at-least="0.3055in" fo:text-indent="0.3347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text-align="justify" style:line-height-at-least="0.3055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text-align="justify" style:line-height-at-least="0.3055in"/>
      <style:text-properties style:font-name="標楷體" style:font-name-asian="標楷體" style:font-name-complex="標楷體-WinCharSetFFFF-H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/>
    </style:style>
    <style:style style:name="T116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/>
    </style:style>
    <style:style style:name="P121" style:parent-style-name="內文" style:family="paragraph">
      <style:paragraph-properties style:text-autospace="none" fo:text-align="justify"/>
    </style:style>
    <style:style style:name="T122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text-align="justify"/>
    </style:style>
    <style:style style:name="T127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/>
    </style:style>
    <style:style style:name="P132" style:parent-style-name="內文" style:family="paragraph">
      <style:paragraph-properties style:text-autospace="none" fo:text-align="justify"/>
    </style:style>
    <style:style style:name="T133" style:parent-style-name="預設段落字型" style:family="text">
      <style:text-properties style:font-name="標楷體" style:font-name-asian="標楷體" style:font-name-complex="標楷體-WinCharSetFFFF-H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-WinCharSetFFFF-H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-WinCharSetFFFF-H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團法人張榮發基金會</text:span><text:span text:style-name="T12">附設</text:span><text:span text:style-name="T13">長榮海事博物館</text:span></text:p>
            <text:p text:style-name="P14"><text:span text:style-name="T15">109</text:span><text:span text:style-name="T16">年度</text:span><text:span text:style-name="T17">「</text:span><text:span text:style-name="T18">彩繪船奇</text:span><text:span text:style-name="T19">─</text:span><text:span text:style-name="T20">全台</text:span><text:span text:style-name="T21">國民小學海洋繪畫比賽」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組 別</text:p>
          </table:table-cell>
          <table:table-cell table:style-name="TableCell26">
            <text:p text:style-name="P27"><text:s/>□低年級組</text:p>
            <text:p text:style-name="P28">（1、2年級）</text:p>
          </table:table-cell>
          <table:table-cell table:style-name="TableCell29" table:number-columns-spanned="2">
            <text:p text:style-name="P30"><text:s/>□中年級組</text:p>
            <text:p text:style-name="P31">（3、4年級）</text:p>
          </table:table-cell>
          <table:covered-table-cell/>
          <table:table-cell table:style-name="TableCell32" table:number-columns-spanned="2">
            <text:p text:style-name="P33"><text:s/>□高年級組</text:p>
            <text:p text:style-name="P34">（5、6年級）</text:p>
          </table:table-cell>
          <table:covered-table-cell/>
        </table:table-row>
        <table:table-row table:style-name="TableRow35">
          <table:table-cell table:style-name="TableCell36">
            <text:p text:style-name="P37">姓 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 <text:s/>別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 校</text:p>
            <text:p text:style-name="P47">名 稱</text:p>
          </table:table-cell>
          <table:table-cell table:style-name="TableCell48" table:number-columns-spanned="5">
            <text:p text:style-name="P49"><text:s text:c="10"/>縣（市）　　　　　　　　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年 <text:s/>級</text:p>
          </table:table-cell>
          <table:table-cell table:style-name="TableCell53" table:number-columns-spanned="2">
            <text:p text:style-name="P54">年 <text:s text:c="7"/>班</text:p>
          </table:table-cell>
          <table:covered-table-cell/>
          <table:table-cell table:style-name="TableCell55" table:number-columns-spanned="2">
            <text:p text:style-name="P56">年 <text:s text:c="3"/>齡</text:p>
          </table:table-cell>
          <table:covered-table-cell/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聯 <text:s/>絡</text:p>
            <text:p text:style-name="P62">電 <text:s/>話</text:p>
          </table:table-cell>
          <table:table-cell table:style-name="TableCell63" table:number-columns-spanned="5">
            <text:p text:style-name="P64">家長姓名：</text:p>
            <text:p text:style-name="P65">關係：</text:p>
            <text:p text:style-name="P66">住家電話：</text:p>
            <text:p text:style-name="內文"><text:span text:style-name="T67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 <text:s/>訊</text:p>
            <text:p text:style-name="P71">地 <text:s/>址</text:p>
          </table:table-cell>
          <table:table-cell table:style-name="TableCell72" table:number-columns-spanned="5">
            <text:p text:style-name="P73">郵遞區號：□□□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如何得知</text:p>
            <text:p text:style-name="P79"><text:span text:style-name="T80">本活動訊息</text:span></text:p>
          </table:table-cell>
          <table:table-cell table:style-name="TableCell81" table:number-columns-spanned="5">
            <text:p text:style-name="P82"><text:span text:style-name="T83">□學校</text:span><text:span text:style-name="T84"><text:s text:c="2"/></text:span><text:span text:style-name="T85">□</text:span><text:span text:style-name="T86">海博館網站</text:span><text:span text:style-name="T87"><text:s/></text:span><text:span text:style-name="T88"><text:s/></text:span><text:span text:style-name="T89">□</text:span><text:span text:style-name="T90">親友</text:span><text:span text:style-name="T91"><text:s text:c="2"/>□其</text:span><text:span text:style-name="T92">他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編 <text:s text:c="3"/>號</text:p>
          </table:table-cell>
          <table:table-cell table:style-name="TableCell96" table:number-columns-spanned="5">
            <text:p text:style-name="P97">(此欄由主辦單位填寫)</text:p>
          </table:table-cell>
          <table:covered-table-cell/>
          <table:covered-table-cell/>
          <table:covered-table-cell/>
          <table:covered-table-cell/>
        </table:table-row>
      </table:table>
      <text:p text:style-name="P98">（各項欄位請務必填寫詳實，以免影響權益）</text:p>
      <text:p text:style-name="內文"/>
      <text:p text:style-name="內文"/>
      <text:soft-page-break/>
      <text:p text:style-name="P99">個人資料保護聲明暨著作財產權讓與、肖像授權同意書</text:p>
      <text:p text:style-name="P100">本人及法定代理人同意長榮海事博物館（以下簡稱「海博館」）基於「109年度<text:s/>彩繪船奇─全台國民小學海洋繪畫比賽」活動之需要，得蒐集、處理及利用本人和法定代理人之識別類(姓名、身分證字號、聯絡號碼、地址)及社會情況類(學校、年級)等個人資料，並同意由海博館將得獎作品製作成畫冊或展覽，內容包括：畫作、主題、講評、學校、組別、姓名；且同意海博館得將上開內容刊登於其他刊物及廣告文宣上。</text:p>
      <text:p text:style-name="P101"/>
      <text:p text:style-name="P102"><text:span text:style-name="T103">本人及法定代理人同意</text:span><text:span text:style-name="T104">授權拍攝者<text:s/></text:span><text:span text:style-name="T105">財團法人張榮發基金會附設長榮海事博物館</text:span><text:span text:style-name="T106"><text:s/>拍攝、修飾、使用、公開展示本人之肖像，由拍攝者使用於彩繪船奇─全台國民小學海洋繪畫比賽相關活動宣傳報導資訊上。</text:span><text:span text:style-name="T107">並</text:span><text:span text:style-name="T108">同意上述活動宣傳報導（內含上述授權之肖像），該拍攝者就該攝影著作享有完整之著作權。</text:span></text:p>
      <text:p text:style-name="P109"/>
      <text:p text:style-name="P110">本人及法定代理人同意將得獎作品之著作財產權全部，於著作完成之同時讓與海博館，並承諾對海博館及其授權之第三人不行使著作人格權。海博館對得獎作品擁有重製、編輯、散布、廣告宣傳、刊印、公開展示等權利，不另予通知及致酬。</text:p>
      <text:p text:style-name="P111"/>
      <text:p text:style-name="P112">注意事項：</text:p>
      <text:p text:style-name="P113">一、本同意書不予退還您或您的法定代理人。</text:p>
      <text:p text:style-name="P114">二、您或您的法定代理人如不同意海博館蒐集、處理及利用您或您的法定代理人的個人資料，請恕無法參加本活動之評審作業，海博館直接取消您的參賽資格，不另行通知。</text:p>
      <text:p text:style-name="P115"><text:span text:style-name="T116">立同意書人：</text:span><text:span text:style-name="T117"><text:s/></text:span><text:span text:style-name="T118"><text:s text:c="27"/></text:span><text:span text:style-name="T119"><text:s text:c="5"/></text:span><text:span text:style-name="T120">（親自簽名）</text:span></text:p>
      <text:p text:style-name="P121"><text:span text:style-name="T122">身分證字號：</text:span><text:span text:style-name="T123"><text:s/></text:span><text:span text:style-name="T124"><text:s text:c="27"/></text:span><text:span text:style-name="T125"><text:s text:c="5"/></text:span></text:p>
      <text:p text:style-name="P126"><text:span text:style-name="T127">法定代理人：</text:span><text:span text:style-name="T128"><text:s text:c="27"/></text:span><text:span text:style-name="T129"><text:s/></text:span><text:span text:style-name="T130"><text:s text:c="5"/></text:span><text:span text:style-name="T131">（親自簽名）</text:span></text:p>
      <text:p text:style-name="P132"><text:span text:style-name="T133">連絡電話：</text:span><text:span text:style-name="T134"><text:s text:c="27"/></text:span><text:span text:style-name="T135"><text:s/></text:span><text:span text:style-name="T136"><text:s text:c="7"/></text:span></text:p>
      <text:p text:style-name="內文"><text:span text:style-name="T137">（未滿七歲者或無行為能力人，由法定代理人代為簽名及法定代理人簽名；七歲（含）以上未滿二十足歲者，由本人簽名及法定代理人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雪嬌</dc:creator>
    <meta:creation-date>2020-09-08T09:50:00Z</meta:creation-date>
    <dc:date>2020-09-08T09:50:00Z</dc:date>
    <meta:print-date>2017-05-02T04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