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3.6416in" text:min-label-width="0.3333in" text:list-level-position-and-space-mode="label-alignment">
          <style:list-level-label-alignment text:label-followed-by="space" fo:margin-left="3.97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內文" style:family="paragraph">
      <style:paragraph-properties style:snap-to-layout-grid="false" fo:margin-left="0.3756in" fo:text-indent="-0.3756in" fo:background-color="#FFFFFF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3" style:parent-style-name="內文" style:list-style-name="LFO7" style:family="paragraph">
      <style:paragraph-properties fo:widows="2" fo:orphans="2" style:line-height-at-least="0in" fo:margin-left="0.668in" fo:text-indent="-0.3347in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44" style:parent-style-name="內文" style:list-style-name="LFO7" style:family="paragraph">
      <style:paragraph-properties fo:widows="2" fo:orphans="2" style:line-height-at-least="0in" fo:margin-left="0.668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P51" style:parent-style-name="內文" style:list-style-name="LFO7" style:family="paragraph">
      <style:paragraph-properties fo:widows="2" fo:orphans="2" style:line-height-at-least="0in" fo:margin-left="0.66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67" style:parent-style-name="內文" style:list-style-name="LFO7" style:family="paragraph">
      <style:paragraph-properties fo:widows="2" fo:orphans="2" fo:margin-top="0.125in" fo:margin-bottom="0.125in" style:line-height-at-least="0in" fo:margin-left="0.668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8" style:parent-style-name="內文" style:list-style-name="LFO7" style:family="paragraph">
      <style:paragraph-properties fo:widows="2" fo:orphans="2" fo:margin-top="0.125in" fo:margin-bottom="0.125in" style:line-height-at-least="0in" fo:margin-left="0.668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5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fo:font-size="13.5pt" style:font-size-asian="13.5pt" style:font-size-complex="13.5pt"/>
    </style:style>
    <style:style style:name="TableColumn87" style:family="table-column">
      <style:table-column-properties style:column-width="1.093in"/>
    </style:style>
    <style:style style:name="TableColumn88" style:family="table-column">
      <style:table-column-properties style:column-width="2.2312in"/>
    </style:style>
    <style:style style:name="TableColumn89" style:family="table-column">
      <style:table-column-properties style:column-width="2.327in"/>
    </style:style>
    <style:style style:name="TableColumn90" style:family="table-column">
      <style:table-column-properties style:column-width="1.0944in"/>
    </style:style>
    <style:style style:name="Table86" style:family="table">
      <style:table-properties style:width="6.7458in" style:rel-width="90.94%" fo:margin-left="0in" table:align="left"/>
    </style:style>
    <style:style style:name="TableRow91" style:family="table-row">
      <style:table-row-properties style:min-row-height="0.2055in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92D05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fo:color="#000000" style:letter-kerning="false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text-transform="uppercase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text-transform="uppercase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text-transform="uppercase" fo:color="#FF0000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text-transform="uppercase" fo:color="#FF0000" style:letter-kerning="false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fo:color="#000000" style:letter-kerning="false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99CC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fo:color="#000000" style:letter-kerning="false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200%"/>
      <style:text-properties style:font-name="標楷體" style:font-name-asian="標楷體" style:font-name-complex="Arial" fo:color="#000000" style:letter-kerning="false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52" style:parent-style-name="內文" style:family="paragraph">
      <style:paragraph-properties fo:widows="2" fo:orphans="2" fo:text-align="center" fo:line-height="200%"/>
    </style:style>
    <style:style style:name="T15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61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olumn166" style:family="table-column">
      <style:table-column-properties style:column-width="1.093in"/>
    </style:style>
    <style:style style:name="TableColumn167" style:family="table-column">
      <style:table-column-properties style:column-width="2.2784in"/>
    </style:style>
    <style:style style:name="TableColumn168" style:family="table-column">
      <style:table-column-properties style:column-width="2.2798in"/>
    </style:style>
    <style:style style:name="TableColumn169" style:family="table-column">
      <style:table-column-properties style:column-width="1.0944in"/>
    </style:style>
    <style:style style:name="Table165" style:family="table">
      <style:table-properties style:width="6.7458in" style:rel-width="90.94%" fo:margin-left="0in" table:align="left"/>
    </style:style>
    <style:style style:name="TableRow170" style:family="table-row">
      <style:table-row-properties style:min-row-height="0.2055in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92D05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fo:color="#000000" style:letter-kerning="false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 fo:color="#FF0000" style:letter-kerning="false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fo:color="#000000" style:letter-kerning="false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99C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fo:color="#000000" style:letter-kerning="false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CCFF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TableCell2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CCCC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color="#000000" style:letter-kerning="false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231" style:family="table-column">
      <style:table-column-properties style:column-width="1.2638in"/>
    </style:style>
    <style:style style:name="TableColumn232" style:family="table-column">
      <style:table-column-properties style:column-width="5.4284in"/>
    </style:style>
    <style:style style:name="Table230" style:family="table">
      <style:table-properties style:width="6.6923in" fo:margin-left="0in" table:align="center"/>
    </style:style>
    <style:style style:name="TableRow233" style:family="table-row">
      <style:table-row-properties style:min-row-height="0.3756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text-transform="uppercase" style:letter-kerning="false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text-transform="uppercase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fo:text-transform="uppercase" style:letter-kerning="false"/>
    </style:style>
    <style:style style:name="TableRow241" style:family="table-row">
      <style:table-row-properties style:min-row-height="4.9173in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CC99" style:writing-mode="lr-tb" style:vertical-align="middle" fo:padding-top="0in" fo:padding-left="0.075in" fo:padding-bottom="0in" fo:padding-right="0.075in"/>
    </style:style>
    <style:style style:name="P243" style:parent-style-name="清單段落" style:list-style-name="LFO36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1.2638in"/>
    </style:style>
    <style:style style:name="TableColumn263" style:family="table-column">
      <style:table-column-properties style:column-width="5.9722in"/>
    </style:style>
    <style:style style:name="Table261" style:family="table">
      <style:table-properties style:width="7.2361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text-transform="uppercase" style:letter-kerning="false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text-transform="uppercase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fo:text-transform="uppercase" style:letter-kerning="false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CD8E7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style:letter-kerning="false"/>
    </style:style>
    <style:style style:name="TableCell2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letter-kerning="false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color="#000000" style:letter-kerning="false"/>
    </style:style>
    <style:style style:name="TableRow284" style:family="table-row">
      <style:table-row-properties style:min-row-height="2.2597in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CCEC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letter-kerning="false"/>
    </style:style>
    <style:style style:name="P287" style:parent-style-name="內文" style:family="paragraph">
      <style:text-properties style:font-name="標楷體" style:font-name-asian="標楷體" fo:color="#000000" style:letter-kerning="false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289" style:parent-style-name="內文" style:family="paragraph">
      <style:text-properties style:font-name="標楷體" style:font-name-asian="標楷體" fo:color="#000000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right="-0.0833in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text-properties style:font-name="標楷體" style:font-name-asian="標楷體" fo:color="#222222" fo:background-color="#FFFFFF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Row302" style:family="table-row">
      <style:table-row-properties style:min-row-height="2.539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ableColumn309" style:family="table-column">
      <style:table-column-properties style:column-width="0.9611in"/>
    </style:style>
    <style:style style:name="TableColumn310" style:family="table-column">
      <style:table-column-properties style:column-width="1.9888in"/>
    </style:style>
    <style:style style:name="TableColumn311" style:family="table-column">
      <style:table-column-properties style:column-width="1.3777in"/>
    </style:style>
    <style:style style:name="TableColumn312" style:family="table-column">
      <style:table-column-properties style:column-width="0.5909in"/>
    </style:style>
    <style:style style:name="TableColumn313" style:family="table-column">
      <style:table-column-properties style:column-width="0.6888in"/>
    </style:style>
    <style:style style:name="Table308" style:family="table">
      <style:table-properties style:width="5.607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 fo:color="#000000"/>
    </style:style>
    <style:style style:name="P365" style:parent-style-name="內文" style:family="paragraph">
      <style:paragraph-properties fo:margin-top="0.0694in" fo:margin-left="-0.2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6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olumn368" style:family="table-column">
      <style:table-column-properties style:column-width="1.0833in"/>
    </style:style>
    <style:style style:name="TableColumn369" style:family="table-column">
      <style:table-column-properties style:column-width="1.1034in"/>
    </style:style>
    <style:style style:name="TableColumn370" style:family="table-column">
      <style:table-column-properties style:column-width="0.9215in"/>
    </style:style>
    <style:style style:name="TableColumn371" style:family="table-column">
      <style:table-column-properties style:column-width="2.7069in"/>
    </style:style>
    <style:style style:name="Table367" style:family="table">
      <style:table-properties style:width="5.8152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7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7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25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25in" fo:line-height="200%"/>
      <style:text-properties style:font-name="標楷體" style:font-name-asian="標楷體" style:font-name-complex="Times New Roman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375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406" style:family="table-row">
      <style:table-row-properties/>
    </style:style>
    <style:style style:name="P40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200%"/>
      <style:text-properties style:font-name="標楷體" style:font-name-asian="標楷體" style:font-name-complex="Times New Roman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414" style:family="table-row">
      <style:table-row-properties/>
    </style:style>
    <style:style style:name="P41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25in" fo:line-height="200%"/>
      <style:text-properties style:font-name="標楷體" style:font-name-asian="標楷體" style:font-name-complex="Times New Roman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625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200%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4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P446" style:parent-style-name="內文" style:family="paragraph">
      <style:paragraph-properties fo:margin-left="0.6666in" fo:text-indent="-0.6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style:font-name-complex="Arial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/>
    </style:style>
    <style:style style:name="T474" style:parent-style-name="預設段落字型" style:family="text">
      <style:text-properties style:font-name="標楷體" style:font-name-asian="標楷體" style:font-name-complex="Arial" style:letter-kerning="false"/>
    </style:style>
    <style:style style:name="T475" style:parent-style-name="預設段落字型" style:family="text">
      <style:text-properties style:font-name="標楷體" style:font-name-asian="標楷體" style:font-name-complex="Arial" style:letter-kerning="false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color="#FF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P483" style:parent-style-name="內文" style:list-style-name="LFO19" style:family="paragraph">
      <style:paragraph-properties fo:widows="2" fo:orphans="2" fo:margin-left="0.6888in" fo:text-indent="-0.3937in">
        <style:tab-stops>
          <style:tab-stop style:type="left" style:position="0.000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list-style-name="LFO19" style:family="paragraph">
      <style:paragraph-properties fo:widows="2" fo:orphans="2" fo:margin-left="0.6888in" fo:text-indent="-0.3937in">
        <style:tab-stops>
          <style:tab-stop style:type="left" style:position="0.0006in"/>
        </style:tab-stops>
      </style:paragraph-properties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超連結" style:family="text">
      <style:text-properties style:font-name="標楷體" style:font-name-asian="標楷體" fo:color="#000000"/>
    </style:style>
    <style:style style:name="T502" style:parent-style-name="apple-converted-space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內文" style:list-style-name="LFO19" style:family="paragraph">
      <style:paragraph-properties fo:widows="2" fo:orphans="2" fo:margin-left="0.6888in" fo:text-indent="-0.3937in">
        <style:tab-stops>
          <style:tab-stop style:type="left" style:position="0.0006in"/>
        </style:tab-stops>
      </style:paragraph-properties>
      <style:text-properties style:font-name-asian="標楷體" fo:color="#000000" style:letter-kerning="false"/>
    </style:style>
    <style:style style:name="P509" style:parent-style-name="內文" style:list-style-name="LFO19" style:family="paragraph">
      <style:paragraph-properties fo:widows="2" fo:orphans="2" fo:margin-bottom="0.125in" fo:margin-left="0.6888in" fo:text-indent="-0.3937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513" style:parent-style-name="預設段落字型" style:family="text">
      <style:text-properties style:font-name-asian="標楷體" fo:color="#000000" style:letter-kerning="false"/>
    </style:style>
    <style:style style:name="T514" style:parent-style-name="預設段落字型" style:family="text">
      <style:text-properties style:font-name-asian="標楷體" fo:color="#000000" style:letter-kerning="false"/>
    </style:style>
    <style:style style:name="T515" style:parent-style-name="預設段落字型" style:family="text">
      <style:text-properties style:font-name-asian="標楷體" fo:color="#000000" style:letter-kerning="false"/>
    </style:style>
    <style:style style:name="T516" style:parent-style-name="預設段落字型" style:family="text">
      <style:text-properties style:font-name-asian="標楷體" fo:color="#000000" style:letter-kerning="false"/>
    </style:style>
    <style:style style:name="T517" style:parent-style-name="預設段落字型" style:family="text">
      <style:text-properties style:font-name-asian="標楷體" fo:color="#000000" style:letter-kerning="false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27" style:parent-style-name="內文" style:family="paragraph">
      <style:paragraph-properties style:snap-to-layout-grid="false" fo:margin-top="0.125in" fo:margin-left="0.3756in" fo:text-indent="-0.3756in" fo:background-color="#FFFFFF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P528" style:parent-style-name="內文" style:list-style-name="LFO20" style:family="paragraph">
      <style:paragraph-properties fo:widows="2" fo:orphans="2">
        <style:tab-stops>
          <style:tab-stop style:type="left" style:position="0.0229in"/>
        </style:tab-stops>
      </style:paragraph-properties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標楷體" style:font-name-asian="標楷體" fo:color="#000000" style:letter-kerning="false"/>
    </style:style>
    <style:style style:name="P532" style:parent-style-name="內文" style:list-style-name="LFO20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fo:color="#000000" style:letter-kerning="false"/>
    </style:style>
    <style:style style:name="P533" style:parent-style-name="內文" style:list-style-name="LFO20" style:family="paragraph">
      <style:paragraph-properties fo:widows="2" fo:orphans="2">
        <style:tab-stops>
          <style:tab-stop style:type="left" style:position="0.0229in"/>
        </style:tab-stops>
      </style:paragraph-properties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44" style:parent-style-name="內文" style:family="paragraph">
      <style:paragraph-properties style:snap-to-layout-grid="false" fo:margin-top="0.125in" fo:margin-left="0.3756in" fo:text-indent="-0.3756in" fo:background-color="#FFFFFF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P545" style:parent-style-name="內文" style:list-style-name="LFO21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fo:color="#000000" style:letter-kerning="false"/>
    </style:style>
    <style:style style:name="P546" style:parent-style-name="內文" style:list-style-name="LFO21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fo:color="#000000" style:letter-kerning="false"/>
    </style:style>
    <style:style style:name="P547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T552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/>
      <text:p text:style-name="P4">臺北市士林區溪山國民小學107學年度第一學期<text:line-break/>發展藝術體驗課程開放外校學生申請實施計畫</text:p>
      <text:p text:style-name="P5"/>
      <text:p text:style-name="P6"><text:span text:style-name="T7">壹、依據：</text:span><text:span text:style-name="T8">本校</text:span><text:span text:style-name="T9">發展藝術體驗課程開放外校學生申請實施計畫</text:span><text:span text:style-name="T10">。</text:span></text:p>
      <text:p text:style-name="P11"><text:span text:style-name="T12">貳、目的</text:span><text:span text:style-name="T13">：</text:span><text:span text:style-name="T14">期藉由學生在自然生態的情境中真實體驗藝術與人文課程，激發學生觀察自然與藝術與人文的學習興趣，進而提升學生學習之成效。</text:span></text:p>
      <text:p text:style-name="P15"><text:span text:style-name="T16">參、指導單位：</text:span><text:span text:style-name="T17">臺北市政府教育局</text:span></text:p>
      <text:p text:style-name="P18"><text:span text:style-name="T19">肆、主辦單位：</text:span><text:span text:style-name="T20">臺北市士林區溪山國民小學</text:span></text:p>
      <text:p text:style-name="P21"><text:span text:style-name="T22">伍、實施期間：</text:span><text:span text:style-name="T23">10</text:span><text:span text:style-name="T24">7學年度第一</text:span><text:span text:style-name="T25">學期</text:span><text:span text:style-name="T26">期間</text:span><text:span text:style-name="T27"><text:s/></text:span><text:span text:style-name="T28">(</text:span><text:span text:style-name="T29">1</text:span><text:span text:style-name="T30">07</text:span><text:span text:style-name="T31">年</text:span><text:span text:style-name="T32">08</text:span><text:span text:style-name="T33">月</text:span><text:span text:style-name="T34">30</text:span><text:span text:style-name="T35">日至</text:span><text:span text:style-name="T36">108年</text:span><text:span text:style-name="T37">01</text:span><text:span text:style-name="T38">月</text:span><text:span text:style-name="T39">18</text:span><text:span text:style-name="T40">日</text:span><text:span text:style-name="T41">)</text:span></text:p>
      <text:p text:style-name="P42">陸、體驗方式：</text:p>
      <text:list text:style-name="LFO7" text:continue-numbering="true">
        <text:list-item>
          <text:p text:style-name="P43">參加對象：本市各公立國民小學1-6年級學生。</text:p>
        </text:list-item>
        <text:list-item>
          <text:p text:style-name="P44"><text:span text:style-name="T45">參加人數：以班級為單位，每班至多</text:span><text:span text:style-name="T46">29</text:span><text:span text:style-name="T47">人</text:span><text:span text:style-name="T48">為限</text:span><text:span text:style-name="T49">。</text:span><text:span text:style-name="T50">(不接受併班)</text:span></text:p>
        </text:list-item>
        <text:list-item>
          <text:p text:style-name="P51"><text:span text:style-name="T52">體驗學習時間</text:span><text:span text:style-name="T53">：每</text:span><text:span text:style-name="T54">週</text:span><text:span text:style-name="T55">二</text:span><text:span text:style-name="T56">及</text:span><text:span text:style-name="T57">週</text:span><text:span text:style-name="T58">四</text:span><text:span text:style-name="T59">上</text:span><text:span text:style-name="T60">、</text:span><text:span text:style-name="T61">下</text:span><text:span text:style-name="T62">午</text:span><text:span text:style-name="T63">任</text:span><text:span text:style-name="T64">擇一時段</text:span><text:span text:style-name="T65">(詳見報名公告之時間表)</text:span><text:span text:style-name="T66">。</text:span></text:p>
        </text:list-item>
        <text:list-item>
          <text:p text:style-name="P67"><text:span text:style-name="T68">體驗課程安排</text:span><text:span text:style-name="T69">「溯溪小勇士及原文化尋寶趣」為</text:span><text:span text:style-name="T70">套裝</text:span><text:span text:style-name="T71">行程</text:span><text:span text:style-name="T72">，</text:span><text:span text:style-name="T73">不可</text:span><text:span text:style-name="T74">單獨</text:span><text:span text:style-name="T75">擇ㄧ</text:span><text:span text:style-name="T76">報</text:span><text:span text:style-name="T77">名</text:span></text:p>
        </text:list-item>
        <text:list-item>
          <text:p text:style-name="P78"><text:span text:style-name="T79">「童趣樂陶陶」、「來玩植物染」課程</text:span><text:span text:style-name="T80">時間為兩小時</text:span><text:span text:style-name="T81">，</text:span><text:span text:style-name="T82">本學期提供與順益博物館「原文化尋寶趣」配套課程，參加學校</text:span><text:span text:style-name="T83">可自由選擇是否報名參訪</text:span><text:span text:style-name="T84">。</text:span></text:p>
        </text:list-item>
      </text:list>
      <text:p text:style-name="P85"><text:s text:c="2"/><text:s/>(一)時間安排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甲方案</text:p>
          </table:table-cell>
          <table:table-cell table:style-name="TableCell94" table:number-columns-spanned="2">
            <text:p text:style-name="P95"><text:span text:style-name="T96">(A)童趣樂陶陶<text:s/></text:span><text:span text:style-name="T97"><text:s text:c="2"/></text:span><text:span text:style-name="T98">(B)來玩植物染</text:span><text:span text:style-name="T99"><text:s text:c="2"/></text:span></text:p>
            <text:p text:style-name="P100">活動內容</text:p>
          </table:table-cell>
          <table:covered-table-cell/>
          <table:table-cell table:style-name="TableCell101">
            <text:p text:style-name="P102">乙方案</text:p>
          </table:table-cell>
        </table:table-row>
        <table:table-row table:style-name="TableRow103">
          <table:table-cell table:style-name="TableCell104">
            <text:p text:style-name="P105">08:50</text:p>
          </table:table-cell>
          <table:table-cell table:style-name="TableCell106">
            <text:p text:style-name="P107">到達溪山國小</text:p>
          </table:table-cell>
          <table:table-cell table:style-name="TableCell108">
            <text:p text:style-name="P109">到達順益博物館</text:p>
          </table:table-cell>
          <table:table-cell table:style-name="TableCell110">
            <text:p text:style-name="P111">08:50</text:p>
          </table:table-cell>
        </table:table-row>
        <table:table-row table:style-name="TableRow112">
          <table:table-cell table:style-name="TableCell113">
            <text:p text:style-name="P114">09:00~11:00</text:p>
          </table:table-cell>
          <table:table-cell table:style-name="TableCell115">
            <text:p text:style-name="P116">(A)童趣樂陶陶</text:p>
            <text:p text:style-name="P117">or</text:p>
            <text:p text:style-name="P118"><text:span text:style-name="T119">(B)來玩植物染</text:span></text:p>
          </table:table-cell>
          <table:table-cell table:style-name="TableCell120">
            <text:p text:style-name="P121"/>
            <text:p text:style-name="P122">原文化尋寶趣課程</text:p>
            <text:p text:style-name="P123"/>
          </table:table-cell>
          <table:table-cell table:style-name="TableCell124">
            <text:p text:style-name="P125">09:00~11:00</text:p>
          </table:table-cell>
        </table:table-row>
        <table:table-row table:style-name="TableRow126">
          <table:table-cell table:style-name="TableCell127">
            <text:p text:style-name="P128">11:00~11:40</text:p>
          </table:table-cell>
          <table:table-cell table:style-name="TableCell129">
            <text:p text:style-name="P130">用餐時間</text:p>
          </table:table-cell>
          <table:table-cell table:style-name="TableCell131">
            <text:p text:style-name="P132">到達溪山國小</text:p>
          </table:table-cell>
          <table:table-cell table:style-name="TableCell133">
            <text:p text:style-name="P134">11:20</text:p>
          </table:table-cell>
        </table:table-row>
        <table:table-row table:style-name="TableRow135">
          <table:table-cell table:style-name="TableCell136">
            <text:p text:style-name="P137">12:00</text:p>
          </table:table-cell>
          <table:table-cell table:style-name="TableCell138">
            <text:p text:style-name="P139">到達順益博物館</text:p>
          </table:table-cell>
          <table:table-cell table:style-name="TableCell140">
            <text:p text:style-name="P141">用餐時間</text:p>
          </table:table-cell>
          <table:table-cell table:style-name="TableCell142">
            <text:p text:style-name="P143">11:20-12:40</text:p>
          </table:table-cell>
        </table:table-row>
        <table:table-row table:style-name="TableRow144">
          <table:table-cell table:style-name="TableCell145">
            <text:p text:style-name="P146">12:10~14:10</text:p>
          </table:table-cell>
          <table:table-cell table:style-name="TableCell147">
            <text:p text:style-name="P148">原文化尋寶趣課程</text:p>
          </table:table-cell>
          <table:table-cell table:style-name="TableCell149">
            <text:p text:style-name="P150">(A)童趣樂陶陶</text:p>
            <text:p text:style-name="P151">or</text:p>
            <text:p text:style-name="P152"><text:span text:style-name="T153">(B)來玩植物染</text:span></text:p>
          </table:table-cell>
          <table:table-cell table:style-name="TableCell154">
            <text:p text:style-name="P155">12:40~14:40</text:p>
          </table:table-cell>
        </table:table-row>
        <table:table-row table:style-name="TableRow156">
          <table:table-cell table:style-name="TableCell157">
            <text:p text:style-name="P158">14:10</text:p>
          </table:table-cell>
          <table:table-cell table:style-name="TableCell159">
            <text:p text:style-name="P160">體驗學習結束、賦歸</text:p>
          </table:table-cell>
          <table:table-cell table:style-name="TableCell161">
            <text:p text:style-name="P162">體驗學習結束、賦歸</text:p>
          </table:table-cell>
          <table:table-cell table:style-name="TableCell163">
            <text:p text:style-name="P164">14:40</text:p>
          </table:table-cell>
        </table:table-row>
      </table:table>
      <text:p text:style-name="內文"/>
      <text:p text:style-name="內文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丙方案</text:p>
          </table:table-cell>
          <table:table-cell table:style-name="TableCell173" table:number-columns-spanned="2">
            <text:p text:style-name="P174">(C)溯溪小勇士+原文化尋寶趣</text:p>
            <text:p text:style-name="P175">活動內容</text:p>
          </table:table-cell>
          <table:covered-table-cell/>
          <table:table-cell table:style-name="TableCell176">
            <text:p text:style-name="P177">丁方案</text:p>
          </table:table-cell>
        </table:table-row>
        <table:table-row table:style-name="TableRow178">
          <table:table-cell table:style-name="TableCell179">
            <text:p text:style-name="P180">08:50</text:p>
          </table:table-cell>
          <table:table-cell table:style-name="TableCell181">
            <text:p text:style-name="P182">到達順益博物館</text:p>
          </table:table-cell>
          <table:table-cell table:style-name="TableCell183">
            <text:p text:style-name="P184">到達溪山國小</text:p>
          </table:table-cell>
          <table:table-cell table:style-name="TableCell185">
            <text:p text:style-name="P186">08:50</text:p>
          </table:table-cell>
        </table:table-row>
        <table:table-row table:style-name="TableRow187">
          <table:table-cell table:style-name="TableCell188">
            <text:p text:style-name="P189">09:00~11:00</text:p>
          </table:table-cell>
          <table:table-cell table:style-name="TableCell190">
            <text:p text:style-name="P191"><text:span text:style-name="T192">原文化尋寶趣課程</text:span></text:p>
          </table:table-cell>
          <table:table-cell table:style-name="TableCell193">
            <text:p text:style-name="P194"><text:span text:style-name="T195">溯溪小勇士課程</text:span></text:p>
          </table:table-cell>
          <table:table-cell table:style-name="TableCell196">
            <text:p text:style-name="P197">09:00-12:00</text:p>
          </table:table-cell>
        </table:table-row>
        <table:table-row table:style-name="TableRow198">
          <table:table-cell table:style-name="TableCell199">
            <text:p text:style-name="P200">11:30</text:p>
          </table:table-cell>
          <table:table-cell table:style-name="TableCell201">
            <text:p text:style-name="P202">到達溪山國小</text:p>
          </table:table-cell>
          <table:table-cell table:style-name="TableCell203">
            <text:p text:style-name="P204">到達順益博物館</text:p>
          </table:table-cell>
          <table:table-cell table:style-name="TableCell205">
            <text:p text:style-name="P206">12:50</text:p>
          </table:table-cell>
        </table:table-row>
        <table:table-row table:style-name="TableRow207">
          <table:table-cell table:style-name="TableCell208">
            <text:p text:style-name="P209">12:30-15:30</text:p>
          </table:table-cell>
          <table:table-cell table:style-name="TableCell210">
            <text:p text:style-name="P211"><text:span text:style-name="T212">溯溪小勇士課程</text:span></text:p>
          </table:table-cell>
          <table:table-cell table:style-name="TableCell213">
            <text:p text:style-name="P214"><text:span text:style-name="T215">原文化尋寶趣課程</text:span></text:p>
          </table:table-cell>
          <table:table-cell table:style-name="TableCell216">
            <text:p text:style-name="P217">13:00-15:00</text:p>
          </table:table-cell>
        </table:table-row>
        <table:table-row table:style-name="TableRow218">
          <table:table-cell table:style-name="TableCell219">
            <text:p text:style-name="P220">15:30</text:p>
          </table:table-cell>
          <table:table-cell table:style-name="TableCell221" table:number-columns-spanned="2">
            <text:p text:style-name="P222">體驗學習結束、賦歸</text:p>
          </table:table-cell>
          <table:covered-table-cell/>
          <table:table-cell table:style-name="TableCell223">
            <text:p text:style-name="P224">15:00</text:p>
          </table:table-cell>
        </table:table-row>
      </table:table>
      <text:p text:style-name="P225"/>
      <text:p text:style-name="內文"><text:span text:style-name="T226"><text:s/></text:span><text:span text:style-name="T227">(二)</text:span><text:span text:style-name="T228">主題課程</text:span><text:span text:style-name="T229">介紹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課程名稱</text:p>
          </table:table-cell>
          <table:table-cell table:style-name="TableCell236">
            <text:p text:style-name="P237"><text:span text:style-name="T238">課程內容概要</text:span><text:span text:style-name="T239">及</text:span><text:span text:style-name="T240">注意事項</text:span></text:p>
          </table:table-cell>
        </table:table-row>
        <table:table-row table:style-name="TableRow241">
          <table:table-cell table:style-name="TableCell242">
            <text:list text:style-name="LFO36" text:continue-numbering="true">
              <text:list-item>
                <text:p text:style-name="P243">童趣樂陶陶</text:p>
              </text:list-item>
            </text:list>
            <text:p text:style-name="P244">溪山國小文創教室/(2小時)</text:p>
          </table:table-cell>
          <table:table-cell table:style-name="TableCell245">
            <text:p text:style-name="內文"><text:span text:style-name="T246">青花瓷，又稱白地青花瓷，深受世人賞愛，使得青花瓷成為中國傳統文化陶瓷的代名詞，國際間更把「青花」當作中國陶瓷器的代表。有鑑於此，本校陶藝課程特別以「青花｣為元素，鼓勵學童從「想」到「做」，創作繪製具個人風格的青花生活陶器，讓學生</text:span><text:span text:style-name="T247">體驗</text:span><text:span text:style-name="T248">作</text:span><text:span text:style-name="T249">陶的樂趣</text:span><text:span text:style-name="T250">。</text:span></text:p>
            <text:p text:style-name="P251">◎課程注意事項</text:p>
            <text:p text:style-name="P252">(一)僅以學生為服務對象</text:p>
            <text:p text:style-name="P253">本課程結束後，授課教師尚需協助學員進行陶製品燒窯工作。例如：土坯陰乾、素燒、上釉、釉燒。鑑於人力的限制，本課程只提供學生體</text:p>
            <text:p text:style-name="P254">驗，帶隊教師與隨行家長均不在課程規劃中，敬請見諒！</text:p>
            <text:p text:style-name="P255">(二)課程進行注意事項</text:p>
            <text:p text:style-name="P256">(1)請帶隊教師務必全程協助管理班級秩序，及學生突發狀況處理。</text:p>
            <text:p text:style-name="P257">(2)請提醒學生創作過程中，注意並遵守工具的安全使用方式。</text:p>
            <text:p text:style-name="P258">(三)領取陶製品注意事項</text:p>
            <text:p text:style-name="P259">(1)陶製品燒製完成，我們會電話通知帶隊教師至溪山取件，請貴校親自派員領取簽收。另外，陶製品燒製過程中，不免會有破裂之情形發生，敬請見諒!</text:p>
            <text:p text:style-name="內文"><text:span text:style-name="T260">(2)本校所有的陶製品均使用高溫釉且經過1230度電窯高溫釉燒，請放心使用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課程名稱</text:p>
          </table:table-cell>
          <table:table-cell table:style-name="TableCell267">
            <text:p text:style-name="P268"><text:span text:style-name="T269">課程內容概要</text:span><text:span text:style-name="T270">及</text:span><text:span text:style-name="T271">注意事項</text:span></text:p>
          </table:table-cell>
        </table:table-row>
        <table:table-row table:style-name="TableRow272">
          <table:table-cell table:style-name="TableCell273">
            <text:p text:style-name="P274">(B)來玩植物染溪山國小文創教室/(2小時)</text:p>
          </table:table-cell>
          <table:table-cell table:style-name="TableCell275">
            <text:p text:style-name="P276">自古「薯榔」即為重要的植物染料，其染成的作品多呈紅褐色。本期植物染課程將帶領學童以在地的染料「薯榔」，實際參與染液萃取，並在過程中進行冷染與操作簡易型染技法，創作專屬個人特色的手染布品，讓學童體驗植物染的樂趣。</text:p>
            <text:p text:style-name="P277">◎課程注意事項</text:p>
            <text:p text:style-name="P278">(一)僅以學生為服務對象</text:p>
            <text:p text:style-name="P279">本課程受限於人力與材料費因素，只提供學生體驗，帶隊教師與隨行家長均不在課程規劃中，敬請見諒！</text:p>
            <text:p text:style-name="P280">(二)課程進行注意事項</text:p>
            <text:p text:style-name="P281">(1)請帶隊教師務必全程協助管理班級秩序，及學生突發狀況處理。</text:p>
            <text:p text:style-name="P282">(2)請提醒學生創作過程中，注意並遵守工具的安全使用方式。</text:p>
            <text:p text:style-name="P283">(3)植物染的染液不易清洗。請提醒學生保持桌面與自身衣物乾淨，亦可自備工作服及手套。</text:p>
          </table:table-cell>
        </table:table-row>
        <table:table-row table:style-name="TableRow284">
          <table:table-cell table:style-name="TableCell285" table:number-rows-spanned="2">
            <text:p text:style-name="P286">(C)溯溪小勇士</text:p>
            <text:p text:style-name="P287">溪山國小、楓林橋、外雙溪流域/(3小時)</text:p>
            <text:p text:style-name="P288">+</text:p>
            <text:p text:style-name="P289">原文化尋寶趣順益臺灣原住民博物館/(2小時)</text:p>
          </table:table-cell>
          <table:table-cell table:style-name="TableCell290">
            <text:p text:style-name="P291">16世紀時，葡萄牙人將臺灣命名為「福爾摩沙」，代表擁有豐富地質、生態及水源的美麗島嶼，最好的學習是從好玩開始，自玩樂中學習團隊合作、信任關係、訓練意志、體會趣味，正確有效的運用安全裝備，除了保護自身安全以外、更能在課程中達到事半功倍的效果。本課程藉由溯溪活動帶領學生親近大自然，體驗與課本教學截然不同的刺激式學習。</text:p>
            <text:p text:style-name="P292">◎課程注意事項</text:p>
            <text:p text:style-name="P293">(一)僅以學生為服務對象</text:p>
            <text:p text:style-name="P294">本課程為維護教學品質與照顧學生安全，除隨行教師可提供完整裝備外，恕無法提供裝備給家長，家長可沿橋上行進觀看課程進行，同時本校隨行教師亦會協助拍照攝影。</text:p>
            <text:p text:style-name="P295">(二)課程進行注意事項</text:p>
            <text:p text:style-name="P296">(1)大自然的力量是人類不可抗拒的，課程期間遵守遊戲規則並尊重大自然，才能讓我們快樂出門平安回家。</text:p>
            <text:p text:style-name="P297"><text:span text:style-name="T298">(</text:span><text:span text:style-name="T299">2</text:span><text:span text:style-name="T300">)</text:span><text:span text:style-name="T301">請儘量穿著不吸水的長袖衣褲，以避免蚊蟲叮咬或碰撞石頭擦傷。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「順益台灣原住民博物館」為國內第一間私立民族學博物館，收藏、研究、展示台灣原住民族文物。本套裝課程藉由博物館導覽、部落電影院(3D動畫欣賞)、部落教室(DIY手作)帶領孩子認識台灣原住民族文化之美。促進各族群彼此了解、尊重，呈現本土文化的多樣風貌。</text:p>
            <text:p text:style-name="內文"><text:span text:style-name="T306">◆</text:span><text:span text:style-name="T307">行程規劃</text:span>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項目</text:p>
                </table:table-cell>
                <table:table-cell table:style-name="TableCell317">
                  <text:p text:style-name="P318">規格</text:p>
                </table:table-cell>
                <table:table-cell table:style-name="TableCell319">
                  <text:p text:style-name="P320">品項</text:p>
                </table:table-cell>
                <table:table-cell table:style-name="TableCell321">
                  <text:p text:style-name="P322">單位</text:p>
                </table:table-cell>
                <table:table-cell table:style-name="TableCell323">
                  <text:p text:style-name="P324">單價</text:p>
                </table:table-cell>
              </table:table-row>
              <table:table-row table:style-name="TableRow325">
                <table:table-cell table:style-name="TableCell326" table:number-rows-spanned="2">
                  <text:p text:style-name="P327">(A)百步蛇精華行程</text:p>
                </table:table-cell>
                <table:table-cell table:style-name="TableCell328" table:number-rows-spanned="2">
                  <text:p text:style-name="P329">博物館導覽、部落電影院、學習手冊</text:p>
                </table:table-cell>
                <table:table-cell table:style-name="TableCell330">
                  <text:p text:style-name="P331">導覽老師車馬費</text:p>
                </table:table-cell>
                <table:table-cell table:style-name="TableCell332">
                  <text:p text:style-name="P333">班</text:p>
                </table:table-cell>
                <table:table-cell table:style-name="TableCell334">
                  <text:p text:style-name="P335">200</text:p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table-cell table:style-name="TableCell339">
                  <text:p text:style-name="P340">學生行程費</text:p>
                </table:table-cell>
                <table:table-cell table:style-name="TableCell341">
                  <text:p text:style-name="P342">人</text:p>
                </table:table-cell>
                <table:table-cell table:style-name="TableCell343">
                  <text:p text:style-name="P344">50</text:p>
                </table:table-cell>
              </table:table-row>
              <table:table-row table:style-name="TableRow345">
                <table:table-cell table:style-name="TableCell346" table:number-rows-spanned="2">
                  <text:p text:style-name="P347">(B)老鷹重點行程</text:p>
                </table:table-cell>
                <table:table-cell table:style-name="TableCell348" table:number-rows-spanned="2">
                  <text:p text:style-name="P349">博物館導覽、部落教室、學習手冊</text:p>
                </table:table-cell>
                <table:table-cell table:style-name="TableCell350">
                  <text:p text:style-name="P351">導覽老師車馬費</text:p>
                </table:table-cell>
                <table:table-cell table:style-name="TableCell352">
                  <text:p text:style-name="P353">班</text:p>
                </table:table-cell>
                <table:table-cell table:style-name="TableCell354">
                  <text:p text:style-name="P355">200</text:p>
                </table:table-cell>
              </table:table-row>
              <table:table-row table:style-name="TableRow356">
                <table:covered-table-cell>
                  <text:p text:style-name="P357"/>
                </table:covered-table-cell>
                <table:covered-table-cell>
                  <text:p text:style-name="P358"/>
                </table:covered-table-cell>
                <table:table-cell table:style-name="TableCell359">
                  <text:p text:style-name="P360">學生行程費</text:p>
                </table:table-cell>
                <table:table-cell table:style-name="TableCell361">
                  <text:p text:style-name="P362">人</text:p>
                </table:table-cell>
                <table:table-cell table:style-name="TableCell363">
                  <text:p text:style-name="P364">80</text:p>
                </table:table-cell>
              </table:table-row>
            </table:table>
            <text:p text:style-name="P365"/>
            <text:soft-page-break/>
            <text:p text:style-name="P366">◆部落教室</text:p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>搭配課程</text:p>
                </table:table-cell>
                <table:table-cell table:style-name="TableCell375">
                  <text:p text:style-name="P376">DIY項目</text:p>
                </table:table-cell>
                <table:table-cell table:style-name="TableCell377">
                  <text:p text:style-name="P378">適用對象</text:p>
                </table:table-cell>
                <table:table-cell table:style-name="TableCell379">
                  <text:p text:style-name="P380">內容介紹</text:p>
                </table:table-cell>
              </table:table-row>
              <table:table-row table:style-name="TableRow381">
                <table:table-cell table:style-name="TableCell382">
                  <text:p text:style-name="P383"><text:span text:style-name="T384">溯溪小勇士</text:span></text:p>
                </table:table-cell>
                <table:table-cell table:style-name="TableCell385">
                  <text:p text:style-name="P386">編織攜物網袋</text:p>
                </table:table-cell>
                <table:table-cell table:style-name="TableCell387">
                  <text:p text:style-name="P388">高年級</text:p>
                  <text:p text:style-name="P389">以上適用</text:p>
                </table:table-cell>
                <table:table-cell table:style-name="TableCell390">
                  <text:p text:style-name="P391">傳統原住民男子外出工作或漁獵時，攜帶自行縫製的鉤織網袋輕便裝物。讓我們學習編織簡易網袋，攜帶心愛小物一起去郊遊吧！</text:p>
                </table:table-cell>
              </table:table-row>
              <table:table-row table:style-name="TableRow392">
                <table:table-cell table:style-name="TableCell393" table:number-rows-spanned="4">
                  <text:p text:style-name="P394">來玩植物染</text:p>
                  <text:p text:style-name="P395">童趣樂陶陶</text:p>
                  <text:p text:style-name="P396"><text:span text:style-name="T397">(</text:span><text:span text:style-name="T398">DIY</text:span><text:span text:style-name="T399">四選一)</text:span></text:p>
                </table:table-cell>
                <table:table-cell table:style-name="TableCell400">
                  <text:p text:style-name="P401">小小勇士帽</text:p>
                </table:table-cell>
                <table:table-cell table:style-name="TableCell402">
                  <text:p text:style-name="P403">全年級適用</text:p>
                </table:table-cell>
                <table:table-cell table:style-name="TableCell404">
                  <text:p text:style-name="內文"><text:span text:style-name="T405">威風凜凜的頭飾裝飾著山豬牙、熊鷹的羽毛、貝珠和百步蛇花紋，展現原住民勇士彪炳的戰功！戴起來帥氣十足！</text:span></text:p>
                </table: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P409">送子鳥胸針</text:p>
                </table:table-cell>
                <table:table-cell table:style-name="TableCell410">
                  <text:p text:style-name="P411">中年級以上適用</text:p>
                </table:table-cell>
                <table:table-cell table:style-name="TableCell412">
                  <text:p text:style-name="P413">貓頭鷹霧霧的啼聲，告知人們婦女懷孕的喜訊！在布農族傳說裡，牠們是送子鳥，亦被視作嬰兒的守護神！</text:p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table-cell table:style-name="TableCell416">
                  <text:p text:style-name="P417">達悟手環</text:p>
                </table:table-cell>
                <table:table-cell table:style-name="TableCell418" table:number-rows-spanned="2">
                  <text:p text:style-name="P419">高年級以上適用</text:p>
                </table:table-cell>
                <table:table-cell table:style-name="TableCell420">
                  <text:p text:style-name="P421">達悟族的黑、白、紅三色有什麼意義呢？聽說鈕扣上的編法不同，也代表著不同的身分喔！運用巧手做一條美麗的手環吧！</text:p>
                </table:table-cell>
              </table:table-row>
              <table:table-row table:style-name="TableRow422">
                <table:covered-table-cell>
                  <text:p text:style-name="P423"/>
                </table:covered-table-cell>
                <table:table-cell table:style-name="TableCell424">
                  <text:p text:style-name="P425"><text:span text:style-name="T426">原風毛球吊飾</text:span></text:p>
                </table:table-cell>
                <table:covered-table-cell>
                  <text:p text:style-name="P427"/>
                </table:covered-table-cell>
                <table:table-cell table:style-name="TableCell428">
                  <text:p text:style-name="內文"><text:span text:style-name="T429">豐富的織紋搭配毛球成為可愛的造型吊飾，從部落的服裝配件中，了解原住民文化！</text:span></text:p>
                </table:table-cell>
              </table:table-row>
            </table:table>
            <text:p text:style-name="P430">◎課程注意事項</text:p>
            <text:p text:style-name="P431">(一)每班教師與三位家長免門票，超過三位需購買學生團體票($80元)。</text:p>
            <text:p text:style-name="P432">(二)博物館禁止飲食、奔跑及大聲喧嘩。</text:p>
            <text:p text:style-name="P433">(三)館內拍攝請勿使用閃光燈、自拍棒及三角架；未開放拍攝之文物，將標誌註明。</text:p>
            <text:p text:style-name="P434">(四)基於文物維護保存需要，博物館展廳溫度維持在攝氏20度至25度間，請學生注意室內外溫度變化。</text:p>
            <text:p text:style-name="內文"><text:span text:style-name="T435">(五)課程結束後發放學習手冊，提供回校指導學生深化參觀內容。</text:span></text:p>
          </table:table-cell>
        </table:table-row>
      </table:table>
      <text:p text:style-name="P436">◎備註：</text:p>
      <text:p text:style-name="內文"><text:span text:style-name="T437"><text:s text:c="2"/>(一)</text:span><text:span text:style-name="T438">「</text:span><text:span text:style-name="T439">童趣樂陶陶</text:span><text:span text:style-name="T440">」、「</text:span><text:span text:style-name="T441">來玩植物染</text:span><text:span text:style-name="T442">」課程為</text:span><text:span text:style-name="T443">2小時</text:span><text:span text:style-name="T444">，</text:span><text:span text:style-name="T445">建議參加學校可自行規劃附近景點，如故</text:span></text:p>
      <text:p text:style-name="P446"><text:span text:style-name="T447"><text:s text:c="8"/></text:span><text:span text:style-name="T448">宮博物院、</text:span><text:span text:style-name="T449">順益博物</text:span><text:span text:style-name="T450">館、內雙溪森林自然公園、坪頂古道、大崙尾枕木步道等進行參訪活動</text:span><text:span text:style-name="T451">本學</text:span><text:span text:style-name="T452">期亦</text:span><text:span text:style-name="T453">提供與順益原住民博物館之配套課程，</text:span><text:span text:style-name="T454">參加學校</text:span><text:span text:style-name="T455">可</text:span><text:span text:style-name="T456">自由選擇</text:span><text:span text:style-name="T457">是否報名</text:span><text:span text:style-name="T458">參訪</text:span><text:span text:style-name="T459">。</text:span></text:p>
      <text:p text:style-name="內文"><text:span text:style-name="T460"><text:s text:c="2"/>(二)</text:span><text:span text:style-name="T461">「</text:span><text:span text:style-name="T462">溯溪小勇士及原文化尋寶趣</text:span><text:span text:style-name="T463">」</text:span><text:span text:style-name="T464">為</text:span><text:span text:style-name="T465">套裝</text:span><text:span text:style-name="T466">行程</text:span><text:span text:style-name="T467">，</text:span><text:span text:style-name="T468">不可擇一</text:span><text:span text:style-name="T469">行程單獨</text:span><text:span text:style-name="T470">報名</text:span><text:span text:style-name="T471">。</text:span><text:span text:style-name="T472"><text:s/></text:span><text:span text:style-name="T473"><text:s text:c="3"/></text:span></text:p>
      <text:p text:style-name="內文"><text:span text:style-name="T474"><text:s text:c="2"/></text:span><text:span text:style-name="T475">(三)順益臺灣原住民博物館之相關參訪費用</text:span><text:span text:style-name="T476">，</text:span><text:span text:style-name="T477">皆由</text:span><text:span text:style-name="T478">參加學校於活動</text:span><text:span text:style-name="T479">當</text:span><text:span text:style-name="T480">日直接交由館方</text:span><text:span text:style-name="T481">。</text:span></text:p>
      <text:p text:style-name="內文"><text:span text:style-name="T482">柒、報名流程：</text:span></text:p>
      <text:list text:style-name="LFO19" text:continue-numbering="true">
        <text:list-item>
          <text:p text:style-name="P483"><text:span text:style-name="T484">報</text:span><text:span text:style-name="T485">名時間：</text:span><text:span text:style-name="T486">107年08月13日(星期一)</text:span><text:span text:style-name="T487">上</text:span><text:span text:style-name="T488">午</text:span><text:span text:style-name="T489">9</text:span><text:span text:style-name="T490">點</text:span><text:span text:style-name="T491">至</text:span><text:span text:style-name="T492">107年08月17日(星期五)中午12點止</text:span><text:span text:style-name="T493">，</text:span><text:span text:style-name="T494">預定於</text:span><text:span text:style-name="T495">107年08月22日(星期三)</text:span><text:span text:style-name="T496">上網公告錄取名單。</text:span></text:p>
        </text:list-item>
        <text:list-item>
          <text:p text:style-name="P497"><text:span text:style-name="T498">報名方式：</text:span><text:span text:style-name="T499">採取網路報名方式</text:span><text:span text:style-name="T500">，請至臺北市士林區溪山國民小學首頁左上方之「藝術遊學體驗課程專頁」</text:span><text:a xlink:href="http://hopsartschool.blogspot.tw/" office:target-frame-name="_top" xlink:show="replace"><text:span text:style-name="T501">http://hopsartschool.blogspot.tw/</text:span></text:a><text:span text:style-name="T502"> </text:span><text:span text:style-name="T503">內，</text:span><text:span text:style-name="T504">於</text:span><text:span text:style-name="T505">左上方【報名系統】填</text:span><text:span text:style-name="T506">單</text:span><text:span text:style-name="T507">。</text:span></text:p>
        </text:list-item>
        <text:list-item>
          <text:p text:style-name="P508">錄取確認：錄取後，將以電話或email通知錄取學校並上網公告。</text:p>
        </text:list-item>
        <text:list-item>
          <text:p text:style-name="P509"><text:span text:style-name="T510">時段衝突與</text:span><text:span text:style-name="T511">報名額滿處理原則：</text:span><text:span text:style-name="T512">若</text:span><text:span text:style-name="T513">同時段超過一校</text:span><text:span text:style-name="T514">(</text:span><text:span text:style-name="T515">班</text:span><text:span text:style-name="T516">)</text:span><text:span text:style-name="T517">申請</text:span><text:span text:style-name="T518">課程</text:span><text:span text:style-name="T519">時，以</text:span><text:span text:style-name="T520">未參加過之學校</text:span><text:span text:style-name="T521">(</text:span><text:span text:style-name="T522">班級</text:span><text:span text:style-name="T523">)</text:span><text:span text:style-name="T524">報名優先順序為原則，若兩校同時報名則</text:span><text:span text:style-name="T525">依報名優先順序錄取</text:span><text:span text:style-name="T526">。</text:span></text:p>
        </text:list-item>
      </text:list>
      <text:p text:style-name="P527">捌、各校帶隊教師職責：</text:p>
      <text:list text:style-name="LFO20" text:continue-numbering="true">
        <text:list-item>
          <text:p text:style-name="P528"><text:span text:style-name="T529">行前準備：</text:span><text:span text:style-name="T530">完成報名登錄</text:span><text:span text:style-name="T531">。</text:span></text:p>
        </text:list-item>
        <text:list-item>
          <text:p text:style-name="P532">體驗活動：請各校（班）老師依據所預約時間，帶領學生至指定地點完成報到，並隨隊進行情境學習活動、課間休息之秩序維持等。</text:p>
        </text:list-item>
        <text:list-item>
          <text:p text:style-name="P533"><text:span text:style-name="T534">延伸學習：請各校協助指導學生</text:span><text:span text:style-name="T535">就此次體驗學</text:span><text:span text:style-name="T536">習</text:span><text:span text:style-name="T537">的內容，於各班生活課程（低年級）或</text:span><text:span text:style-name="T538">藝術與人文領域</text:span><text:span text:style-name="T539">、自然與生活科技領域</text:span><text:span text:style-name="T540">課程</text:span><text:span text:style-name="T541">、社會領與</text:span><text:span text:style-name="T542">（中高年級）課堂中再行加深加廣深化學習，擴大體驗的效益</text:span><text:span text:style-name="T543">。</text:span></text:p>
        </text:list-item>
      </text:list>
      <text:p text:style-name="P544">玖、其他：</text:p>
      <text:list text:style-name="LFO21" text:continue-numbering="true">
        <text:list-item>
          <text:p text:style-name="P545">參加體驗學習學生之午餐、交通及保險費用等請各校自行辦理。</text:p>
        </text:list-item>
        <text:list-item>
          <text:p text:style-name="P546">參加體驗學生請自備水壺或環保杯，並依活動性質攜帶換洗衣物等。</text:p>
        </text:list-item>
      </text:list>
      <text:p text:style-name="P547"><text:span text:style-name="T548">拾、</text:span><text:span text:style-name="T549">本實施</text:span><text:span text:style-name="T550">計畫</text:span><text:span text:style-name="T551">施</text:span><text:span text:style-name="T552">校長核可，陳報教育局核准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3.6416in" text:min-label-width="0.3333in" text:list-level-position-and-space-mode="label-alignment">
          <style:list-level-label-alignment text:label-followed-by="space" fo:margin-left="3.97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ps</meta:initial-creator>
    <dc:creator>陳雪嬌</dc:creator>
    <meta:creation-date>2018-08-16T06:45:00Z</meta:creation-date>
    <dc:date>2018-08-16T06:45:00Z</dc:date>
    <meta:print-date>2017-09-01T02:06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2" meta:character-count="3764" meta:row-count="26" meta:non-whitespace-character-count="3209"/>
  </office:meta>
</office:document-meta>
</file>