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6.9mm"/>
    </style:style>
    <style:style style:name="co6" style:family="table-column">
      <style:table-column-properties fo:break-before="auto" style:column-width="6.17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41.68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4.69mm"/>
    </style:style>
    <style:style style:name="co11" style:family="table-column">
      <style:table-column-properties fo:break-before="auto" style:column-width="4.45mm"/>
    </style:style>
    <style:style style:name="co12" style:family="table-column">
      <style:table-column-properties fo:break-before="auto" style:column-width="5.19mm"/>
    </style:style>
    <style:style style:name="co13" style:family="table-column">
      <style:table-column-properties fo:break-before="auto" style:column-width="38.47mm"/>
    </style:style>
    <style:style style:name="co14" style:family="table-column">
      <style:table-column-properties fo:break-before="auto" style:column-width="3.95mm"/>
    </style:style>
    <style:style style:name="co15" style:family="table-column">
      <style:table-column-properties fo:break-before="auto" style:column-width="3.21mm"/>
    </style:style>
    <style:style style:name="co16" style:family="table-column">
      <style:table-column-properties fo:break-before="auto" style:column-width="2.96mm"/>
    </style:style>
    <style:style style:name="co17" style:family="table-column">
      <style:table-column-properties fo:break-before="auto" style:column-width="4.2mm"/>
    </style:style>
    <style:style style:name="co18" style:family="table-column">
      <style:table-column-properties fo:break-before="auto" style:column-width="44.63mm"/>
    </style:style>
    <style:style style:name="co19" style:family="table-column">
      <style:table-column-properties fo:break-before="auto" style:column-width="3.7mm"/>
    </style:style>
    <style:style style:name="co20" style:family="table-column">
      <style:table-column-properties fo:break-before="auto" style:column-width="41.93mm"/>
    </style:style>
    <style:style style:name="co21" style:family="table-column">
      <style:table-column-properties fo:break-before="auto" style:column-width="5.66mm"/>
    </style:style>
    <style:style style:name="co22" style:family="table-column">
      <style:table-column-properties fo:break-before="auto" style:column-width="20.21mm"/>
    </style:style>
    <style:style style:name="co23" style:family="table-column">
      <style:table-column-properties fo:break-before="auto" style:column-width="4.92mm"/>
    </style:style>
    <style:style style:name="co24" style:family="table-column">
      <style:table-column-properties fo:break-before="auto" style:column-width="34.77mm"/>
    </style:style>
    <style:style style:name="co25" style:family="table-column">
      <style:table-column-properties fo:break-before="auto" style:column-width="19.97mm"/>
    </style:style>
    <style:style style:name="co26" style:family="table-column">
      <style:table-column-properties fo:break-before="auto" style:column-width="20.71mm"/>
    </style:style>
    <style:style style:name="co27" style:family="table-column">
      <style:table-column-properties fo:break-before="auto" style:column-width="37.98mm"/>
    </style:style>
    <style:style style:name="co28" style:family="table-column">
      <style:table-column-properties fo:break-before="auto" style:column-width="19.74mm"/>
    </style:style>
    <style:style style:name="co29" style:family="table-column">
      <style:table-column-properties fo:break-before="auto" style:column-width="39.21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週一">
      <style:table-properties table:display="true" style:writing-mode="lr-tb"/>
    </style:style>
    <style:style style:name="ta2" style:family="table" style:master-page-name="PageStyle_5f_週二">
      <style:table-properties table:display="true" style:writing-mode="lr-tb"/>
    </style:style>
    <style:style style:name="ta3" style:family="table" style:master-page-name="PageStyle_5f_週三">
      <style:table-properties table:display="true" style:writing-mode="lr-tb"/>
    </style:style>
    <style:style style:name="ta4" style:family="table" style:master-page-name="PageStyle_5f_週四">
      <style:table-properties table:display="true" style:writing-mode="lr-tb"/>
    </style:style>
    <style:style style:name="ta5" style:family="table" style:master-page-name="PageStyle_5f_週五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1.76pt solid #9b9b9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9b9b9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afafa" style:diagonal-bl-tr="none" style:diagonal-tl-br="none" style:text-align-source="fix" style:repeat-content="false" fo:wrap-option="wrap" fo:border="1.76pt solid #9b9b9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9b9b9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週一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9" table:number-columns-repeated="1001" table:default-cell-style-name="ce4"/>
        <table:table-row table:style-name="ro1"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" calcext:value-type="float">
            <text:p>26</text:p>
          </table:table-cell>
          <table:table-cell/>
          <table:table-cell table:style-name="ce5" office:value-type="string" calcext:value-type="string">
            <text:p>日本舞踊社(1-6年級)星期一/12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烏克麗麗社(2-6年級)星期一/1300元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5" office:value-type="string" calcext:value-type="string">
            <text:p>氣球遊戲社(1-6年級)星期一/19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" calcext:value-type="float">
            <text:p>13</text:p>
          </table:table-cell>
          <table:table-cell/>
          <table:table-cell table:style-name="ce5" office:value-type="string" calcext:value-type="string">
            <text:p>北科大科學社(1-6年級)星期一/31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魔術社(1-6年級)星期一/19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日本舞踊社(1-6年級)星期一/12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烏克麗麗社(2-6年級)星期一/1300元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氣球遊戲社(1-6年級)星期一/19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北科大科學社(1-6年級)星期一/3100元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ce5" office:value-type="string" calcext:value-type="string">
            <text:p>日本舞踊社(1-6年級)星期一/12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5" office:value-type="string" calcext:value-type="string">
            <text:p>烏克麗麗社(2-6年級)星期一/1300元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5" office:value-type="string" calcext:value-type="string">
            <text:p>氣球遊戲社(1-6年級)星期一/19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北科大科學社(1-6年級)星期一/31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6" calcext:value-type="float">
            <text:p>26</text:p>
          </table:table-cell>
          <table:table-cell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日本舞踊社(1-6年級)星期一/12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烏克麗麗社(2-6年級)星期一/1300元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string" calcext:value-type="string">
            <text:p>氣球遊戲社(1-6年級)星期一/19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北科大科學社(1-6年級)星期一/31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魔術社(1-6年級)星期一/19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日本舞踊社(1-6年級)星期一/12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5" office:value-type="string" calcext:value-type="string">
            <text:p>烏克麗麗社(2-6年級)星期一/1300元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5" office:value-type="string" calcext:value-type="string">
            <text:p>氣球遊戲社(1-6年級)星期一/1900元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5" office:value-type="string" calcext:value-type="string">
            <text:p>北科大科學社(1-6年級)星期一/31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魔術社(1-6年級)星期一/19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日本舞踊社(1-6年級)星期一/1200元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烏克麗麗社(2-6年級)星期一/13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氣球遊戲社(1-6年級)星期一/1900元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北科大科學社(1-6年級)星期一/31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魔術社(1-6年級)星期一/19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9" calcext:value-type="float">
            <text:p>29</text:p>
          </table:table-cell>
          <table:table-cell/>
          <table:table-cell table:style-name="ce5" office:value-type="string" calcext:value-type="string">
            <text:p>日本舞踊社(1-6年級)星期一/1200元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烏克麗麗社(2-6年級)星期一/13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5"/>
          <table:table-cell table:style-name="ce5" office:value-type="string" calcext:value-type="string">
            <text:p>北科大科學社(1-6年級)星期一/31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日本舞踊社(1-6年級)星期一/12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/>
          <table:table-cell table:style-name="ce3" office:value-type="string" calcext:value-type="string">
            <text:p>北科大科學社(1-6年級)星期一/31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魔術社(1-6年級)星期一/1900元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日本舞踊社(1-6年級)星期一/12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/>
          <table:table-cell table:style-name="ce5" office:value-type="string" calcext:value-type="string">
            <text:p>北科大科學社(1-6年級)星期一/3100元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3"/>
          <table:table-cell table:style-name="ce3" office:value-type="string" calcext:value-type="string">
            <text:p>北科大科學社(1-6年級)星期一/31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魔術社(1-6年級)星期一/19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7"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魔術社(1-6年級)星期一/19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7"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7"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7"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魔術社(1-6年級)星期一/1900元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7"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01"/>
        </table:table-row>
        <table:table-row table:style-name="ro2">
          <table:table-cell table:number-columns-repeated="20"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20"/>
          <table:table-cell table:style-name="ce5" office:value-type="string" calcext:value-type="string">
            <text:p>籃球社(4-6年級)星期一/1300元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number-columns-repeated="20"/>
          <table:table-cell table:style-name="ce3" office:value-type="string" calcext:value-type="string">
            <text:p>籃球社(4-6年級)星期一/1300元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週二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9" table:number-columns-repeated="1005" table:default-cell-style-name="ce4"/>
        <table:table-row table:style-name="ro1"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桌球社(3-6年級)星期二/1250元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羽球社(4-6年級)星期二/13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故事遊戲瑜珈(1-6年級)星期二/16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桌球社(3-6年級)星期二/125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扯鈴社(1-6年級)星期二/1200元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/>
          <table:table-cell table:style-name="ce5" office:value-type="string" calcext:value-type="string">
            <text:p>羽球社(4-6年級)星期二/13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故事遊戲瑜珈(1-6年級)星期二/16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桌球社(3-6年級)星期二/1250元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羽球社(4-6年級)星期二/13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故事遊戲瑜珈(1-6年級)星期二/1600元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桌球社(3-6年級)星期二/125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扯鈴社(1-6年級)星期二/12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羽球社(4-6年級)星期二/1300元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故事遊戲瑜珈(1-6年級)星期二/1600元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桌球社(3-6年級)星期二/125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羽球社(4-6年級)星期二/1300元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桌球社(3-6年級)星期二/125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string" calcext:value-type="string">
            <text:p>扯鈴社(1-6年級)星期二/12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羽球社(4-6年級)星期二/1300元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桌球社(3-6年級)星期二/125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羽球社(4-6年級)星期二/1300元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桌球社(3-6年級)星期二/1250元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扯鈴社(1-6年級)星期二/12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羽球社(4-6年級)星期二/13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桌球社(3-6年級)星期二/1250元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3" office:value-type="string" calcext:value-type="string">
            <text:p>羽球社(4-6年級)星期二/1300元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桌球社(3-6年級)星期二/1250元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扯鈴社(1-6年級)星期二/12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羽球社(4-6年級)星期二/1300元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桌球社(3-6年級)星期二/1250元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羽球社(4-6年級)星期二/1300元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桌球社(3-6年級)星期二/125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string" calcext:value-type="string">
            <text:p>扯鈴社(1-6年級)星期二/1200元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羽球社(4-6年級)星期二/1300元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桌球社(3-6年級)星期二/1250元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" office:value-type="string" calcext:value-type="string">
            <text:p>扯鈴社(1-6年級)星期二/12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5" office:value-type="string" calcext:value-type="string">
            <text:p>扯鈴社(1-6年級)星期二/1200元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" office:value-type="string" calcext:value-type="string">
            <text:p>炫風足球社(1-4年級)星期二/12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5" office:value-type="string" calcext:value-type="string">
            <text:p>炫風足球社(1-4年級)星期二/1200元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週三" table:style-name="ta3">
        <table:table-column table:style-name="co4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1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6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" table:number-columns-repeated="2" table:default-cell-style-name="ce4"/>
        <table:table-column table:style-name="co19" table:default-cell-style-name="ce4"/>
        <table:table-column table:style-name="co9" table:number-columns-repeated="992" table:default-cell-style-name="ce4"/>
        <table:table-row table:style-name="ro1"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繪畫社A班(1-6年級)星期三/14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街舞社進階班(1-6年級)星期三/13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5" office:value-type="string" calcext:value-type="string">
            <text:p>射箭社(3-6年級)星期三/13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圍棋社初階(1-6年級)星期三/14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程式邏輯與攝影社(4-6年級)星期三/1700元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創意手做DIY社(1-6年級)星期三/19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>
            <text:p>繪畫社A班(1-6年級)星期三/14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街舞社進階班(1-6年級)星期三/13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射箭社(3-6年級)星期三/13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圍棋社初階(1-6年級)星期三/1400元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桌遊社(1-6年級)星期三/18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程式邏輯與攝影社(4-6年級)星期三/1700元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創意手做DIY社(1-6年級)星期三/19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繪畫社A班(1-6年級)星期三/14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/>
          <table:table-cell table:style-name="ce5" office:value-type="string" calcext:value-type="string">
            <text:p>街舞社進階班(1-6年級)星期三/13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射箭社(3-6年級)星期三/1300元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圍棋社初階(1-6年級)星期三/14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5" office:value-type="string" calcext:value-type="string">
            <text:p>創意手做DIY社(1-6年級)星期三/19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>
            <text:p>繪畫社A班(1-6年級)星期三/14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街舞社進階班(1-6年級)星期三/13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射箭社(3-6年級)星期三/13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圍棋社初階(1-6年級)星期三/1400元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桌遊社(1-6年級)星期三/18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創意手做DIY社(1-6年級)星期三/19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繪畫社A班(1-6年級)星期三/1400元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5" office:value-type="string" calcext:value-type="string">
            <text:p>街舞社進階班(1-6年級)星期三/1300元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5" office:value-type="string" calcext:value-type="string">
            <text:p>射箭社(3-6年級)星期三/13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圍棋社初階(1-6年級)星期三/14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/>
          <table:table-cell table:style-name="ce5" office:value-type="string" calcext:value-type="string">
            <text:p>創意手做DIY社(1-6年級)星期三/19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>
            <text:p>繪畫社A班(1-6年級)星期三/14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街舞社進階班(1-6年級)星期三/1300元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射箭社(3-6年級)星期三/1300元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圍棋社初階(1-6年級)星期三/14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桌遊社(1-6年級)星期三/18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string" calcext:value-type="string">
            <text:p>創意手做DIY社(1-6年級)星期三/19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繪畫社A班(1-6年級)星期三/14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5" office:value-type="string" calcext:value-type="string">
            <text:p>街舞社進階班(1-6年級)星期三/1300元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5" calcext:value-type="float">
            <text:p>25</text:p>
          </table:table-cell>
          <table:table-cell/>
          <table:table-cell table:style-name="ce5" office:value-type="string" calcext:value-type="string">
            <text:p>射箭社(3-6年級)星期三/1300元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圍棋社初階(1-6年級)星期三/14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5" office:value-type="string" calcext:value-type="string">
            <text:p>創意手做DIY社(1-6年級)星期三/19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>
            <text:p>繪畫社A班(1-6年級)星期三/1400元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街舞社進階班(1-6年級)星期三/1300元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射箭社(3-6年級)星期三/1300元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string" calcext:value-type="string">
            <text:p>圍棋社初階(1-6年級)星期三/14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桌遊社(1-6年級)星期三/1800元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創意手做DIY社(1-6年級)星期三/19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繪畫社A班(1-6年級)星期三/1400元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5" office:value-type="string" calcext:value-type="string">
            <text:p>街舞社進階班(1-6年級)星期三/13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5" office:value-type="string" calcext:value-type="string">
            <text:p>射箭社(3-6年級)星期三/13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圍棋社初階(1-6年級)星期三/14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5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6" calcext:value-type="float">
            <text:p>26</text:p>
          </table:table-cell>
          <table:table-cell/>
          <table:table-cell table:style-name="ce5" office:value-type="string" calcext:value-type="string">
            <text:p>創意手做DIY社(1-6年級)星期三/19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number-columns-repeated="4"/>
          <table:table-cell table:style-name="ce3" office:value-type="string" calcext:value-type="string">
            <text:p>街舞社進階班(1-6年級)星期三/13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射箭社(3-6年級)星期三/1300元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圍棋社初階(1-6年級)星期三/14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桌遊社(1-6年級)星期三/1800元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5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創意手做DIY社(1-6年級)星期三/1900元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93"/>
        </table:table-row>
        <table:table-row table:style-name="ro2">
          <table:table-cell table:number-columns-repeated="4"/>
          <table:table-cell table:style-name="ce5" office:value-type="string" calcext:value-type="string">
            <text:p>街舞社進階班(1-6年級)星期三/13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/>
          <table:table-cell table:style-name="ce5" office:value-type="string" calcext:value-type="string">
            <text:p>圍棋社初階(1-6年級)星期三/14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創意手做DIY社(1-6年級)星期三/1900元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93"/>
        </table:table-row>
        <table:table-row table:style-name="ro2">
          <table:table-cell table:number-columns-repeated="4"/>
          <table:table-cell table:style-name="ce3" office:value-type="string" calcext:value-type="string">
            <text:p>街舞社進階班(1-6年級)星期三/1300元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"/>
          <table:table-cell table:style-name="ce3" office:value-type="string" calcext:value-type="string">
            <text:p>圍棋社初階(1-6年級)星期三/14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桌遊社(1-6年級)星期三/18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5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table-cell table:number-columns-repeated="4"/>
          <table:table-cell table:style-name="ce5" office:value-type="string" calcext:value-type="string">
            <text:p>街舞社進階班(1-6年級)星期三/1300元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/>
          <table:table-cell table:style-name="ce5" office:value-type="string" calcext:value-type="string">
            <text:p>圍棋社初階(1-6年級)星期三/14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table-cell table:number-columns-repeated="12"/>
          <table:table-cell table:style-name="ce3" office:value-type="string" calcext:value-type="string">
            <text:p>圍棋社初階(1-6年級)星期三/1400元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桌遊社(1-6年級)星期三/18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table-cell table:number-columns-repeated="16"/>
          <table:table-cell table:style-name="ce5" office:value-type="string" calcext:value-type="string">
            <text:p>桌遊社(1-6年級)星期三/1800元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table:number-columns-repeated="24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table-cell table:number-columns-repeated="24"/>
          <table:table-cell table:style-name="ce5" office:value-type="string" calcext:value-type="string">
            <text:p>跆拳社(1-6年級)星期三/13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number-columns-repeated="24"/>
          <table:table-cell table:style-name="ce3" office:value-type="string" calcext:value-type="string">
            <text:p>跆拳社(1-6年級)星期三/1300元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9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週四" table:style-name="ta4">
        <table:table-column table:style-name="co4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21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9" table:number-columns-repeated="1005" table:default-cell-style-name="ce4"/>
        <table:table-row table:style-name="ro1"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5" office:value-type="string" calcext:value-type="string">
            <text:p>直排輪A班(1-6年級)星期四/14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樂樂棒球社(5-6年級)星期四/1500元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兒童日語(1-6年級)星期四/15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象棋社(1-6年級)星期四/15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直排輪A班(1-6年級)星期四/14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樂樂棒球社(5-6年級)星期四/1500元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兒童日語(1-6年級)星期四/15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象棋社(1-6年級)星期四/15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直排輪A班(1-6年級)星期四/1400元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/>
          <table:table-cell table:style-name="ce5" office:value-type="string" calcext:value-type="string">
            <text:p>樂樂棒球社(5-6年級)星期四/1500元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兒童日語(1-6年級)星期四/15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直排輪A班(1-6年級)星期四/14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樂樂棒球社(5-6年級)星期四/1500元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兒童日語(1-6年級)星期四/15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直排輪A班(1-6年級)星期四/1400元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5" office:value-type="string" calcext:value-type="string">
            <text:p>樂樂棒球社(5-6年級)星期四/1500元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兒童日語(1-6年級)星期四/15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直排輪A班(1-6年級)星期四/14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樂樂棒球社(5-6年級)星期四/1500元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string" calcext:value-type="string">
            <text:p>兒童日語(1-6年級)星期四/15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直排輪A班(1-6年級)星期四/14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5" office:value-type="string" calcext:value-type="string">
            <text:p>樂樂棒球社(5-6年級)星期四/1500元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兒童日語(1-6年級)星期四/15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string" calcext:value-type="string">
            <text:p>直排輪A班(1-6年級)星期四/1400元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樂樂棒球社(5-6年級)星期四/1500元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兒童日語(1-6年級)星期四/1500元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5" office:value-type="string" calcext:value-type="string">
            <text:p>直排輪A班(1-6年級)星期四/1400元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樂樂棒球社(5-6年級)星期四/1500元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兒童日語(1-6年級)星期四/1500元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直排輪A班(1-6年級)星期四/1400元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樂樂棒球社(5-6年級)星期四/1500元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兒童日語(1-6年級)星期四/1500元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/>
          <table:table-cell table:style-name="ce5" office:value-type="string" calcext:value-type="string">
            <text:p>樂樂棒球社(5-6年級)星期四/1500元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兒童日語(1-6年級)星期四/1500元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"/>
          <table:table-cell table:style-name="ce3" office:value-type="string" calcext:value-type="string">
            <text:p>兒童日語(1-6年級)星期四/1500元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繪畫社B班(1-6年級)星期四/1400元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繪畫社B班(1-6年級)星期四/14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週五" table:style-name="ta5">
        <office:forms form:automatic-focus="false" form:apply-design-mode="false"/>
        <table:table-column table:style-name="co20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0" table:default-cell-style-name="ce4"/>
        <table:table-column table:style-name="co27" table:default-cell-style-name="ce4"/>
        <table:table-column table:style-name="co22" table:number-columns-repeated="2" table:default-cell-style-name="ce4"/>
        <table:table-column table:style-name="co11" table:default-cell-style-name="ce4"/>
        <table:table-column table:style-name="co24" table:default-cell-style-name="ce4"/>
        <table:table-column table:style-name="co25" table:default-cell-style-name="ce4"/>
        <table:table-column table:style-name="co28" table:default-cell-style-name="ce4"/>
        <table:table-column table:style-name="co17" table:default-cell-style-name="ce4"/>
        <table:table-column table:style-name="co29" table:default-cell-style-name="ce4"/>
        <table:table-column table:style-name="co26" table:default-cell-style-name="ce4"/>
        <table:table-column table:style-name="co2" table:default-cell-style-name="ce4"/>
        <table:table-column table:style-name="co9" table:number-columns-repeated="1005" table:default-cell-style-name="ce4"/>
        <table:table-row table:style-name="ro1"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/>
          <table:table-cell table:style-name="ce1" office:value-type="string" calcext:value-type="string">
            <text:p>社團名稱</text:p>
          </table:table-cell>
          <table:table-cell table:style-name="ce1" office:value-type="string" calcext:value-type="string">
            <text:p>學生年班</text:p>
          </table:table-cell>
          <table:table-cell table:style-name="ce1" office:value-type="string" calcext:value-type="string">
            <text:p>學生座號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程式邏輯與攝影社(4-6年級)星期五/1700元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街舞社初階班(1-6年級)星期五/1300元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5" office:value-type="string" calcext:value-type="string">
            <text:p>直排輪B班(1-6年級)星期五/13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多維積木基礎班(1-6年級)星期五/31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程式邏輯與攝影社(4-6年級)星期五/1700元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炫風足球社(1-4年級)星期五/1300元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string" calcext:value-type="string">
            <text:p>街舞社初階班(1-6年級)星期五/1300元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直排輪B班(1-6年級)星期五/13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多維積木基礎班(1-6年級)星期五/3100元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程式邏輯與攝影社(4-6年級)星期五/1700元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街舞社初階班(1-6年級)星期五/13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直排輪B班(1-6年級)星期五/13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多維積木基礎班(1-6年級)星期五/31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3" office:value-type="string" calcext:value-type="string">
            <text:p>炫風足球社(1-4年級)星期五/1300元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街舞社初階班(1-6年級)星期五/1300元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直排輪B班(1-6年級)星期五/1300元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多維積木基礎班(1-6年級)星期五/3100元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街舞社初階班(1-6年級)星期五/1300元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5" office:value-type="string" calcext:value-type="string">
            <text:p>直排輪B班(1-6年級)星期五/13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多維積木基礎班(1-6年級)星期五/31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3" office:value-type="string" calcext:value-type="string">
            <text:p>炫風足球社(1-4年級)星期五/1300元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街舞社初階班(1-6年級)星期五/1300元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直排輪B班(1-6年級)星期五/13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多維積木基礎班(1-6年級)星期五/3100元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街舞社初階班(1-6年級)星期五/1300元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直排輪B班(1-6年級)星期五/13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多維積木基礎班(1-6年級)星期五/3100元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3" office:value-type="string" calcext:value-type="string">
            <text:p>炫風足球社(1-4年級)星期五/1300元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string" calcext:value-type="string">
            <text:p>街舞社初階班(1-6年級)星期五/13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直排輪B班(1-6年級)星期五/1300元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街舞社初階班(1-6年級)星期五/1300元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直排輪B班(1-6年級)星期五/13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3" office:value-type="string" calcext:value-type="string">
            <text:p>炫風足球社(1-4年級)星期五/1300元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街舞社初階班(1-6年級)星期五/1300元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直排輪B班(1-6年級)星期五/1300元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3" office:value-type="string" calcext:value-type="string">
            <text:p>街舞社初階班(1-6年級)星期五/1300元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直排輪B班(1-6年級)星期五/1300元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3" office:value-type="string" calcext:value-type="string">
            <text:p>炫風足球社(1-4年級)星期五/1300元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街舞社初階班(1-6年級)星期五/1300元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直排輪B班(1-6年級)星期五/1300元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街舞社初階班(1-6年級)星期五/1300元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" office:value-type="string" calcext:value-type="string">
            <text:p>炫風足球社(1-4年級)星期五/1300元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5" office:value-type="string" calcext:value-type="string">
            <text:p>炫風足球社(1-4年級)星期五/1300元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週一" style:display-name="PageStyle_週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週二" style:display-name="PageStyle_週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週三" style:display-name="PageStyle_週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週四" style:display-name="PageStyle_週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週五" style:display-name="PageStyle_週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倪研菱</meta:initial-creator>
    <dc:creator>倪研菱</dc:creator>
    <meta:creation-date>2017-01-18T08:20:44</meta:creation-date>
    <dc:date>2017-01-18T09:34:54</dc:date>
    <meta:generator>LibreOffice/5.2.4.2$MacOSX_X86_64 LibreOffice_project/3d5603e1122f0f102b62521720ab13a38a4e0eb0</meta:generator>
    <meta:document-statistic meta:table-count="5" meta:cell-count="10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