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44cm" fo:margin-top="0cm" fo:margin-bottom="0cm" table:align="center" style:writing-mode="lr-tb"/>
    </style:style>
    <style:style style:name="Table1.A" style:family="table-column">
      <style:table-column-properties style:column-width="1.937cm"/>
    </style:style>
    <style:style style:name="Table1.B" style:family="table-column">
      <style:table-column-properties style:column-width="2.286cm"/>
    </style:style>
    <style:style style:name="Table1.C" style:family="table-column">
      <style:table-column-properties style:column-width="2.245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2.281cm"/>
    </style:style>
    <style:style style:name="Table1.F" style:family="table-column">
      <style:table-column-properties style:column-width="2.4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206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206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Table1.G1" style:family="table-cell">
      <style:table-cell-properties style:vertical-align="middle" fo:background-color="#d9d9d9" fo:padding-left="0.206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Table1.2" style:family="table-row">
      <style:table-row-properties style:min-row-height="1.002cm" fo:keep-together="auto"/>
    </style:style>
    <style:style style:name="Table1.A2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C2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D2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F2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G2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Table1.A3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C3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D3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E3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F3" style:family="table-cell">
      <style:table-cell-properties style:vertical-align="middle" fo:padding-left="0.206cm" fo:padding-right="0.191cm" fo:padding-top="0cm" fo:padding-bottom="0cm" fo:border="0.75pt solid #00000a"/>
    </style:style>
    <style:style style:name="Table1.G3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0.75pt solid #00000a"/>
    </style:style>
    <style:style style:name="Table1.A4" style:family="table-cell">
      <style:table-cell-properties style:vertical-align="middle" fo:padding-left="0.206cm" fo:padding-right="0.191cm" fo:padding-top="0cm" fo:padding-bottom="0cm" fo:border-left="1pt solid #00000a" fo:border-right="0.75pt solid #00000a" fo:border-top="0.75pt solid #00000a" fo:border-bottom="1pt solid #00000a"/>
    </style:style>
    <style:style style:name="Table1.B4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Table1.C4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Table1.D4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Table1.E4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Table1.F4" style:family="table-cell">
      <style:table-cell-properties style:vertical-align="middle" fo:padding-left="0.206cm" fo:padding-right="0.191cm" fo:padding-top="0cm" fo:padding-bottom="0cm" fo:border-left="0.75pt solid #00000a" fo:border-right="0.75pt solid #00000a" fo:border-top="0.75pt solid #00000a" fo:border-bottom="1pt solid #00000a"/>
    </style:style>
    <style:style style:name="Table1.G4" style:family="table-cell">
      <style:table-cell-properties style:vertical-align="middle" fo:padding-left="0.206cm" fo:padding-right="0.191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100%" fo:orphans="0" fo:widows="0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fo:orphans="0" fo:widows="0"/>
    </style:style>
    <style:style style:name="P6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7" style:family="paragraph" style:parent-style-name="Standard" style:master-page-name="Standard">
      <style:paragraph-properties fo:margin-top="0.494cm" fo:margin-bottom="0.494cm" loext:contextual-spacing="false" fo:line-height="0.635cm" fo:text-align="center" style:justify-single-word="false" style:page-number="auto"/>
    </style:style>
    <style:style style:name="P8" style:family="paragraph" style:parent-style-name="Standard">
      <style:paragraph-properties fo:margin-left="1.235cm" fo:margin-right="0cm" fo:line-height="100%" fo:orphans="0" fo:widows="0" fo:text-indent="-0.847cm" style:auto-text-indent="false"/>
    </style:style>
    <style:style style:name="P9" style:family="paragraph" style:parent-style-name="Standard" style:list-style-name="WWNum2">
      <style:paragraph-properties fo:margin-left="1.235cm" fo:margin-right="0cm" fo:line-height="100%" fo:orphans="0" fo:widows="0" fo:text-indent="-0.847cm" style:auto-text-indent="false"/>
    </style:style>
    <style:style style:name="P10" style:family="paragraph" style:parent-style-name="Standard">
      <style:paragraph-properties fo:margin-left="1.235cm" fo:margin-right="0cm" fo:margin-top="0.318cm" fo:margin-bottom="0cm" loext:contextual-spacing="false" fo:line-height="100%" fo:orphans="0" fo:widows="0" fo:text-indent="-0.847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00%" fo:orphans="0" fo:widows="0" style:snap-to-layout-grid="false"/>
    </style:style>
    <style:style style:name="P12" style:family="paragraph" style:parent-style-name="Standard" style:list-style-name="WWNum3">
      <style:paragraph-properties fo:margin-left="1.201cm" fo:margin-right="0cm" fo:line-height="100%" fo:orphans="0" fo:widows="0" fo:text-indent="-0.801cm" style:auto-text-indent="false"/>
    </style:style>
    <style:style style:name="P13" style:family="paragraph" style:parent-style-name="Standard">
      <style:paragraph-properties fo:margin-left="0.4cm" fo:margin-right="0cm" fo:line-height="100%" fo:orphans="0" fo:widows="0" fo:text-indent="0cm" style:auto-text-indent="false"/>
    </style:style>
    <style:style style:name="P14" style:family="paragraph" style:parent-style-name="Standard">
      <style:paragraph-properties fo:margin-left="0.453cm" fo:margin-right="0cm" fo:line-height="100%" fo:orphans="0" fo:widows="0" fo:text-indent="0.423cm" style:auto-text-indent="false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新細明體1" style:font-size-complex="12pt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a" style:font-name="標楷體" fo:font-size="14pt" style:letter-kerning="true" style:font-name-asian="標楷體1" style:font-size-asian="14pt" style:font-name-complex="F" style:font-size-complex="11pt" style:font-weight-complex="bold"/>
    </style:style>
    <style:style style:name="T11" style:family="text">
      <style:text-properties fo:color="#00000a" style:font-name="標楷體" fo:font-size="14pt" fo:font-weight="bold" style:letter-kerning="true" style:font-name-asian="標楷體1" style:font-size-asian="14pt" style:font-weight-asian="bold" style:font-name-complex="F" style:font-size-complex="11pt" style:font-weight-complex="bold"/>
    </style:style>
    <style:style style:name="T12" style:family="text">
      <style:text-properties fo:color="#00000a" style:font-name="標楷體" fo:font-size="12pt" style:letter-kerning="true" style:font-name-asian="標楷體1" style:font-size-asian="12pt" style:font-name-complex="F" style:font-size-complex="11pt" style:font-weight-complex="bold"/>
    </style:style>
    <style:style style:name="T13" style:family="text">
      <style:text-properties fo:color="#00000a" style:font-name="標楷體" fo:font-size="12pt" style:letter-kerning="true" style:font-name-asian="標楷體1" style:font-size-asian="12pt" style:font-name-complex="F" style:font-size-complex="11pt"/>
    </style:style>
    <style:style style:name="T14" style:family="text">
      <style:text-properties fo:color="#00000a" style:font-name="Calibri" fo:font-size="12pt" style:letter-kerning="true" style:font-name-asian="標楷體1" style:font-size-asian="12pt" style:font-name-complex="F" style:font-size-complex="11pt" style:font-weight-complex="bold"/>
    </style:style>
    <style:style style:name="T15" style:family="text">
      <style:text-properties fo:color="#00000a" style:font-name="Calibri" fo:font-size="12pt" style:letter-kerning="true" style:font-name-asian="標楷體1" style:font-size-asian="12pt" style:font-name-complex="F" style:font-size-complex="11pt"/>
    </style:style>
    <style:style style:name="T16" style:family="text">
      <style:text-properties fo:color="#00000a" style:font-name="Calibri" fo:font-size="12pt" style:letter-kerning="true" style:font-name-asian="標楷體1" style:font-size-asian="12pt" style:font-name-complex="F" style:font-size-complex="11pt"/>
    </style:style>
    <style:style style:name="T17" style:family="text">
      <style:text-properties style:font-size-complex="12pt"/>
    </style:style>
    <style:style style:name="T18" style:family="text">
      <style:text-properties style:font-name="新細明體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國民教育輔導</text:span><text:span text:style-name="T4">團</text:span><text:span text:style-name="T5"> 105 </text:span><text:span text:style-name="T4">學年度第</text:span><text:span text:style-name="T5"> 1 </text:span><text:span text:style-name="T4">學期</text:span></text:p>
      <text:p text:style-name="P6"><text:bookmark-start text:name="_GoBack"/><text:span text:style-name="T1">社會學習領域輔導小組輔導員公開授課時間表</text:span><text:bookmark-end text:name="_GoBack"/><text:span text:style-name="T1">(二)</text:span></text:p>
      <text:p text:style-name="P1"><text:span text:style-name="T10">壹、依據</text:span></text:p>
      <text:list xml:id="list8245225660418012885" text:style-name="WWNum2">
        <text:list-item>
          <text:list>
            <text:list-item>
              <text:p text:style-name="P9"><text:span text:style-name="T12">臺北市國民教育輔導團國小社會領域輔導小組</text:span><text:span text:style-name="T14">105</text:span><text:span text:style-name="T12">學年度工作計畫。</text:span></text:p>
            </text:list-item>
            <text:list-item>
              <text:p text:style-name="P9"><text:span text:style-name="T12">臺北市國民教育輔導團輔導員公開授課實施原則。</text:span></text:p>
            </text:list-item>
          </text:list>
        </text:list-item>
      </text:list>
      <text:p text:style-name="P11"><text:span text:style-name="T10">貳、目標</text:span></text:p>
      <text:list xml:id="list799192053205565969" text:style-name="WWNum3">
        <text:list-item>
          <text:list>
            <text:list-item>
              <text:p text:style-name="P12"><text:span text:style-name="T12">實施輔導員公開授課強化課堂教學研究能力。</text:span></text:p>
            </text:list-item>
            <text:list-item>
              <text:p text:style-name="P12"><text:span text:style-name="T12">推動開放教室促進教師專業對話。</text:span></text:p>
            </text:list-item>
            <text:list-item>
              <text:p text:style-name="P12"><text:span text:style-name="T12">發展以學生學習為核心之課堂教學文化。</text:span></text:p>
            </text:list-item>
            <text:list-item>
              <text:p text:style-name="P12"><text:span text:style-name="T12">促進學校專業學習社群聚焦課堂教學研究發展。</text:span></text:p>
            </text:list-item>
          </text:list>
        </text:list-item>
      </text:list>
      <text:p text:style-name="P11"><text:span text:style-name="T10">參、辦理單位</text:span></text:p>
      <text:p text:style-name="P13"><text:span text:style-name="T12">一、主辦單位：臺北市政府教育局。</text:span></text:p>
      <text:p text:style-name="P13"><text:span text:style-name="T12">二、承辦單位：臺北市國民教育輔導團國小社會領域輔導小組。</text:span></text:p>
      <text:p text:style-name="P13"><text:span text:style-name="T12">三、協辦單位：臺北市松山區松山國民小學。</text:span></text:p>
      <text:p text:style-name="P11"><text:span text:style-name="T10">肆、對象</text:span></text:p>
      <text:p text:style-name="P13"><text:span text:style-name="T13">一、本市國小社會輔導團輔導員</text:span></text:p>
      <text:p text:style-name="P13"><text:span text:style-name="T13">二、本市擔任國小</text:span><text:span text:style-name="T12">社會</text:span><text:span text:style-name="T13">教學之教師</text:span></text:p>
      <text:p text:style-name="P13"><text:span text:style-name="T13">三、本市對社會教學有興趣之教師</text:span></text:p>
      <text:p text:style-name="P11"><text:span text:style-name="T10">伍、辦理場次(二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row table:style-name="Table1.1">
          <table:table-cell table:style-name="Table1.A1" office:value-type="string">
            <text:p text:style-name="P2"><text:span text:style-name="T3">日期</text:span></text:p>
          </table:table-cell>
          <table:table-cell table:style-name="Table1.B1" office:value-type="string">
            <text:p text:style-name="P2"><text:span text:style-name="T3">時間</text:span></text:p>
          </table:table-cell>
          <table:table-cell table:style-name="Table1.B1" office:value-type="string">
            <text:p text:style-name="P2"><text:span text:style-name="T3">授課者</text:span></text:p>
          </table:table-cell>
          <table:table-cell table:style-name="Table1.B1" office:value-type="string">
            <text:p text:style-name="P2"><text:span text:style-name="T3">授課單元名稱</text:span></text:p>
          </table:table-cell>
          <table:table-cell table:style-name="Table1.B1" office:value-type="string">
            <text:p text:style-name="P2"><text:span text:style-name="T3">主持人</text:span></text:p>
          </table:table-cell>
          <table:table-cell table:style-name="Table1.B1" office:value-type="string">
            <text:p text:style-name="P2"><text:span text:style-name="T3">參加對象</text:span></text:p>
          </table:table-cell>
          <table:table-cell table:style-name="Table1.G1" office:value-type="string">
            <text:p text:style-name="P2"><text:span text:style-name="T3">辦理地點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7">12/22</text:span></text:p>
          </table:table-cell>
          <table:table-cell table:style-name="Table1.B2" office:value-type="string">
            <text:p text:style-name="P4"><text:span text:style-name="T6">0900-1200</text:span></text:p>
          </table:table-cell>
          <table:table-cell table:style-name="Table1.C2" office:value-type="string">
            <text:p text:style-name="P3"><text:span text:style-name="T6">楊武憲</text:span></text:p>
          </table:table-cell>
          <table:table-cell table:style-name="Table1.D2" office:value-type="string">
            <text:p text:style-name="P4"><text:span text:style-name="T8">翰林版五上</text:span></text:p>
            <text:p text:style-name="P4"><text:span text:style-name="T8">第五單元</text:span></text:p>
            <text:p text:style-name="P4"><text:span text:style-name="T8">唐山過臺灣</text:span></text:p>
            <text:p text:style-name="P4"><text:span text:style-name="T8">第二節移墾社會的發展</text:span></text:p>
          </table:table-cell>
          <table:table-cell table:style-name="Table1.E2" office:value-type="string">
            <text:p text:style-name="P3"><text:span text:style-name="T3">游鴻池</text:span></text:p>
            <text:p text:style-name="P3"><text:span text:style-name="T3">校長</text:span></text:p>
          </table:table-cell>
          <table:table-cell table:style-name="Table1.F2" office:value-type="string">
            <text:p text:style-name="P3"><text:span text:style-name="T7">松山區</text:span></text:p>
            <text:p text:style-name="P3"><text:span text:style-name="T7">中山區</text:span></text:p>
          </table:table-cell>
          <table:table-cell table:style-name="Table1.G2" office:value-type="string">
            <text:p text:style-name="P3"><text:span text:style-name="T7">敦化國小</text:span></text:p>
            <text:p text:style-name="P3"><text:span text:style-name="T7">怡心軒</text:span></text:p>
            <text:p text:style-name="P3"><text:span text:style-name="T7">513教室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17">12/22</text:span></text:p>
          </table:table-cell>
          <table:table-cell table:style-name="Table1.B3" office:value-type="string">
            <text:p text:style-name="P4"><text:span text:style-name="T6">0900-1200</text:span></text:p>
          </table:table-cell>
          <table:table-cell table:style-name="Table1.C3" office:value-type="string">
            <text:p text:style-name="P3"><text:span text:style-name="T6">林映彤</text:span></text:p>
          </table:table-cell>
          <table:table-cell table:style-name="Table1.D3" office:value-type="string">
            <text:p text:style-name="P4"><text:span text:style-name="T8">翰林版五上</text:span></text:p>
            <text:p text:style-name="P4"><text:span text:style-name="T8">第五單元</text:span></text:p>
            <text:p text:style-name="P4"><text:span text:style-name="T8">唐山過臺灣</text:span></text:p>
            <text:p text:style-name="P4"><text:span text:style-name="T8">第二節移墾社會的發展</text:span></text:p>
          </table:table-cell>
          <table:table-cell table:style-name="Table1.E3" office:value-type="string">
            <text:p text:style-name="P3"><text:span text:style-name="T3">郭惠琳</text:span></text:p>
            <text:p text:style-name="P3"><text:span text:style-name="T3">校長</text:span></text:p>
          </table:table-cell>
          <table:table-cell table:style-name="Table1.F3" office:value-type="string">
            <text:p text:style-name="P3"><text:span text:style-name="T7">松山區</text:span></text:p>
            <text:p text:style-name="P3"><text:span text:style-name="T7">中山區</text:span></text:p>
          </table:table-cell>
          <table:table-cell table:style-name="Table1.G3" office:value-type="string">
            <text:p text:style-name="P3"><text:span text:style-name="T7">敦化國小</text:span></text:p>
            <text:p text:style-name="P3"><text:span text:style-name="T7">怡心軒</text:span></text:p>
            <text:p text:style-name="P3"><text:span text:style-name="T7">514教室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17">12/29</text:span></text:p>
          </table:table-cell>
          <table:table-cell table:style-name="Table1.B4" office:value-type="string">
            <text:p text:style-name="P4"><text:span text:style-name="T6">0900-</text:span><text:soft-page-break/><text:span text:style-name="T6">1200</text:span></text:p>
          </table:table-cell>
          <table:table-cell table:style-name="Table1.C4" office:value-type="string">
            <text:p text:style-name="P3"><text:span text:style-name="T6">陳雅芳</text:span></text:p>
          </table:table-cell>
          <table:table-cell table:style-name="Table1.D4" office:value-type="string">
            <text:p text:style-name="P5"><text:span text:style-name="T8">康軒版</text:span></text:p>
            <text:p text:style-name="P4"><text:soft-page-break/><text:span text:style-name="T8">第六單元臺灣的城鄉與區域</text:span></text:p>
            <text:p text:style-name="P4"><text:span text:style-name="T8">第二節區域特色與發展</text:span></text:p>
          </table:table-cell>
          <table:table-cell table:style-name="Table1.E4" office:value-type="string">
            <text:p text:style-name="P2"><text:span text:style-name="T8">林映杜</text:span></text:p>
            <text:p text:style-name="P2"><text:soft-page-break/><text:span text:style-name="T8">候用校長</text:span></text:p>
          </table:table-cell>
          <table:table-cell table:style-name="Table1.F4" office:value-type="string">
            <text:p text:style-name="P2"><text:span text:style-name="T8">萬華區</text:span></text:p>
            <text:p text:style-name="P2"><text:soft-page-break/><text:span text:style-name="T8">文山區</text:span></text:p>
          </table:table-cell>
          <table:table-cell table:style-name="Table1.G4" office:value-type="string">
            <text:p text:style-name="P3"><text:span text:style-name="T8">華江國小</text:span></text:p>
          </table:table-cell>
        </table:table-row>
      </table:table>
      <text:p text:style-name="P11"><text:span text:style-name="T10">陸、報名方式：</text:span></text:p>
      <text:p text:style-name="P10"><text:span text:style-name="T13">一、本研習採網路報名，</text:span><text:span text:style-name="T15">每場次報名日期自即日起</text:span><text:span text:style-name="T15">至公開授課前二天截止，請</text:span><text:span text:style-name="T13">於報名截止前逕登入臺北市教師研習電子護照網站（http://insc.tp.edu.tw）報名。</text:span></text:p>
      <text:p text:style-name="P8"><text:span text:style-name="T15">二、</text:span><text:span text:style-name="T12">每場次</text:span><text:span text:style-name="T13">預計</text:span><text:span text:style-name="T12">錄取20名，指定行政區學校教師優先錄取，若尚有名額，其他行政區依報名順序先後錄取，額滿為止。</text:span></text:p>
      <text:p text:style-name="P8"><text:span text:style-name="T12">三、</text:span><text:span text:style-name="T13">請惠允報名之教師公假課務派代。</text:span></text:p>
      <text:p text:style-name="P11"><text:span text:style-name="T11">柒、經費需求</text:span></text:p>
      <text:p text:style-name="P14"><text:span text:style-name="T13">本研習由教育部與教育局</text:span><text:span text:style-name="T15">105</text:span><text:span text:style-name="T13">年度相關經費項下支應。</text:span></text:p>
      <text:p text:style-name="P11"><text:span text:style-name="T11">捌、本計畫陳報教育局核可後實施，修正時亦同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799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799cm" fo:margin-left="1.19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禾雅</meta:initial-creator>
    <dc:creator>林怡鵑</dc:creator>
    <meta:editing-cycles>2</meta:editing-cycles>
    <meta:creation-date>2016-12-19T01:26:00</meta:creation-date>
    <dc:date>2016-12-19T01:26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72" meta:word-count="673" meta:character-count="744" meta:non-whitespace-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