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WW8Num30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text-autospace="none"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text-autospace="none" fo:margin-bottom="0.125in"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8" style:family="paragraph">
      <style:paragraph-properties style:text-autospace="none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98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7" style:family="table-column">
      <style:table-column-properties style:column-width="0.5513in" style:use-optimal-column-width="false"/>
    </style:style>
    <style:style style:name="TableColumn108" style:family="table-column">
      <style:table-column-properties style:column-width="2.1409in" style:use-optimal-column-width="false"/>
    </style:style>
    <style:style style:name="TableColumn109" style:family="table-column">
      <style:table-column-properties style:column-width="2.1409in" style:use-optimal-column-width="false"/>
    </style:style>
    <style:style style:name="TableColumn110" style:family="table-column">
      <style:table-column-properties style:column-width="2.1479in" style:use-optimal-column-width="false"/>
    </style:style>
    <style:style style:name="Table106" style:family="table">
      <style:table-properties style:width="6.9812in" fo:margin-left="0in" table:align="center"/>
    </style:style>
    <style:style style:name="TableRow111" style:family="table-row">
      <style:table-row-properties style:min-row-height="0.395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1.396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2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2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2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26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27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Standard" style:family="paragraph">
      <style:paragraph-properties style:text-autospace="none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34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Standard" style:family="paragraph">
      <style:paragraph-properties style:text-autospace="none" fo:text-align="justify"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Standard" style:family="paragraph">
      <style:paragraph-properties style:text-autospace="none" fo:text-align="justify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50" style:family="table-row">
      <style:table-row-properties style:min-row-height="2.636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5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5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5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9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4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1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style:text-autospace="none" fo:line-height="0.2777in" fo:margin-left="0.8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0.5902in" style:use-optimal-column-width="false"/>
    </style:style>
    <style:style style:name="TableColumn180" style:family="table-column">
      <style:table-column-properties style:column-width="0.5902in" style:use-optimal-column-width="false"/>
    </style:style>
    <style:style style:name="TableColumn181" style:family="table-column">
      <style:table-column-properties style:column-width="4.7312in" style:use-optimal-column-width="false"/>
    </style:style>
    <style:style style:name="Table177" style:family="table">
      <style:table-properties style:width="6.502in" fo:margin-left="0in" table:align="center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94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19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text-autospace="none" fo:text-align="center" fo:line-height="0.2333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text-autospace="none" fo:text-align="center" fo:line-height="0.2333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text-align="center" fo:line-height="0.2333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text-autospace="none" fo:text-align="center" fo:line-height="0.2333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30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231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3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3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text-align="center" fo:line-height="0.2333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text-align="center" fo:line-height="0.2333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center" fo:line-height="0.2333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center" fo:line-height="0.2333in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440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text-align="center" fo:line-height="0.2333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0.441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center" fo:line-height="0.2333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0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align="center" fo:line-height="0.2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9" style:family="table-row">
      <style:table-row-properties style:min-row-height="0.4416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text-align="center" fo:line-height="0.2333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text-autospace="none" fo:margin-top="0.1944in" fo:line-height="0.2777in" fo:margin-left="0.8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310" style:family="table-column">
      <style:table-column-properties style:column-width="0.5902in" style:use-optimal-column-width="false"/>
    </style:style>
    <style:style style:name="TableColumn311" style:family="table-column">
      <style:table-column-properties style:column-width="0.5909in" style:use-optimal-column-width="false"/>
    </style:style>
    <style:style style:name="TableColumn312" style:family="table-column">
      <style:table-column-properties style:column-width="0.5895in" style:use-optimal-column-width="false"/>
    </style:style>
    <style:style style:name="TableColumn313" style:family="table-column">
      <style:table-column-properties style:column-width="4.7312in" style:use-optimal-column-width="false"/>
    </style:style>
    <style:style style:name="Table309" style:family="table">
      <style:table-properties style:width="6.502in" fo:margin-left="0.0951in" table:align="lef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26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327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text-align="center" fo:line-height="0.2333in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text-autospace="none" fo:text-align="center" fo:line-height="0.2333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center" fo:line-height="0.2333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text-align="center" fo:line-height="0.2333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62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64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65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center" fo:line-height="0.2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text-align="center" fo:line-height="0.2333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center" fo:line-height="0.2333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text-align="center" fo:line-height="0.2333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0.4409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center" fo:line-height="0.2333in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0.441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text-autospace="none" fo:text-align="center" fo:line-height="0.2333in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0.4409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text-align="center" fo:line-height="0.2333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4416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 fo:line-height="0.2333in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4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464" style:parent-style-name="Standard" style:family="paragraph">
      <style:paragraph-properties style:text-autospace="none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8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48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Standard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fo:text-align="justify" fo:margin-bottom="0.125in" fo:line-height="0.2777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11" style:parent-style-name="Standard" style:family="paragraph">
      <style:paragraph-properties fo:text-align="end" fo:line-height="0.2777in" fo:margin-right="0.1965in" fo:text-indent="0.1965in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font-size-complex="24pt"/>
    </style:style>
    <style:style style:name="P514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516" style:family="table-column">
      <style:table-column-properties style:column-width="1.3229in" style:use-optimal-column-width="false"/>
    </style:style>
    <style:style style:name="TableColumn517" style:family="table-column">
      <style:table-column-properties style:column-width="1.1388in" style:use-optimal-column-width="false"/>
    </style:style>
    <style:style style:name="TableColumn518" style:family="table-column">
      <style:table-column-properties style:column-width="1.5465in" style:use-optimal-column-width="false"/>
    </style:style>
    <style:style style:name="TableColumn519" style:family="table-column">
      <style:table-column-properties style:column-width="2.3972in" style:use-optimal-column-width="false"/>
    </style:style>
    <style:style style:name="Table515" style:family="table">
      <style:table-properties style:width="6.4055in" fo:margin-left="-0.102in" table:align="left"/>
    </style:style>
    <style:style style:name="TableRow520" style:family="table-row">
      <style:table-row-properties style:min-row-height="0.4333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list-style-name="WW8Num16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26" style:family="table-row">
      <style:table-row-properties style:min-row-height="0.4333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531" style:family="table-row">
      <style:table-row-properties style:min-row-height="0.4333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5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537" style:family="table-row">
      <style:table-row-properties style:min-row-height="0.4333in"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546" style:family="table-row">
      <style:table-row-properties style:min-row-height="0.4333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555" style:family="table-row">
      <style:table-row-properties style:min-row-height="3.3069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558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561" style:parent-style-name="Standard" style:family="paragraph">
      <style:paragraph-properties fo:line-height="0.2777in" fo:margin-right="0.0784in"/>
    </style:style>
    <style:style style:name="T5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3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564" style:parent-style-name="Standard" style:family="paragraph">
      <style:paragraph-properties fo:line-height="0.2777in" fo:margin-right="0.0784in"/>
    </style:style>
    <style:style style:name="T5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6" style:parent-style-name="Standard" style:family="paragraph">
      <style:paragraph-properties fo:line-height="0.2777in" fo:margin-left="0.3611in" fo:margin-right="0.0784in" fo:text-indent="-0.361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8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0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1" style:parent-style-name="Standard" style:family="paragraph">
      <style:paragraph-properties fo:line-height="0.2777in" fo:margin-right="0.0784in"/>
    </style:style>
    <style:style style:name="T5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3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4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ableRow577" style:family="table-row">
      <style:table-row-properties style:min-row-height="1.8895in"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58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justify" fo:line-height="0.2777in" fo:margin-right="0.0784in"/>
    </style:style>
    <style:style style:name="T5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4" style:parent-style-name="Standard" style:family="paragraph">
      <style:paragraph-properties fo:text-align="justify" fo:line-height="0.2777in" fo:margin-right="0.0784in"/>
    </style:style>
    <style:style style:name="T585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5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7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58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58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59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591" style:family="table-row">
      <style:table-row-properties style:min-row-height="1.1062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justify" fo:line-height="0.2777in" fo:margin-right="0.0784in"/>
    </style:style>
    <style:style style:name="T5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97" style:parent-style-name="Standard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P600" style:parent-style-name="Standard" style:family="paragraph">
      <style:paragraph-properties style:text-autospace="none" fo:line-height="0.2777in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/>
    </style:style>
    <style:style style:name="P602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603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5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0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609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.3937in"/>
          <style:tab-stop style:type="left" style:position="3.5875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61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61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614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5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6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617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618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619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620" style:parent-style-name="Standard" style:family="paragraph">
      <style:paragraph-properties fo:line-height="0.2777in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623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624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625" style:parent-style-name="Standard" style:family="paragraph">
      <style:paragraph-properties style:text-autospace="none" fo:line-height="0.2777in"/>
    </style:style>
    <style:style style:name="T62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627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628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629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630" style:parent-style-name="Standard" style:family="paragraph">
      <style:paragraph-properties style:text-autospace="none" fo:text-align="justify" fo:line-height="0.2777in"/>
    </style:style>
    <style:style style:name="T63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632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63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634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63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636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63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638" style:parent-style-name="Standard" style:family="paragraph">
      <style:paragraph-properties fo:break-before="page" fo:line-height="0.2777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P640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41" style:parent-style-name="Standard" style:family="paragraph">
      <style:paragraph-properties style:snap-to-layout-grid="false" fo:text-align="justify" fo:line-height="0.2777in" fo:margin-right="-0.393in" fo:text-indent="0.3986in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3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645" style:family="table-column">
      <style:table-column-properties style:column-width="1.0159in" style:use-optimal-column-width="false"/>
    </style:style>
    <style:style style:name="TableColumn646" style:family="table-column">
      <style:table-column-properties style:column-width="0.0326in" style:use-optimal-column-width="false"/>
    </style:style>
    <style:style style:name="TableColumn647" style:family="table-column">
      <style:table-column-properties style:column-width="0.0201in" style:use-optimal-column-width="false"/>
    </style:style>
    <style:style style:name="TableColumn648" style:family="table-column">
      <style:table-column-properties style:column-width="0.0215in" style:use-optimal-column-width="false"/>
    </style:style>
    <style:style style:name="TableColumn649" style:family="table-column">
      <style:table-column-properties style:column-width="0.2069in" style:use-optimal-column-width="false"/>
    </style:style>
    <style:style style:name="TableColumn650" style:family="table-column">
      <style:table-column-properties style:column-width="0.884in" style:use-optimal-column-width="false"/>
    </style:style>
    <style:style style:name="TableColumn651" style:family="table-column">
      <style:table-column-properties style:column-width="0.5631in" style:use-optimal-column-width="false"/>
    </style:style>
    <style:style style:name="TableColumn652" style:family="table-column">
      <style:table-column-properties style:column-width="1.0229in" style:use-optimal-column-width="false"/>
    </style:style>
    <style:style style:name="TableColumn653" style:family="table-column">
      <style:table-column-properties style:column-width="1.5881in" style:use-optimal-column-width="false"/>
    </style:style>
    <style:style style:name="TableColumn654" style:family="table-column">
      <style:table-column-properties style:column-width="1.4854in" style:use-optimal-column-width="false"/>
    </style:style>
    <style:style style:name="Table644" style:family="table">
      <style:table-properties style:width="6.8409in" fo:margin-left="-0.0229in" table:align="left"/>
    </style:style>
    <style:style style:name="TableRow655" style:family="table-row">
      <style:table-row-properties style:min-row-height="0.315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61" style:family="table-row">
      <style:table-row-properties style:min-row-height="0.3152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66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672" style:family="table-row">
      <style:table-row-properties style:min-row-height="0.3541in" style:use-optimal-row-height="false"/>
    </style:style>
    <style:style style:name="TableCell67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justify" fo:line-height="0.2777in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76" style:family="table-row">
      <style:table-row-properties style:min-row-height="0.3541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689" style:family="table-row">
      <style:table-row-properties style:min-row-height="0.3541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02" style:family="table-row">
      <style:table-row-properties style:min-row-height="0.3541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 fo:line-height="0.2777in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08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09" style:family="table-row">
      <style:table-row-properties style:min-row-height="0.3541in" style:use-optimal-row-height="false"/>
    </style:style>
    <style:style style:name="TableCell71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12" style:family="table-row">
      <style:table-row-properties style:min-row-height="0.3541in"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25" style:family="table-row">
      <style:table-row-properties style:min-row-height="0.3541in"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38" style:family="table-row">
      <style:table-row-properties style:min-row-height="0.3541in"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2777in"/>
    </style:style>
    <style:style style:name="T7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4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45" style:family="table-row">
      <style:table-row-properties style:min-row-height="0.3541in" style:use-optimal-row-height="false"/>
    </style:style>
    <style:style style:name="TableCell746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48" style:family="table-row">
      <style:table-row-properties style:min-row-height="0.3541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61" style:family="table-row">
      <style:table-row-properties style:min-row-height="0.3541in" style:use-optimal-row-height="false" fo:keep-together="always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74" style:family="table-row">
      <style:table-row-properties style:min-row-height="0.3541in" style:use-optimal-row-height="false" fo:keep-together="always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 fo:line-height="0.2777in"/>
    </style:style>
    <style:style style:name="T7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80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81" style:family="table-row">
      <style:table-row-properties style:min-row-height="0.3541in" style:use-optimal-row-height="false"/>
    </style:style>
    <style:style style:name="TableCell78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84" style:family="table-row">
      <style:table-row-properties style:min-row-height="0.3541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97" style:family="table-row">
      <style:table-row-properties style:min-row-height="0.3541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10" style:family="table-row">
      <style:table-row-properties style:min-row-height="0.3541in" style:use-optimal-row-height="false" fo:keep-together="always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 fo:line-height="0.2777in"/>
    </style:style>
    <style:style style:name="T8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16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17" style:parent-style-name="Standard" style:family="paragraph">
      <style:paragraph-properties fo:line-height="0.2777in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1" style:parent-style-name="Standard" style:family="paragraph">
      <style:paragraph-properties fo:break-before="page" fo:line-height="0.2777in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P823" style:parent-style-name="Standard" style:family="paragraph">
      <style:paragraph-properties fo:text-align="center" fo:margin-bottom="0.125in" fo:line-height="0.2777in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26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4pt" style:font-size-asian="14pt" style:font-size-complex="14pt"/>
    </style:style>
    <style:style style:name="TableColumn828" style:family="table-column">
      <style:table-column-properties style:column-width="0.0173in" style:use-optimal-column-width="false"/>
    </style:style>
    <style:style style:name="TableColumn829" style:family="table-column">
      <style:table-column-properties style:column-width="1.6618in" style:use-optimal-column-width="false"/>
    </style:style>
    <style:style style:name="TableColumn830" style:family="table-column">
      <style:table-column-properties style:column-width="1.3645in" style:use-optimal-column-width="false"/>
    </style:style>
    <style:style style:name="TableColumn831" style:family="table-column">
      <style:table-column-properties style:column-width="1.0923in" style:use-optimal-column-width="false"/>
    </style:style>
    <style:style style:name="TableColumn832" style:family="table-column">
      <style:table-column-properties style:column-width="2.4472in" style:use-optimal-column-width="false"/>
    </style:style>
    <style:style style:name="TableColumn833" style:family="table-column">
      <style:table-column-properties style:column-width="0.2409in" style:use-optimal-column-width="false"/>
    </style:style>
    <style:style style:name="Table827" style:family="table">
      <style:table-properties style:width="6.8243in" fo:margin-left="-0.1513in" table:align="left"/>
    </style:style>
    <style:style style:name="TableRow834" style:family="table-row">
      <style:table-row-properties style:min-row-height="0.7083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42" style:family="table-row">
      <style:table-row-properties style:min-row-height="0.7083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49" style:family="table-row">
      <style:table-row-properties style:min-row-height="0.7083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57" style:family="table-row">
      <style:table-row-properties style:min-row-height="1.3777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64" style:family="table-row">
      <style:table-row-properties style:min-row-height="1.3777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71" style:family="table-row">
      <style:table-row-properties style:min-row-height="1.377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 fo:line-height="0.2777in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79" style:family="table-row">
      <style:table-row-properties style:min-row-height="1.3777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 fo:line-height="0.2777in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87" style:family="table-row">
      <style:table-row-properties style:min-row-height="0.7875in" style:use-optimal-row-height="false" fo:keep-together="always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Contents" style:family="paragraph">
      <style:text-properties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98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99" style:parent-style-name="Standard" style:family="paragraph">
      <style:paragraph-properties fo:widows="2" fo:orphans="2" fo:line-height="0.2777in" fo:margin-left="0.496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第六屆教育部獎助製作特殊教育教材教具設計比賽簡章</text:span></text:p>
      <text:p text:style-name="P4"><text:span text:style-name="T5">一、目的：為鼓勵從事特教工作者、民間團體及研究機構，研發高級中等以下學校及教保服務機構之特殊教育之教材、教具與輔具及電腦輔助教學軟體，並提升教師製作教材教具能力，啟發特教學生學習興趣，提升特殊教育教學品質。</text:span></text:p>
      <text:list text:style-name="WW8Num30">
        <text:list-item text:start-value="2">
          <text:p text:style-name="P6">依據：</text:p>
        </text:list-item>
      </text:list>
      <text:p text:style-name="P7"><text:span text:style-name="T8">（一）特殊教育課程教材教法及評量方式實施辦法。</text:span></text:p>
      <text:p text:style-name="P9"><text:span text:style-name="T10">（二）教育部獎助製作特殊教育教材教具實施要點。</text:span></text:p>
      <text:p text:style-name="P11"><text:span text:style-name="T12">三、主辦單位：教育部國民及學前教育署（以下簡稱國教署）。</text:span></text:p>
      <text:p text:style-name="P13"><text:span text:style-name="T14">四、承辦單位：國立清華大學。</text:span></text:p>
      <text:p text:style-name="P15"><text:span text:style-name="T16">五、主題範圍：作品應符合身心障礙或資賦優異教育各類別學生之教育課程教學。</text:span></text:p>
      <text:p text:style-name="P17"><text:span text:style-name="T18">六、參賽人（單位）資格：學校或教師、民間團體、國內研究機構。</text:span></text:p>
      <text:p text:style-name="P19"><text:span text:style-name="T20">七、報名：</text:span></text:p>
      <text:p text:style-name="P21"><text:span text:style-name="T22">（一）本簡章經國教署核准後公告於承辦單位、「國教署特殊教育網路中心」網站及國教署網站。</text:span></text:p>
      <text:list text:style-name="WW8Num8">
        <text:list-item text:start-value="2">
          <text:p text:style-name="P23"><text:span text:style-name="T24">競賽總共分六組：</text:span></text:p>
        </text:list-item>
      </text:list>
      <text:p text:style-name="P25"><text:span text:style-name="T26">１、身心障礙類：（１）教材組（２）教具與輔具組（３）電腦輔助教學軟體組。</text:span></text:p>
      <text:p text:style-name="P27"><text:span text:style-name="T28">２、資賦優異類： （１）教材組（２）教具與輔具組（３）電腦輔助教學軟體組。</text:span></text:p>
      <text:p text:style-name="P29"><text:span text:style-name="T30">（三）參賽作品應包含：</text:span></text:p>
      <text:p text:style-name="P31"><text:span text:style-name="T32">１、</text:span><text:span text:style-name="T33">報名表單</text:span><text:span text:style-name="T34">：採書面方式寄送（附表一至附表四紙本），包括：</text:span></text:p>
      <text:p text:style-name="P35"><text:span text:style-name="T36">（１）申請表（附表一）：簽章正本一式1份，申請作品如係數人合作，請以1人代表申請，並檢附附表二著作權聲明及授權書及附表三之共同作者同意書。</text:span></text:p>
      <text:p text:style-name="P37"><text:span text:style-name="T38">（２）著作權聲明及授權書（附表二）：簽章正本一式1份，如係數人合作，每１位均需簽立1份授權書。</text:span></text:p>
      <text:p text:style-name="P39"><text:span text:style-name="T40">（３）共同作者同意書（附表三）：僅團體報名需加附，簽章正本一式1份。</text:span></text:p>
      <text:p text:style-name="P41"><text:span text:style-name="T42">（４）創作說明（附表四）：一式5份。</text:span></text:p>
      <text:soft-page-break/>
      <text:p text:style-name="P43"><text:span text:style-name="T44">２、</text:span><text:span text:style-name="T45">作品說明書</text:span><text:span text:style-name="T46">：採書面方式寄送一式5份，請以 A4 直式橫書左側膠裝成冊，內容請在 5000字、30頁以內（頁數統計不含封面、封底及目錄頁），內容不可出現任何與作品無關如作者姓名及資料，規格不符者，恕不受理。</text:span><text:bookmark-start text:name="page2"/><text:bookmark-end text:name="page2"/><text:span text:style-name="T47">建議內文以標楷體，英文以Times New Roman為主，字級12級，行距採1.5倍行高。A4版面，上下邊界各3.17公分，左右邊界各2.54公分。</text:span></text:p>
      <text:p text:style-name="P48"><text:span text:style-name="T49">３、</text:span><text:span text:style-name="T50">檔案光碟</text:span><text:span text:style-name="T51">：一式5份，光碟封面只可標明作品名稱，不可出現作者或其他文字，內容包括：</text:span></text:p>
      <text:p text:style-name="P52"><text:span text:style-name="T53">（１）創作說明 (附表四之Word及PDF檔)。</text:span></text:p>
      <text:p text:style-name="P54"><text:span text:style-name="T55">（２）作品說明書(Word及PDF檔)。</text:span></text:p>
      <text:p text:style-name="P56"><text:span text:style-name="T57">（３）作品(Word及PDF檔)。作品內容請勿出現任何與作品無關之訊息，例如作者姓名及資料，不符規定之作品不予評審。電腦輔助教學軟體則應含括獨立執行檔（.EXE）或 VCD、DVD 格式之多媒體教學單元輔助教材，且不限製作使用之軟體，如有特殊規格，請註明。</text:span></text:p>
      <text:p text:style-name="P58"><text:span text:style-name="T59">（四）請於</text:span><text:span text:style-name="T60">108年11月1日（星期五）至109年2月7日（星期五）</text:span><text:span text:style-name="T61">之間將報名資料郵寄出（日期以郵戳為憑，逾期資料不全或格式不符者不受理亦不退件）。</text:span></text:p>
      <text:p text:style-name="P62"><text:span text:style-name="T63">寄送地址：新竹市南大路521號</text:span></text:p>
      <text:p text:style-name="P64"><text:span text:style-name="T65">收件單位：國立清華大學特殊教育中心收（註明「全國教材教具比賽」）</text:span></text:p>
      <text:p text:style-name="P66"><text:span text:style-name="T67">聯絡電話：03-5715131轉77203、77201、73303。</text:span></text:p>
      <text:p text:style-name="P68"><text:span text:style-name="T69">八、審查：分成初審和複審兩階段。</text:span></text:p>
      <text:p text:style-name="P70"><text:span text:style-name="T71">（一）初審：進行書面資料評審。</text:span></text:p>
      <text:p text:style-name="P72"><text:span text:style-name="T73">１、由國教署聘請身心障礙類及資賦優異類學者專家、教育及電腦學者專家或相關領域傑出人士，組成評審會評審之。</text:span></text:p>
      <text:p text:style-name="P74"><text:span text:style-name="T75">２、初審日期暫訂於</text:span><text:span text:style-name="T76">109年2月17日（星期一）至109年2月21日（星期五）</text:span><text:span text:style-name="T77">。</text:span></text:p>
      <text:p text:style-name="P78"><text:span text:style-name="T79">３、承辦單位依初審評審委員評選結果，選取各組前20名進入複審（主辦單位得依實際評分結果進行調整）。</text:span></text:p>
      <text:p text:style-name="P80"><text:span text:style-name="T81">４、國教署於</text:span><text:span text:style-name="T82">109年3月2日（星期一）</text:span><text:span text:style-name="T83">前將初審結果及複審注意事項公告在承辦單位、「國教署特殊教育網路中心」網站及國教署網站。</text:span></text:p>
      <text:p text:style-name="P84"><text:span text:style-name="T85">（二）複審：實物評審。</text:span></text:p>
      <text:p text:style-name="P86"><text:span text:style-name="T87">１、複審參賽者需於</text:span><text:span text:style-name="T88">109年4月6日（星期一）至109年4月8日（星期</text:span><text:soft-page-break/><text:span text:style-name="T89">三）</text:span><text:span text:style-name="T90">將</text:span><text:span text:style-name="T91">實物作品</text:span><text:span text:style-name="T92">以郵寄方式（郵戳為憑）或親自送至複審地點(地點以屆時公告的場地為準)，</text:span><text:span text:style-name="T93">作品說明</text:span><text:span text:style-name="T94">部分</text:span><text:span text:style-name="T95">直式規格</text:span><text:span text:style-name="T96">固定在一塊硬式展示板上 B1（707 mm × 1000 mm）。</text:span><text:span text:style-name="T97">為避免作品移動時損壞，請自行加裝保護措施。</text:span></text:p>
      <text:p text:style-name="P98"><text:span text:style-name="T99">２、複審日期訂於</text:span><text:span text:style-name="T100">109年4月10日（星期五）</text:span><text:span text:style-name="T101">前完成，請各組參賽作品之作者（限</text:span><text:span text:style-name="T102">申請人</text:span><text:span text:style-name="T103">及列名共同作者）依照承辦單位通知到場說明並回答評審委員對相關創作之提問。</text:span></text:p>
      <text:p text:style-name="P104"><text:span text:style-name="T105">（三）</text:span>評審標準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組別</text:p>
          </table:table-cell>
          <table:table-cell table:style-name="TableCell114">
            <text:p text:style-name="P115">教材組</text:p>
          </table:table-cell>
          <table:table-cell table:style-name="TableCell116">
            <text:p text:style-name="P117">教具輔具組</text:p>
          </table:table-cell>
          <table:table-cell table:style-name="TableCell118">
            <text:p text:style-name="P119">電腦輔助教學軟體組</text:p>
          </table:table-cell>
        </table:table-row>
        <table:table-row table:style-name="TableRow120">
          <table:table-cell table:style-name="TableCell121">
            <text:p text:style-name="P122">評</text:p>
            <text:p text:style-name="P123">比</text:p>
            <text:p text:style-name="P124">計</text:p>
            <text:p text:style-name="P125">分</text:p>
            <text:p text:style-name="P126">項</text:p>
            <text:p text:style-name="P127">目</text:p>
          </table:table-cell>
          <table:table-cell table:style-name="TableCell128">
            <text:p text:style-name="P129"><text:span text:style-name="T130">1.學習目標的明確性 20%</text:span></text:p>
            <text:p text:style-name="P131"><text:span text:style-name="T132">2.教材設計具發展性 20%</text:span></text:p>
            <text:p text:style-name="P133">3.教材設計的完整性 20%</text:p>
            <text:p text:style-name="P134">4.教材設計的實用性 20%</text:p>
            <text:p text:style-name="P135"><text:span text:style-name="T136">5.教案設計的正確性 20%</text:span></text:p>
          </table:table-cell>
          <table:table-cell table:style-name="TableCell137">
            <text:p text:style-name="P138">1.學習目標的明確性 20%</text:p>
            <text:p text:style-name="P139">2.教具輔具的創造性 20%</text:p>
            <text:p text:style-name="P140">3.教具輔具的功能性 20%</text:p>
            <text:p text:style-name="P141"><text:span text:style-name="T142">4.整體操作的簡易性 20%</text:span></text:p>
            <text:p text:style-name="P143">5.整體使用的效果 20%</text:p>
          </table:table-cell>
          <table:table-cell table:style-name="TableCell144">
            <text:p text:style-name="P145">1.學習目標的明確性 20%</text:p>
            <text:p text:style-name="P146">2.教案設計的正確性 20%</text:p>
            <text:p text:style-name="P147">3.系統操控的簡易性 20%</text:p>
            <text:p text:style-name="P148">4.系統設計的完整性 20%</text:p>
            <text:p text:style-name="P149">5.系統設計的趣味性 20%</text:p>
          </table:table-cell>
        </table:table-row>
        <table:table-row table:style-name="TableRow150">
          <table:table-cell table:style-name="TableCell151">
            <text:p text:style-name="P152">建</text:p>
            <text:p text:style-name="P153">議</text:p>
            <text:p text:style-name="P154">事</text:p>
            <text:p text:style-name="P155">項</text:p>
          </table:table-cell>
          <table:table-cell table:style-name="TableCell156">
            <text:p text:style-name="P157"><text:span text:style-name="T158">1.應包含教學所用之材料與教授上所傳達之內容。</text:span></text:p>
            <text:p text:style-name="P159"><text:span text:style-name="T160">2.應具備內容：製作過程、適用對象、教學目標、教材、教學時間及內容、教學活動單元、評量方式、作業單、學習記錄紙等。</text:span></text:p>
          </table:table-cell>
          <table:table-cell table:style-name="TableCell161">
            <text:p text:style-name="P162"><text:span text:style-name="T163">1.應包含實施教學活動及提昇教學效果之工具，如掛圖、卡片、模型等。</text:span></text:p>
            <text:p text:style-name="P164"><text:span text:style-name="T165">2.應具備內容：製作過程、適用對象、製作材料及材料取得方式、製作方式、使用時機、使用手冊（含教學指導）、作品尺寸及設計圖。</text:span></text:p>
          </table:table-cell>
          <table:table-cell table:style-name="TableCell166">
            <text:p text:style-name="P167"><text:span text:style-name="T168">1.應包含藉由科技輔具載具，如電腦、手機、平板…等設計、操作之一套完整的教學材料。</text:span></text:p>
            <text:p text:style-name="P169"><text:span text:style-name="T170">2.應具備內容：製作過程、適用對象、教材執行程式及操作手冊（詳述使用硬體、軟體環境、基本配備需求、安裝程序、軟體操作方法及教學指引大綱）；網路版使用者，並提供伺服器、安裝規格及程序。</text:span></text:p>
          </table:table-cell>
        </table:table-row>
      </table:table>
      <text:p text:style-name="P171"><text:span text:style-name="T172">九、獎助內容：</text:span></text:p>
      <text:p text:style-name="P173"><text:span text:style-name="T174">（一）獎助組別、等第、名額及獎助項目(獎金名額分配依實際參賽組數之比例調整)：</text:span></text:p>
      <text:p text:style-name="P175"><text:span text:style-name="T176">１、身心障礙類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組別</text:p>
          </table:table-cell>
          <table:table-cell table:style-name="TableCell185">
            <text:p text:style-name="P186">等第</text:p>
          </table:table-cell>
          <table:table-cell table:style-name="TableCell187">
            <text:p text:style-name="P188">名額</text:p>
          </table:table-cell>
          <table:table-cell table:style-name="TableCell189">
            <text:p text:style-name="P190">獎助項目</text:p>
          </table:table-cell>
        </table:table-row>
        <text:soft-page-break/>
        <table:table-row table:style-name="TableRow191">
          <table:table-cell table:style-name="TableCell192" table:number-rows-spanned="4">
            <text:p text:style-name="P193">教</text:p>
            <text:p text:style-name="P194">材</text:p>
            <text:p text:style-name="P195">組</text:p>
          </table:table-cell>
          <table:table-cell table:style-name="TableCell196">
            <text:p text:style-name="P197">特優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<text:span text:style-name="T202">獎金新臺幣五萬元、獎座一座、獎狀一幀及記功一次</text:span>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優等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<text:span text:style-name="T210">獎金新臺幣三萬元、獎座一座、獎狀一幀及嘉獎兩次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佳作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獎金新臺幣一萬元、獎座一座、獎狀一幀及嘉獎一次</text:span>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入選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<text:span text:style-name="T226">獎金新臺幣五千元、獎座一座、獎狀一幀及嘉獎一次</text:span></text:p>
          </table:table-cell>
        </table:table-row>
        <table:table-row table:style-name="TableRow227">
          <table:table-cell table:style-name="TableCell228" table:number-rows-spanned="4">
            <text:p text:style-name="P229">教</text:p>
            <text:p text:style-name="P230">具</text:p>
            <text:p text:style-name="P231">輔</text:p>
            <text:p text:style-name="P232">具</text:p>
            <text:p text:style-name="P233">組</text:p>
          </table:table-cell>
          <table:table-cell table:style-name="TableCell234">
            <text:p text:style-name="P235">特優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<text:span text:style-name="T240">獎金新臺幣五萬元、獎座一座、獎狀一幀及記功一次</text:span>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優等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<text:span text:style-name="T248">獎金新臺幣三萬元、獎座一座、獎狀一幀及嘉獎兩次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佳作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<text:span text:style-name="T256">獎金新臺幣一萬元、獎座一座、獎狀一幀及嘉獎一次</text:span>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入選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<text:span text:style-name="T264">獎金新臺幣五千元、獎座一座、獎狀一幀及嘉獎一次</text:span></text:p>
          </table:table-cell>
        </table:table-row>
        <table:table-row table:style-name="TableRow265">
          <table:table-cell table:style-name="TableCell266" table:number-rows-spanned="4">
            <text:p text:style-name="P267">電</text:p>
            <text:p text:style-name="P268">腦</text:p>
            <text:p text:style-name="P269">輔</text:p>
            <text:p text:style-name="P270">助</text:p>
            <text:p text:style-name="P271">教</text:p>
            <text:p text:style-name="P272">學</text:p>
            <text:p text:style-name="P273">軟</text:p>
            <text:p text:style-name="P274">體</text:p>
            <text:p text:style-name="P275">組</text:p>
          </table:table-cell>
          <table:table-cell table:style-name="TableCell276">
            <text:p text:style-name="P277">特優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獎金新臺幣五萬元、獎座一座、獎狀一幀及記功一次</text:span>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優等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<text:span text:style-name="T290">獎金新臺幣三萬元、獎座一座、獎狀一幀及嘉獎兩次</text:span>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佳作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<text:span text:style-name="T298">獎金新臺幣一萬元、獎座一座、獎狀一幀及嘉獎一次</text:span></text:p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入選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<text:span text:style-name="T306">獎金新臺幣五千元、獎座一座、獎狀一幀及嘉獎一次</text:span></text:p>
          </table:table-cell>
        </table:table-row>
      </table:table>
      <text:p text:style-name="P307"><text:span text:style-name="T308">2、資賦優異類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組別</text:p>
          </table:table-cell>
          <table:table-cell table:style-name="TableCell317">
            <text:p text:style-name="P318">等第</text:p>
          </table:table-cell>
          <table:table-cell table:style-name="TableCell319">
            <text:p text:style-name="P320">名額</text:p>
          </table:table-cell>
          <table:table-cell table:style-name="TableCell321">
            <text:p text:style-name="P322">獎助項目</text:p>
          </table:table-cell>
        </table:table-row>
        <table:table-row table:style-name="TableRow323">
          <table:table-cell table:style-name="TableCell324" table:number-rows-spanned="4">
            <text:p text:style-name="P325">教</text:p>
            <text:p text:style-name="P326">材</text:p>
            <text:p text:style-name="P327">組</text:p>
          </table:table-cell>
          <table:table-cell table:style-name="TableCell328">
            <text:p text:style-name="P329">特優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獎金新臺幣五萬元、獎座一座、獎狀一幀及記功一次</text:span></text:p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優等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<text:span text:style-name="T342">獎金新臺幣三萬元、獎座一座、獎狀一幀及嘉獎兩次</text:span>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佳作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<text:span text:style-name="T350">獎金新臺幣一萬元、獎座一座、獎狀一幀及嘉獎一次</text:span>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入選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<text:span text:style-name="T358">獎金新臺幣五千元、獎座一座、獎狀一幀及嘉獎一次</text:span></text:p>
          </table:table-cell>
        </table:table-row>
        <table:table-row table:style-name="TableRow359">
          <table:table-cell table:style-name="TableCell360" table:number-rows-spanned="4">
            <text:p text:style-name="P361">教</text:p>
            <text:p text:style-name="P362">具</text:p>
            <text:p text:style-name="P363">輔</text:p>
            <text:p text:style-name="P364">具</text:p>
            <text:p text:style-name="P365">組</text:p>
          </table:table-cell>
          <table:table-cell table:style-name="TableCell366">
            <text:p text:style-name="P367">特優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<text:span text:style-name="T372">獎金新臺幣五萬元、獎座一座、獎狀一幀及記功一次</text:span></text:p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優等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<text:span text:style-name="T380">獎金新臺幣三萬元、獎座一座、獎狀一幀及嘉獎兩次</text:span>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佳作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獎金新臺幣一萬元、獎座一座、獎狀一幀及嘉獎一次</text:span>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入選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<text:span text:style-name="T396">獎金新臺幣五千元、獎座一座、獎狀一幀及嘉獎一次</text:span></text:p>
          </table:table-cell>
        </table:table-row>
        <table:table-row table:style-name="TableRow397">
          <table:table-cell table:style-name="TableCell398" table:number-rows-spanned="4">
            <text:p text:style-name="P399">電</text:p>
            <text:p text:style-name="P400">腦</text:p>
            <text:soft-page-break/>
            <text:p text:style-name="P401">輔</text:p>
            <text:p text:style-name="P402">助</text:p>
            <text:p text:style-name="P403">教</text:p>
            <text:p text:style-name="P404">學</text:p>
            <text:p text:style-name="P405">軟</text:p>
            <text:p text:style-name="P406">體</text:p>
            <text:p text:style-name="P407">組</text:p>
          </table:table-cell>
          <table:table-cell table:style-name="TableCell408">
            <text:p text:style-name="P409">特優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<text:span text:style-name="T414">獎金新臺幣五萬元、獎座一座、獎狀一幀及記功一次</text:span></text:p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優等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<text:span text:style-name="T422">獎金新臺幣三萬元、獎座一座、獎狀一幀及嘉獎兩次</text:span></text:p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佳作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獎金新臺幣一萬元、獎座一座、獎狀一幀及嘉獎一次</text:span></text:p>
          </table:table-cell>
        </table:table-row>
        <table:table-row table:style-name="TableRow431">
          <table:covered-table-cell>
            <text:p text:style-name="內文"/>
          </table:covered-table-cell>
          <table:table-cell table:style-name="TableCell432">
            <text:p text:style-name="P433">入選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<text:span text:style-name="T438">獎金新臺幣五千元、獎座一座、獎狀一幀及嘉獎一次</text:span></text:p>
          </table:table-cell>
        </table:table-row>
      </table:table>
      <text:p text:style-name="P439"><text:span text:style-name="T440">（二）依中華民國106年12月29日財政部台財稅字第 10604722530 號令修正發布之各類所得扣繳率標準：競技競賽機會中獎獎金或給與按給付全額扣取百分之十。</text:span></text:p>
      <text:p text:style-name="P441"><text:span text:style-name="T442">（三）獎金需扣補充健保保費。</text:span></text:p>
      <text:p text:style-name="P443"><text:span text:style-name="T444">（四）各組獎助名額經複審會議議決者，得予流用；其經複審結果未達水準者，得予從缺。</text:span></text:p>
      <text:p text:style-name="P445"><text:span text:style-name="T446">（五）得獎通知預計於</text:span><text:span text:style-name="T447"><text:s/>109年4月24（星期五）</text:span><text:span text:style-name="T448">前公告於承辦單位、「國教署特殊教育網路中心」網站及國教署網站。</text:span></text:p>
      <text:p text:style-name="P449"><text:span text:style-name="T450">（六）競賽</text:span><text:span text:style-name="T451">結果</text:span><text:span text:style-name="T452">將彙集成光碟，歡迎有興趣之機構向承辦單位索取（送完為止）。</text:span></text:p>
      <text:p text:style-name="P453"><text:span text:style-name="T454">（七）</text:span><text:span text:style-name="T455">得獎作品</text:span><text:span text:style-name="T456">應依評審委員意見修改作品內容，於公布得獎名單後</text:span><text:span text:style-name="T457">一個月內</text:span><text:span text:style-name="T458">修改完畢，並將修改後資料以郵寄或電子郵件傳送至承辦單位信箱（wychou@mx.nthu.edu.tw）。</text:span></text:p>
      <text:p text:style-name="P459"><text:span text:style-name="T460">（八）得獎者領獎日期、領獎地點及發表會地點另行以書面通知。</text:span></text:p>
      <text:p text:style-name="P461"><text:span text:style-name="T462">（九）領獎日與</text:span><text:span text:style-name="T463">發表會於同一天舉行，特優及優等得獎者，應於會中進行作品發表。</text:span></text:p>
      <text:p text:style-name="P464"><text:span text:style-name="T465">十、注意事項</text:span></text:p>
      <text:p text:style-name="P466"><text:span text:style-name="T467">（一）參賽作品以個人製作為原則，若為團體參賽者組員以 4 人為上限。</text:span></text:p>
      <text:p text:style-name="P468"><text:span text:style-name="T469">（二）每人（團體）總參賽作品以 2 套為限，且同一參賽組別限 1 套作品。同一作品只能選擇一個組別參賽。</text:span></text:p>
      <text:p text:style-name="P470"><text:span text:style-name="T471">（三）參賽作品</text:span><text:span text:style-name="T472">已獲</text:span><text:span text:style-name="T473">得其他中央機關(構)主辦之全國性獎</text:span><text:span text:style-name="T474">助之作品，不得提出申請</text:span><text:span text:style-name="T475">，如於申請或審查過程中承辦單位獲知，即註銷參賽資格，申請人不得有異議。</text:span></text:p>
      <text:p text:style-name="P476"><text:span text:style-name="T477">（四）參賽作品參與本比賽期間，若同時向不同單位提出獎（補）助或比賽申請，且在本比賽得獎名單公佈前，己獲通知得獎（補）助者，應即時通知承辦單位。</text:span></text:p>
      <text:p text:style-name="P478"><text:span text:style-name="T479">（五）</text:span><text:span text:style-name="T480">申請人於申請期間內，</text:span><text:span text:style-name="T481">已獲地方政府或學校之獎助者，應經地方政府或學校推薦，始得向承辦單位提出申請</text:span><text:span text:style-name="T482">。</text:span></text:p>
      <text:p text:style-name="P483"><text:span text:style-name="T484">（六）參賽作品抄襲他人，或有侵害他人著作財產權者，一經察覺即不予受理，並得通知其所屬單位予以議處；已獲頒發獎金及獎座者，應</text:span><text:soft-page-break/><text:span text:style-name="T485">予繳回。</text:span></text:p>
      <text:p text:style-name="P486"><text:span text:style-name="T487">（七）參賽作品應遵守</text:span><text:span text:style-name="T488">著作權</text:span><text:span text:style-name="T489">等相關規定，如有違反且經法院判決屬實者，除取消參賽資格外，並須自負相關法律責任。</text:span></text:p>
      <text:p text:style-name="P490"><text:span text:style-name="T491">（八）</text:span><text:span text:style-name="T492">參賽作品</text:span><text:span text:style-name="T493">請於承辦單位規定期限內，自行取回。</text:span><text:span text:style-name="T494">相關檔案資料</text:span><text:span text:style-name="T495">請自行備份，恕不退件。得獎作品之著作財產權為教育部所有，得以任何形式與方式重製、推廣公佈與發行。</text:span></text:p>
      <text:p text:style-name="P496"><text:span text:style-name="T497">（九）得獎作品，由承辦單位編輯成冊，並分送有機關及學校，並置於本部相關網站，供教師下載使用。</text:span></text:p>
      <text:p text:style-name="P498"><text:span text:style-name="T499">（十）本次競賽不受理臺澎金馬以外地區作品及非屬特殊教育類之作品。</text:span></text:p>
      <text:p text:style-name="P500"><text:span text:style-name="T501">（十一）參與教師在作品送審、複審、頒獎及作品發表會時，請學校核予</text:span><text:span text:style-name="T502"><text:line-break/><text:s text:c="7"/>公差假出席。</text:span></text:p>
      <text:p text:style-name="P503"><text:span text:style-name="T504">（十二）如有以上未盡事宜，視當時狀況共同商議之。</text:span></text:p>
      <text:soft-page-break/>
      <text:p text:style-name="P505"><text:span text:style-name="T507">附表一</text:span></text:p>
      <text:p text:style-name="P508"><text:span text:style-name="T509">教育部獎助製作特殊教育教材教具設計比賽申請</text:span><text:span text:style-name="T510">表</text:span></text:p>
      <text:p text:style-name="P511"><text:span text:style-name="T512"><text:s text:c="3"/>作品編號： <text:s text:c="13"/></text:span><text:span text:style-name="T513">（由承辦單位編列）</text:span></text:p>
      <text:p text:style-name="P514">申請類別：　□身心障礙類　　□資賦優異類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參賽組別</text:p>
          </table:table-cell>
          <table:table-cell table:style-name="TableCell523" table:number-columns-spanned="3">
            <text:list text:style-name="WW8Num16" text:continue-numbering="true">
              <text:list-item>
                <text:p text:style-name="P524"><text:span text:style-name="T525">教材組 <text:s text:c="2"/>□教具與輔具組 <text:s text:c="3"/>□電腦輔助教學軟體組</text:span></text:p>
              </text:list-item>
            </text:list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作品名稱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適用對象</text:p>
            <text:p text:style-name="P534">(教育階段類別)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姓 <text:s text:c="8"/>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身分證明文件號碼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服務單位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職稱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申請獎助</text:p>
            <text:p text:style-name="P558">備註說明</text:p>
          </table:table-cell>
          <table:table-cell table:style-name="TableCell559" table:number-columns-spanned="3">
            <text:p text:style-name="P560">一、是否曾獲其他獎助</text:p>
            <text:p text:style-name="P561"><text:span text:style-name="T562"><text:s text:c="4"/>□否 <text:s text:c="3"/>□是，獎助名稱：</text:span></text:p>
            <text:p text:style-name="P563">二、是否已另向其他單位申請獎助</text:p>
            <text:p text:style-name="P564"><text:span text:style-name="T565"><text:s text:c="4"/>□否 <text:s text:c="3"/>□是，獎助名稱：</text:span></text:p>
            <text:p text:style-name="P566"><text:span text:style-name="T567">三、若獲得本項獎助且於頒獎前，同時獲得其他中央機關(構)全國性獎助時，請勾選下列意願：</text:span></text:p>
            <text:list text:style-name="WW8Num31" text:continue-numbering="true">
              <text:list-item>
                <text:p text:style-name="P568"><text:span text:style-name="T569">願主動聲明放棄其他全國性獎助。</text:span></text:p>
              </text:list-item>
            </text:list>
            <text:list text:style-name="WW8Num31" text:continue-numbering="true">
              <text:list-item>
                <text:p text:style-name="P570">願主動聲明放棄本項獎助。</text:p>
              </text:list-item>
            </text:list>
            <text:p text:style-name="P571"><text:span text:style-name="T572">四、是否為二人以上共同作品：</text:span></text:p>
            <text:list text:style-name="WW8Num31" text:continue-numbering="true">
              <text:list-item>
                <text:p text:style-name="P573">否 <text:s text:c="3"/></text:p>
              </text:list-item>
              <text:list-item>
                <text:p text:style-name="P574"><text:span text:style-name="T575">是，</text:span><text:span text:style-name="T576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請黏貼最近一年內一吋脫帽半身照片</text:p>
            <text:p text:style-name="P580">(也可直接彩色印刷於此)</text:p>
          </table:table-cell>
          <table:table-cell table:style-name="TableCell581" table:number-columns-spanned="3">
            <text:p text:style-name="P582"><text:span text:style-name="T583"><text:s text:c="4"/>本人均已熟知並切結遵行本次申請內容及相關規定。</text:span></text:p>
            <text:p text:style-name="P584"><text:span text:style-name="T585">申請人簽名</text:span><text:span text:style-name="T586">：</text:span></text:p>
            <text:p text:style-name="P587"/>
            <text:p text:style-name="P588">聯絡地址：</text:p>
            <text:p text:style-name="P589"/>
            <text:p text:style-name="P590">聯絡電話：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備註</text:p>
          </table:table-cell>
          <table:table-cell table:style-name="TableCell594" table:number-columns-spanned="3">
            <text:p text:style-name="P595"><text:span text:style-name="T596">一、本表各欄如不敷填寫，請另加附頁。</text:span></text:p>
            <text:p text:style-name="P597"><text:span text:style-name="T598">二、</text:span><text:span text:style-name="T599">申請作品如係數人合作，請以一人代表申請，並檢附附表二著作權聲明及授權書及附表三之共同作者同意書。</text:span></text:p>
          </table:table-cell>
          <table:covered-table-cell/>
          <table:covered-table-cell/>
        </table:table-row>
      </table:table>
      <text:soft-page-break/>
      <text:p text:style-name="P600"><text:span text:style-name="T601">附表二</text:span></text:p>
      <text:p text:style-name="P602">著作權聲明及授權書</text:p>
      <text:p text:style-name="P603"><text:span text:style-name="T604">一、著作權聲明：</text:span></text:p>
      <text:p text:style-name="P605"><text:span text:style-name="T606"><text:s/>本人____________以「_______________________」(下稱參賽作品)參與第六屆教育部獎助製作特殊教育教材教具申請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607"><text:span text:style-name="T608">二、授權內容：</text:span></text:p>
      <text:p text:style-name="P609"><text:span text:style-name="T610"><text:s text:c="3"/>本人同意將參賽作品無償、非專屬授權教育部及所屬機關，以任何方式行使參賽著作之著作財產權(包括但不限於</text:span><text:span text:style-name="T611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612">)</text:span><text:span text:style-name="T613">，且不主張著作人格權。</text:span></text:p>
      <text:p text:style-name="P614"><text:s text:c="12"/>此致</text:p>
      <text:p text:style-name="P615"><text:s text:c="4"/>教育部</text:p>
      <text:p text:style-name="P616"/>
      <text:p text:style-name="P617">立書人：</text:p>
      <text:p text:style-name="P618"/>
      <text:p text:style-name="P619"/>
      <text:p text:style-name="P620"><text:span text:style-name="T621">身分證明文件號碼</text:span><text:span text:style-name="T622">：</text:span></text:p>
      <text:p text:style-name="P623"/>
      <text:p text:style-name="P624"/>
      <text:p text:style-name="P625"><text:span text:style-name="T626">通訊地址：</text:span></text:p>
      <text:p text:style-name="P627"/>
      <text:p text:style-name="P628"/>
      <text:p text:style-name="P629"/>
      <text:p text:style-name="P630"><text:span text:style-name="T631">中華民國</text:span><text:span text:style-name="T632"><text:s text:c="4"/></text:span><text:span text:style-name="T633">年</text:span><text:span text:style-name="T634"><text:s text:c="4"/></text:span><text:span text:style-name="T635">月</text:span><text:span text:style-name="T636"><text:s text:c="4"/></text:span><text:span text:style-name="T637">日</text:span></text:p>
      <text:soft-page-break/>
      <text:p text:style-name="P638"><text:span text:style-name="T639">附表三</text:span></text:p>
      <text:p text:style-name="P640">共同作者同意書</text:p>
      <text:p text:style-name="P641"><text:span text:style-name="T642">茲同意 <text:s text:c="10"/>代表 <text:s text:c="9"/>、 <text:s text:c="9"/>等共同作者，將創作作品申請補助，除具名同意如下表外，並將本作品各作者主要負責之設計內容列表如下：</text:span></text:p>
      <text:p text:style-name="P643">申請類別：　□身心障礙類　　□資賦優異類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5">
            <text:p text:style-name="P657">參賽組別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<text:span text:style-name="T660">□教材組 <text:s text:c="3"/>□教具與輔具組 <text:s text:c="3"/>□電腦輔助教學軟體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5">
            <text:p text:style-name="P663">作品名稱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5">
            <text:p text:style-name="P668">適用對象</text:p>
            <text:p text:style-name="P669">(教育階段類別)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0">
            <text:p text:style-name="P674"><text:span text:style-name="T675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姓 <text:s text:c="3"/>名</text:p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性別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身分證明文件號碼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服務單位</text:p>
          </table:table-cell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>職稱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聯絡電話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6">
            <text:p text:style-name="P704"><text:span text:style-name="T705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10">
            <text:p text:style-name="P711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姓 <text:s text:c="3"/>名</text:p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>性別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身分證明文件號碼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4">
            <text:p text:style-name="P727">服務單位</text:p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職稱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聯絡電話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6">
            <text:p text:style-name="P740"><text:span text:style-name="T741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/>
            <text:p text:style-name="P744"/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0">
            <text:p text:style-name="P747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>姓 <text:s text:c="3"/>名</text:p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>性別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身分證明文件號碼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3">
            <text:p text:style-name="P763">服務單位</text:p>
          </table:table-cell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>職稱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聯絡電話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6">
            <text:p text:style-name="P776"><text:span text:style-name="T777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  <text:p text:style-name="P780"/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10">
            <text:p text:style-name="P783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姓 <text:s text:c="3"/>名</text:p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>
            <text:p text:style-name="P790">性別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身分證明文件號碼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服務單位</text:p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>
            <text:p text:style-name="P803">職稱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聯絡電話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6">
            <text:p text:style-name="P812"><text:span text:style-name="T813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4">
            <text:p text:style-name="P815"/>
            <text:p text:style-name="P816"/>
          </table:table-cell>
          <table:covered-table-cell/>
          <table:covered-table-cell/>
          <table:covered-table-cell/>
        </table:table-row>
      </table:table>
      <text:p text:style-name="P817"><text:span text:style-name="T818"><text:s/>(本表各欄如不敷</text:span><text:span text:style-name="T819">填寫</text:span><text:span text:style-name="T820">，請自行影印另加附頁)</text:span></text:p>
      <text:soft-page-break/>
      <text:p text:style-name="P821"><text:span text:style-name="T822">附表四</text:span></text:p>
      <text:p text:style-name="P823"><text:span text:style-name="T824">創作</text:span><text:span text:style-name="T825">說明</text:span></text:p>
      <text:p text:style-name="P826">申請類別：　□身心障礙類　　□資賦優異類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2">
            <text:p text:style-name="P836">參賽組別</text:p>
          </table:table-cell>
          <table:covered-table-cell/>
          <table:table-cell table:style-name="TableCell837" table:number-columns-spanned="3">
            <text:p text:style-name="P838"><text:span text:style-name="T839">□教材組 <text:s text:c="3"/>□教具與輔具組 <text:s text:c="3"/>□電腦輔助教學軟體組</text:span></text:p>
          </table:table-cell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作品名稱</text:p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適用對象</text:p>
            <text:p text:style-name="P852">(教育階段類別)</text:p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作品用途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設計動機</text:p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內容概述(包括製作過程)</text:span></text:p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使用說明及效果(教學心得感想)</text:span></text:p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製作費用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經費來源</text:p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</table:table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Standard"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4pt" style:font-size-asian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prefix="（" style:num-suffix="）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bold" style:font-weight-asian="bold" fo:color="#000000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4pt" style:font-size-asian="14pt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color="#000000" fo:font-size="14pt" style:font-size-asian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50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506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韋翔齡</meta:initial-creator>
    <dc:creator>蒲玉英</dc:creator>
    <meta:creation-date>2019-08-07T06:46:00Z</meta:creation-date>
    <dc:date>2019-08-07T06:46:00Z</dc:date>
    <meta:print-date>2019-07-17T14:41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63" meta:character-count="5777" meta:row-count="41" meta:non-whitespace-character-count="4925"/>
  </office:meta>
</office:document-meta>
</file>