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list-style-name="LFO8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list-style-name="LFO8" style:family="paragraph">
      <style:paragraph-properties style:snap-to-layout-grid="false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0" style:parent-style-name="內文" style:family="paragraph">
      <style:paragraph-properties fo:line-height="0.3055in" fo:margin-left="0.6in">
        <style:tab-stops>
          <style:tab-stop style:type="left" style:position="0.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6in">
        <style:tab-stops>
          <style:tab-stop style:type="left" style:position="0.65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6in">
        <style:tab-stops>
          <style:tab-stop style:type="left" style:position="0.65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超連結" style:family="text">
      <style:text-properties style:font-name-asian="標楷體" fo:font-size="14pt" style:font-size-asian="14pt" style:font-size-complex="14pt"/>
    </style:style>
    <style:style style:name="T87" style:parent-style-name="超連結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fo:font-size="14pt" style:font-size-asian="14pt" style:font-size-complex="14pt"/>
    </style:style>
    <style:style style:name="T89" style:parent-style-name="超連結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6in">
        <style:tab-stops>
          <style:tab-stop style:type="left" style:position="0.65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6in">
        <style:tab-stops>
          <style:tab-stop style:type="left" style:position="0.65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>
        <style:tab-stops>
          <style:tab-stop style:type="left" style:position="1.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text-indent="0.0972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916in" fo:margin-left="-0.375in" fo:margin-right="-0.4819in" fo:text-indent="-0.026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style:line-break="normal" fo:text-align="end" fo:line-height="0.2916in" fo:margin-left="-0.375in" fo:margin-right="-0.4819in" fo:text-indent="-0.02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tyle="italic" style:font-style-asian="italic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tyle="italic" style:font-style-asian="italic" fo:color="#000000" fo:font-size="16pt" style:font-size-asian="16pt" style:font-size-complex="16pt"/>
    </style:style>
    <style:style style:name="TableColumn117" style:family="table-column">
      <style:table-column-properties style:column-width="1.084in"/>
    </style:style>
    <style:style style:name="TableColumn118" style:family="table-column">
      <style:table-column-properties style:column-width="2.4895in"/>
    </style:style>
    <style:style style:name="TableColumn119" style:family="table-column">
      <style:table-column-properties style:column-width="1.2944in"/>
    </style:style>
    <style:style style:name="TableColumn120" style:family="table-column">
      <style:table-column-properties style:column-width="2.3201in"/>
    </style:style>
    <style:style style:name="Table116" style:family="table">
      <style:table-properties style:width="7.1881in" fo:margin-left="-0.4479in" table:align="left"/>
    </style:style>
    <style:style style:name="TableRow121" style:family="table-row">
      <style:table-row-properties style:min-row-height="0.8145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 fo:margin-left="0.0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3055in" fo:margin-left="0.02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text-inden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3055in" fo:text-indent="0.3611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8784in"/>
    </style:style>
    <style:style style:name="TableCell13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 fo:margin-left="0.0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8298in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 fo:margin-left="0.0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3055in" fo:text-indent="0.3611in"/>
    </style:style>
    <style:style style:name="T15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152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153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ableRow154" style:family="table-row">
      <style:table-row-properties style:min-row-height="0.7958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7201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7201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9041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3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7562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777in" fo:margin-left="0.3604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break-before="page"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4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5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6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6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7" style:parent-style-name="內文" style:family="paragraph">
      <style:paragraph-properties fo:break-before="page" fo:line-height="0.3055in">
        <style:tab-stops>
          <style:tab-stop style:type="left" style:position="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240" style:parent-style-name="內文" style:family="paragraph">
      <style:paragraph-properties fo:text-align="center" fo:line-height="0.3055in">
        <style:tab-stops>
          <style:tab-stop style:type="left" style:position="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243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45" style:family="table-column">
      <style:table-column-properties style:column-width="2.3819in"/>
    </style:style>
    <style:style style:name="TableColumn246" style:family="table-column">
      <style:table-column-properties style:column-width="3.7409in"/>
    </style:style>
    <style:style style:name="Table244" style:family="table">
      <style:table-properties style:width="6.1229in" fo:margin-left="0in" table:align="left"/>
    </style:style>
    <style:style style:name="TableRow247" style:family="table-row">
      <style:table-row-properties style:min-row-height="0.6493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52" style:family="table-row">
      <style:table-row-properties style:min-row-height="0.649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57" style:family="table-row">
      <style:table-row-properties style:min-row-height="0.649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62" style:family="table-row">
      <style:table-row-properties style:min-row-height="0.649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67" style:family="table-row">
      <style:table-row-properties style:min-row-height="0.649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72" style:family="table-row">
      <style:table-row-properties style:min-row-height="0.649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77" style:family="table-row">
      <style:table-row-properties style:min-row-height="0.649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82" style:family="table-row">
      <style:table-row-properties style:min-row-height="0.649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Row287" style:family="table-row">
      <style:table-row-properties style:min-row-height="0.649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4pt"/>
    </style:style>
    <style:style style:name="P292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廣播電臺</text:p>
      <text:p text:style-name="P5"><text:span text:style-name="T6">10</text:span><text:span text:style-name="T7">6</text:span><text:span text:style-name="T8">年</text:span><text:span text:style-name="T9">「</text:span><text:span text:style-name="T10">小小</text:span><text:span text:style-name="T11">廣播營」活動</text:span><text:span text:style-name="T12">簡章</text:span></text:p>
      <text:list text:style-name="LFO8" text:continue-numbering="true">
        <text:list-item>
          <text:p text:style-name="P13">宗旨：為培植學童對廣播的基本素養及意識，並落實廣播在地服務精神，臺北廣播電臺特舉辦「小小廣播營」，讓學童體驗廣播的奧妙，充實校園課程以外的學習經驗。</text:p>
        </text:list-item>
        <text:list-item>
          <text:p text:style-name="P14"><text:span text:style-name="T15">對象：</text:span><text:span text:style-name="T16">設籍臺北市之</text:span><text:span text:style-name="T17">國小</text:span><text:span text:style-name="T18">四至六</text:span><text:span text:style-name="T19">年級學童</text:span><text:span text:style-name="T20">。</text:span><text:span text:style-name="T21">（</text:span><text:span text:style-name="T22">係指暑假結束，9月份起的年級認定）</text:span></text:p>
        </text:list-item>
        <text:list-item>
          <text:p text:style-name="P23">活動日期共計四梯次：</text:p>
        </text:list-item>
      </text:list>
      <text:p text:style-name="P24">1、106年7月10日（一）09:00~17:00。</text:p>
      <text:p text:style-name="P25">2、106年7月12日（三）09:00~17:00。</text:p>
      <text:p text:style-name="P26">3、106年7月24日（一）09:00~17:00。</text:p>
      <text:p text:style-name="P27">4、106年7月26日（三）09:00~17:00。</text:p>
      <text:list text:style-name="LFO8" text:continue-numbering="true">
        <text:list-item>
          <text:p text:style-name="P28">員額：每梯次各20人，共計80位。</text:p>
        </text:list-item>
      </text:list>
      <text:p text:style-name="P29">　　<text:s/>（每梯次保障2位原住民及2位新移民學童名額）</text:p>
      <text:list text:style-name="LFO8" text:continue-numbering="true">
        <text:list-item>
          <text:p text:style-name="P30">上課地點：臺北廣播電臺（臺北市中山區中山北路三段62-2號4樓）</text:p>
        </text:list-item>
        <text:list-item>
          <text:p text:style-name="P31">課程費用：免費</text:p>
        </text:list-item>
        <text:list-item>
          <text:p text:style-name="P32">報名方式：</text:p>
        </text:list-item>
      </text:list>
      <text:p text:style-name="P33">每梯次限額20人，報名人數若超過需求名額，將以抽籤方式決定錄取與備取名額(備取5位)，若錄取名額放棄以備取名單遞補。</text:p>
      <text:p text:style-name="P34"><text:span text:style-name="T35">　　</text:span><text:span text:style-name="T36">（一）</text:span><text:span text:style-name="T37">受理</text:span><text:span text:style-name="T38">時間</text:span><text:span text:style-name="T39">：</text:span></text:p>
      <text:p text:style-name="P40"><text:span text:style-name="T41">　　自106年6月12日</text:span><text:span text:style-name="T42">（</text:span><text:span text:style-name="T43">一）</text:span><text:span text:style-name="T44">至106年6月15日</text:span><text:span text:style-name="T45">（</text:span><text:span text:style-name="T46">四</text:span><text:span text:style-name="T47">）</text:span><text:span text:style-name="T48">止</text:span><text:span text:style-name="T49">。</text:span></text:p>
      <text:p text:style-name="P50">　　（二）受理方式：</text:p>
      <text:p text:style-name="P51"><text:span text:style-name="T52">　　</text:span><text:span text:style-name="T53">請填寫</text:span><text:span text:style-name="T54">報名</text:span><text:span text:style-name="T55">表</text:span><text:span text:style-name="T56">及</text:span><text:span text:style-name="T57">切結書</text:span><text:span text:style-name="T58">後</text:span><text:span text:style-name="T59">，</text:span><text:span text:style-name="T60">於受理時間內</text:span><text:span text:style-name="T61">至本臺</text:span><text:span text:style-name="T62">1</text:span><text:span text:style-name="T63">樓</text:span><text:span text:style-name="T64">申</text:span><text:span text:style-name="T65">請</text:span><text:span text:style-name="T66">或</text:span><text:span text:style-name="T67">以</text:span></text:p>
      <text:p text:style-name="P68"><text:s text:c="4"/>傳真、電子郵件方式報名。（以傳真、電子郵件者，送出後請</text:p>
      <text:p text:style-name="P69"><text:s text:c="4"/>於上午9時至下午5時來電確認報名是否成功）</text:p>
      <text:p text:style-name="P70"><text:span text:style-name="T71">　　</text:span><text:span text:style-name="T72">◎</text:span><text:span text:style-name="T73">報名傳真：</text:span><text:span text:style-name="T74">（</text:span><text:span text:style-name="T75">02</text:span><text:span text:style-name="T76">）</text:span><text:span text:style-name="T77">259</text:span><text:span text:style-name="T78">2</text:span><text:span text:style-name="T79">-</text:span><text:span text:style-name="T80">2588</text:span></text:p>
      <text:p text:style-name="P81"><text:span text:style-name="T82">　　</text:span><text:span text:style-name="T83">◎</text:span><text:span text:style-name="T84">報名</text:span><text:span text:style-name="T85">電子信箱：</text:span><text:a xlink:href="mailto:tbs-tbs@mail.taipei.gov.tw" office:target-frame-name="_top" xlink:show="replace"><text:span text:style-name="T86">t</text:span><text:span text:style-name="T87">bs</text:span><text:span text:style-name="T88">-tbs</text:span><text:span text:style-name="T89">@mail.taipei.gov.tw</text:span></text:a></text:p>
      <text:p text:style-name="P90">　　◎洽詢專線：（02）2595-1233轉分機24<text:s/>曾小姐</text:p>
      <text:p text:style-name="P91">　　（三）錄取名單：106年6月26日（一）公告於本臺官網最新消息；</text:p>
      <text:p text:style-name="P92"><text:span text:style-name="T93">　　另以簡訊通知錄取人員，並可於該公告日期後來電洽詢。</text:span></text:p>
      <text:list text:style-name="LFO8" text:continue-numbering="true">
        <text:list-item>
          <text:p text:style-name="P94">課程內容：</text:p>
        </text:list-item>
      </text:list>
      <text:p text:style-name="P95"><text:span text:style-name="T96">　　</text:span><text:span text:style-name="T97">（一）</text:span><text:span text:style-name="T98">認識</text:span><text:span text:style-name="T99">廣播</text:span></text:p>
      <text:p text:style-name="P100">　　（二）國語正音</text:p>
      <text:p text:style-name="P101">　　（三）聲音與表情及說故事</text:p>
      <text:p text:style-name="P102">　　（四）錄音室實地操作</text:p>
      <text:p text:style-name="P103"/>
      <text:p text:style-name="P104"><text:span text:style-name="T105">臺北廣播電臺</text:span><text:span text:style-name="T106">10</text:span><text:span text:style-name="T107">6</text:span><text:span text:style-name="T108">年</text:span><text:span text:style-name="T109">「小小廣播營」</text:span><text:span text:style-name="T110">報名表</text:span></text:p>
      <text:p text:style-name="P111"><text:span text:style-name="T112"><text:s text:c="7"/></text:span><text:span text:style-name="T113"><text:s/></text:span><text:span text:style-name="T114">編號：</text:span><text:span text:style-name="T115"><text:s text:c="5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報名梯次</text:p>
            <text:p text:style-name="P124"><text:span text:style-name="T125">(</text:span><text:span text:style-name="T126">請擇一勾選</text:span><text:span text:style-name="T127">)</text:span></text:p>
          </table:table-cell>
          <table:table-cell table:style-name="TableCell128" table:number-columns-spanned="3">
            <text:p text:style-name="P129">□106年7月10日（一）<text:s text:c="3"/>□106年7月12日（三）</text:p>
            <text:p text:style-name="P130">□106年7月24日（一）<text:s text:c="3"/>□106年7月26日（三）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姓　 <text:s/>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性 <text:s/>　別</text:p>
          </table:table-cell>
          <table:table-cell table:style-name="TableCell138">
            <text:p text:style-name="P139">　　　□男 <text:s/>　　□女</text:p>
          </table:table-cell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就讀年級</text:p>
          </table:table-cell>
          <table:table-cell table:style-name="TableCell147">
            <text:p text:style-name="P148"><text:s text:c="3"/>升 <text:s text:c="6"/>年級</text:p>
            <text:p text:style-name="P149"><text:span text:style-name="T150">　</text:span><text:span text:style-name="T151">　</text:span><text:span text:style-name="T152">　</text:span><text:span text:style-name="T153">(106年9月份起）</text:span></text:p>
          </table:table-cell>
        </table:table-row>
        <table:table-row table:style-name="TableRow154">
          <table:table-cell table:style-name="TableCell155">
            <text:p text:style-name="P156">出生日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學童身份</text:p>
          </table:table-cell>
          <table:table-cell table:style-name="TableCell166">
            <text:p text:style-name="P167">　□原住民 <text:s/>□新移民子女</text:p>
          </table:table-cell>
          <table:table-cell table:style-name="TableCell168">
            <text:p text:style-name="P169">餐 <text:s text:c="3"/>點</text:p>
          </table:table-cell>
          <table:table-cell table:style-name="TableCell170">
            <text:p text:style-name="P171"><text:s text:c="2"/><text:s/>□葷<text:s text:c="2"/>□素<text:s/></text:p>
            <text:p text:style-name="P172"><text:s/><text:s text:c="2"/>□自備不需訂餐</text:p>
          </table:table-cell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家長手機號碼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地址</text:p>
          </table:table-cell>
          <table:table-cell table:style-name="TableCell185" table:number-columns-spanned="3">
            <text:p text:style-name="P186">□□□</text:p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請問您是如何獲得參加本臺廣播營的活動訊息？</text:p>
            <text:p text:style-name="P191"><text:span text:style-name="T192">□收聽廣播 <text:s text:c="2"/>□來電洽詢 <text:s text:c="2"/>□報紙得知</text:span><text:span text:style-name="T193"><text:s text:c="3"/></text:span><text:span text:style-name="T194"><text:s/>□學校告知<text:s/></text:span><text:span text:style-name="T195"><text:s text:c="2"/></text:span><text:span text:style-name="T196">□其他</text:span><text:span text:style-name="T197"><text:s text:c="21"/></text:span></text:p>
          </table:table-cell>
          <table:covered-table-cell/>
          <table:covered-table-cell/>
          <table:covered-table-cell/>
        </table:table-row>
      </table:table>
      <text:p text:style-name="P198"/>
      <text:soft-page-break/>
      <text:p text:style-name="P199"><text:span text:style-name="T200">臺北廣播電臺</text:span><text:span text:style-name="T201">10</text:span><text:span text:style-name="T202">6</text:span><text:span text:style-name="T203">年</text:span><text:span text:style-name="T204">「小小廣播營」家長</text:span><text:span text:style-name="T205">同意書</text:span></text:p>
      <text:p text:style-name="P206"/>
      <text:p text:style-name="內文"><text:span text:style-name="T207">本人</text:span><text:span text:style-name="T208"><text:s text:c="5"/></text:span><text:span text:style-name="T209"><text:s text:c="2"/></text:span><text:span text:style-name="T210"><text:s text:c="8"/></text:span><text:span text:style-name="T211">之子弟</text:span><text:span text:style-name="T212"><text:s text:c="15"/></text:span><text:span text:style-name="T213">參加</text:span><text:span text:style-name="T214">臺北廣播電臺</text:span><text:span text:style-name="T215">10</text:span><text:span text:style-name="T216">6</text:span><text:span text:style-name="T217">年</text:span><text:span text:style-name="T218">「小小廣播營」</text:span><text:span text:style-name="T219">活動，</text:span><text:span text:style-name="T220">將全程參與課程</text:span><text:span text:style-name="T221">，</text:span><text:span text:style-name="T222">本人皆事先知悉且</text:span><text:span text:style-name="T223">同意以下事項:</text:span></text:p>
      <text:list text:style-name="LFO9" text:continue-numbering="true">
        <text:list-item>
          <text:p text:style-name="P224">於活動期間遵守老師、小隊輔指示及活動相關規定，並注意自身安全。</text:p>
        </text:list-item>
        <text:list-item>
          <text:p text:style-name="P225">臺北廣播電臺可將個人資料作為投保旅行平安保險之用。</text:p>
        </text:list-item>
        <text:list-item>
          <text:p text:style-name="P226">活動授課時所拍攝之影片、照片及錄製音檔，同意無償授權臺北廣播電臺日後宣傳使用。 <text:s/></text:p>
        </text:list-item>
      </text:list>
      <text:p text:style-name="P227"/>
      <text:p text:style-name="P228"/>
      <text:p text:style-name="P229"><text:s text:c="2"/>此致</text:p>
      <text:p text:style-name="P230"><text:s text:c="2"/>臺北廣播電臺</text:p>
      <text:p text:style-name="P231"/>
      <text:p text:style-name="P232"><text:s text:c="14"/>家長(監護人)簽章:</text:p>
      <text:p text:style-name="P233"><text:s text:c="12"/></text:p>
      <text:p text:style-name="P234"><text:s text:c="13"/><text:s/>與學生關係:</text:p>
      <text:p text:style-name="P235"/>
      <text:p text:style-name="P236"><text:s text:c="7"/>中 華 民 國 106 年<text:s/>6<text:s/>月<text:s/><text:s text:c="2"/><text:s text:c="3"/>日</text:p>
      <text:soft-page-break/>
      <text:p text:style-name="P237"><text:span text:style-name="T238"><text:s text:c="20"/></text:span><text:span text:style-name="T239">臺北廣播電臺</text:span></text:p>
      <text:p text:style-name="P240"><text:span text:style-name="T241">106年「小小廣播營」</text:span><text:span text:style-name="T242">課程表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時間</text:p>
          </table:table-cell>
          <table:table-cell table:style-name="TableCell250">
            <text:p text:style-name="P251">內容</text:p>
          </table:table-cell>
        </table:table-row>
        <table:table-row table:style-name="TableRow252">
          <table:table-cell table:style-name="TableCell253">
            <text:p text:style-name="P254">09:00-09:20</text:p>
          </table:table-cell>
          <table:table-cell table:style-name="TableCell255">
            <text:p text:style-name="P256">報到</text:p>
          </table:table-cell>
        </table:table-row>
        <table:table-row table:style-name="TableRow257">
          <table:table-cell table:style-name="TableCell258">
            <text:p text:style-name="P259">09:20-09:50</text:p>
          </table:table-cell>
          <table:table-cell table:style-name="TableCell260">
            <text:p text:style-name="P261">認識廣播</text:p>
          </table:table-cell>
        </table:table-row>
        <table:table-row table:style-name="TableRow262">
          <table:table-cell table:style-name="TableCell263">
            <text:p text:style-name="P264">10:00-11:30</text:p>
          </table:table-cell>
          <table:table-cell table:style-name="TableCell265">
            <text:p text:style-name="P266">國語正音</text:p>
          </table:table-cell>
        </table:table-row>
        <table:table-row table:style-name="TableRow267">
          <table:table-cell table:style-name="TableCell268">
            <text:p text:style-name="P269">11:30-13:00</text:p>
          </table:table-cell>
          <table:table-cell table:style-name="TableCell270">
            <text:p text:style-name="P271">午餐</text:p>
          </table:table-cell>
        </table:table-row>
        <table:table-row table:style-name="TableRow272">
          <table:table-cell table:style-name="TableCell273">
            <text:p text:style-name="P274">13:00-14:30</text:p>
          </table:table-cell>
          <table:table-cell table:style-name="TableCell275">
            <text:p text:style-name="P276">聲音與表情及說故事</text:p>
          </table:table-cell>
        </table:table-row>
        <table:table-row table:style-name="TableRow277">
          <table:table-cell table:style-name="TableCell278">
            <text:p text:style-name="P279">14:30-16:30</text:p>
          </table:table-cell>
          <table:table-cell table:style-name="TableCell280">
            <text:p text:style-name="P281">錄音室實地操作</text:p>
          </table:table-cell>
        </table:table-row>
        <table:table-row table:style-name="TableRow282">
          <table:table-cell table:style-name="TableCell283">
            <text:p text:style-name="P284">16:30-17:00</text:p>
          </table:table-cell>
          <table:table-cell table:style-name="TableCell285">
            <text:p text:style-name="P286">結業式</text:p>
          </table:table-cell>
        </table:table-row>
        <table:table-row table:style-name="TableRow287">
          <table:table-cell table:style-name="TableCell288">
            <text:p text:style-name="P289">17:00</text:p>
          </table:table-cell>
          <table:table-cell table:style-name="TableCell290">
            <text:p text:style-name="P291">賦歸</text:p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標楷體" style:font-name-asian="標楷體" style:font-name-complex="細明體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33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聲嘉義台「農村體驗兒童廣播營」活動招生簡章 </dc:title>
    <dc:subject/>
    <meta:initial-creator>acer</meta:initial-creator>
    <dc:creator>倪研菱</dc:creator>
    <meta:creation-date>2017-06-01T23:59:00Z</meta:creation-date>
    <dc:date>2017-06-02T00:00:00Z</dc:date>
    <meta:print-date>2017-05-17T07:3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7" meta:character-count="1658" meta:row-count="11" meta:non-whitespace-character-count="1414"/>
  </office:meta>
</office:document-meta>
</file>