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355cm" fo:margin-left="-1.259cm" fo:margin-top="0cm" fo:margin-bottom="0cm" table:align="left" style:writing-mode="lr-tb"/>
    </style:style>
    <style:style style:name="Table1.A" style:family="table-column">
      <style:table-column-properties style:column-width="2.91cm"/>
    </style:style>
    <style:style style:name="Table1.B" style:family="table-column">
      <style:table-column-properties style:column-width="3.501cm"/>
    </style:style>
    <style:style style:name="Table1.C" style:family="table-column">
      <style:table-column-properties style:column-width="10.9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" style:family="table">
      <style:table-properties style:width="17.355cm" fo:margin-left="-1.259cm" fo:margin-top="0cm" fo:margin-bottom="0cm" table:align="left" style:writing-mode="lr-tb"/>
    </style:style>
    <style:style style:name="Table2.A" style:family="table-column">
      <style:table-column-properties style:column-width="2.91cm"/>
    </style:style>
    <style:style style:name="Table2.B" style:family="table-column">
      <style:table-column-properties style:column-width="3.501cm"/>
    </style:style>
    <style:style style:name="Table2.C" style:family="table-column">
      <style:table-column-properties style:column-width="10.94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3" style:family="table">
      <style:table-properties style:width="23.003cm" fo:margin-top="0cm" fo:margin-bottom="0cm" table:align="center" style:writing-mode="lr-tb"/>
    </style:style>
    <style:style style:name="Table3.A" style:family="table-column">
      <style:table-column-properties style:column-width="5.502cm"/>
    </style:style>
    <style:style style:name="Table3.B" style:family="table-column">
      <style:table-column-properties style:column-width="17.5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3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3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3.B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3.A1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3.B1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List_20_Paragraph" style:list-style-name="WWNum7">
      <style:paragraph-properties fo:text-align="justify" style:justify-single-word="false"/>
    </style:style>
    <style:style style:name="P3" style:family="paragraph" style:parent-style-name="List_20_Paragraph" style:list-style-name="WWNum9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List_20_Paragraph" style:list-style-name="WWNum6">
      <style:paragraph-properties fo:line-height="0.564cm" fo:text-align="justify" style:justify-single-word="false"/>
    </style:style>
    <style:style style:name="P6" style:family="paragraph" style:parent-style-name="List_20_Paragraph" style:list-style-name="WWNum1">
      <style:paragraph-properties fo:margin-left="1.752cm" fo:margin-right="0cm" fo:text-align="justify" style:justify-single-word="false" fo:text-indent="-1cm" style:auto-text-indent="false"/>
    </style:style>
    <style:style style:name="P7" style:family="paragraph" style:parent-style-name="List_20_Paragraph" style:list-style-name="WWNum5">
      <style:paragraph-properties fo:margin-left="2.501cm" fo:margin-right="-0.25cm" fo:text-align="justify" style:justify-single-word="false" fo:orphans="2" fo:widows="2" fo:text-indent="-0.75cm" style:auto-text-indent="false" style:snap-to-layout-grid="false"/>
    </style:style>
    <style:style style:name="P8" style:family="paragraph" style:parent-style-name="List_20_Paragraph">
      <style:paragraph-properties fo:margin-left="1.752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List_20_Paragraph" style:list-style-name="WWNum8">
      <style:paragraph-properties fo:margin-left="0.847cm" fo:margin-right="0cm" fo:text-align="justify" style:justify-single-word="false" fo:text-indent="-0.095cm" style:auto-text-indent="false"/>
    </style:style>
    <style:style style:name="P10" style:family="paragraph" style:parent-style-name="List_20_Paragraph" style:list-style-name="WWNum9">
      <style:paragraph-properties fo:margin-left="0.847cm" fo:margin-right="0cm" fo:text-align="justify" style:justify-single-word="false" fo:text-indent="-0.095cm" style:auto-text-indent="false"/>
    </style:style>
    <style:style style:name="P11" style:family="paragraph" style:parent-style-name="List_20_Paragraph" style:list-style-name="WWNum9">
      <style:paragraph-properties fo:margin-left="0.847cm" fo:margin-right="0cm" fo:text-indent="-0.095cm" style:auto-text-indent="false"/>
    </style:style>
    <style:style style:name="P12" style:family="paragraph" style:parent-style-name="List_20_Paragraph" style:list-style-name="WWNum7">
      <style:paragraph-properties fo:margin-left="0.751cm" fo:margin-right="0cm" fo:text-align="justify" style:justify-single-word="false" fo:text-indent="-0.847cm" style:auto-text-indent="false" fo:break-before="pag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line-height="0.776cm" fo:text-align="center" style:justify-single-word="false" fo:orphans="2" fo:widows="2"/>
    </style:style>
    <style:style style:name="P19" style:family="paragraph" style:parent-style-name="Standard">
      <style:paragraph-properties fo:line-height="0.776cm" fo:text-align="center" style:justify-single-word="false"/>
      <style:text-properties fo:color="#000000" style:font-name="標楷體" style:letter-kerning="false" style:font-name-asian="標楷體1" style:font-size-complex="12pt"/>
    </style:style>
    <style:style style:name="P20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style:letter-kerning="false" style:font-name-asian="標楷體1" style:font-size-complex="12pt"/>
    </style:style>
    <style:style style:name="P21" style:family="paragraph" style:parent-style-name="Standard">
      <style:paragraph-properties fo:line-height="0.564cm" fo:text-align="end" style:justify-single-word="false" fo:orphans="0" fo:widows="0"/>
      <style:text-properties fo:color="#808080" style:font-name="Times New Roman" fo:font-size="10pt" style:letter-kerning="false" style:font-name-asian="新細明體" style:font-size-asian="10pt" style:font-name-complex="Times New Roman1" style:font-size-complex="10pt"/>
    </style:style>
    <style:style style:name="P22" style:family="paragraph" style:parent-style-name="Standard">
      <style:paragraph-properties fo:line-height="0.564cm" fo:orphans="0" fo:widows="0"/>
      <style:text-properties fo:color="#999999" style:font-name="Times New Roman" fo:font-size="10pt" style:letter-kerning="false" style:font-name-asian="新細明體" style:font-size-asian="10pt" style:font-name-complex="Times New Roman1" style:font-size-complex="10pt"/>
    </style:style>
    <style:style style:name="P23" style:family="paragraph" style:parent-style-name="Standard">
      <style:paragraph-properties fo:line-height="0.564cm" fo:text-align="center" style:justify-single-word="false" fo:orphans="0" fo:widows="0"/>
      <style:text-properties style:letter-kerning="false" style:font-name-complex="Times New Roman1"/>
    </style:style>
    <style:style style:name="P24" style:family="paragraph" style:parent-style-name="Standard">
      <style:paragraph-properties fo:line-height="0.564cm" fo:orphans="0" fo:widows="0"/>
      <style:text-properties style:letter-kerning="false" style:font-name-complex="Times New Roman1"/>
    </style:style>
    <style:style style:name="P25" style:family="paragraph" style:parent-style-name="Standard">
      <style:paragraph-properties fo:line-height="0.564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26" style:family="paragraph" style:parent-style-name="Standard">
      <style:paragraph-properties fo:line-height="0.564cm" fo:orphans="0" fo:widows="0"/>
      <style:text-properties fo:font-size="10pt" style:letter-kerning="false" style:font-size-asian="10pt" style:font-name-complex="Times New Roman1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-0.046cm" fo:margin-right="0cm" fo:line-height="0.564cm" fo:text-align="justify" style:justify-single-word="false" fo:text-indent="-0.06cm" style:auto-text-indent="false"/>
    </style:style>
    <style:style style:name="P29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style:letter-kerning="false" style:font-name-asian="標楷體1" style:font-name-complex="新細明體" style:font-size-complex="12pt"/>
    </style:style>
    <style:style style:name="T10" style:family="text">
      <style:text-properties style:font-name="標楷體" style:letter-kerning="false" style:font-name-asian="標楷體1" style:font-size-complex="12pt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fo:color="#000000" style:font-name="標楷體" fo:font-weight="bold" style:letter-kerning="false" style:font-name-asian="標楷體1" style:font-weight-asian="bold" style:font-size-complex="12pt"/>
    </style:style>
    <style:style style:name="T16" style:family="text">
      <style:text-properties fo:color="#000000" style:font-name="標楷體" style:font-name-asian="標楷體1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標楷體" style:letter-kerning="false" style:font-name-asian="標楷體1" style:font-size-complex="12pt"/>
    </style:style>
    <style:style style:name="T19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0" style:family="text">
      <style:text-properties fo:color="#999999"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1">行政院農業委員會農糧署</text:span></text:p>
      <text:p text:style-name="P13"><text:span text:style-name="T1">食米養成教育影片徵集活動辦法</text:span></text:p>
      <text:p text:style-name="P14"><text:span text:style-name="T5"><text:s text:c="4"/></text:span><text:span text:style-name="T8">「TAIWAN LOVE ME SHOW 臺灣樂米秀」影片徵集活動開跑囉！</text:span><text:span text:style-name="T5">愛「呷米」的大家，趕緊呼朋引伴做伙來！</text:span></text:p>
      <text:p text:style-name="P14"><text:span text:style-name="T5">　　 行政院農業委員會農糧署即日起至105年11月30日止，舉辦「TAIWAN LOVE ME SHOW 臺灣樂米秀」影片徵集活動，只要將食米發燒主題曲「臺灣米123」搭配最熱門的「樂米秀」歡樂舞步，拍攝成短片報名參加本活動，不但可以成為「TAIWAN LOVE ME SHOW 臺灣樂米秀」最受歡迎的天團，還有多項好康的獎品讓您帶回家！</text:span></text:p>
      <text:p text:style-name="P14"><text:span text:style-name="T5">　　「TAIWAN LOVE ME SHOW 臺灣樂米秀」是針對全國小學生所設計，透過歌曲及舞蹈的感染力，讓學童從歌唱與玩樂當中培養食米飲食觀念。此次特別舉辦影片徵集活動，希望邀請大家發揮創意，激發造型巧思，表現生動舞姿，一起來賦予「TAIWAN LOVE ME SHOW 臺灣樂米秀」最獨特的創新風貌。</text:span></text:p>
      <text:p text:style-name="P15"><text:span text:style-name="T4">　　凡投稿作品符合活動主題及參賽規範，歡迎投稿發揮創意！</text:span><text:span text:style-name="T5">獎品豐富，等您來拿喔。</text:span></text:p>
      <text:list xml:id="list3192000313175226301" text:style-name="WWNum7">
        <text:list-item>
          <text:p text:style-name="P2"><text:span text:style-name="T7">活動參加辦法：</text:span></text:p>
        </text:list-item>
      </text:list>
      <text:list xml:id="list6754426021587795444" text:style-name="WWNum1">
        <text:list-item>
          <text:p text:style-name="P6"><text:span text:style-name="T5">即日起至105年11月30日止發揮創意，錄製「TAIWAN LOVE ME SHOW 臺灣樂米秀」原則2分鐘內短片。</text:span></text:p>
        </text:list-item>
        <text:list-item>
          <text:p text:style-name="P6"><text:span text:style-name="T9">報名方式：</text:span><text:span text:style-name="T5">以「臺灣米123」為主題曲搭配創意舞步(運用「臺灣米123」歌曲，音樂得重新剪接混音，並搭配改編創意舞步，但不得改編歌詞)，拍攝成短片，將報名表及影音檔依下列方式擇一投件： </text:span></text:p>
        </text:list-item>
      </text:list>
      <text:list xml:id="list7781003309712021293" text:style-name="WWNum5">
        <text:list-item>
          <text:p text:style-name="P7"><text:span text:style-name="T5">以私訊上傳至「TAIWAN LOVE ME SHOW臺灣樂米秀」FACEBOOK粉絲專頁網址如下(</text:span><text:a xlink:type="simple" xlink:href="https://www.facebook.com/%E8%87%BA%E7%81%A3%E6%A8%82%E7%B1%B3%E7%A7%80-173388743109531/?skip_nax_wizard=true" text:style-name="Internet_20_link" text:visited-style-name="Visited_20_Internet_20_Link"><text:span text:style-name="T5">https://www.facebook.com/%E8%87%BA%E7%81%A3%E6%A8%82%E7%B1%B3%E7%A7%80-173388743109531/?skip_nax_wizard=true</text:span></text:a><text:span text:style-name="T5">)。</text:span></text:p>
        </text:list-item>
        <text:list-item>
          <text:p text:style-name="P7"><text:span text:style-name="T5">傳送至指定電子郵件信箱</text:span><text:a xlink:type="simple" xlink:href="../../../../../D:%5C%5B業%20%20%20%20務%5D食農食米教育%5C105年%5C子計畫3-%5B招標案%5D全國食米教育成果展暨亮點宣傳活動%5C5.履約工作%5C3.影片徵集活動%5Callan0931598593@gmail.com" text:style-name="Internet_20_link" text:visited-style-name="Visited_20_Internet_20_Link"><text:span text:style-name="T5">allan0931598593@gmail.com</text:span></text:a><text:span text:style-name="T5">。</text:span></text:p>
        </text:list-item>
        <text:list-item>
          <text:p text:style-name="P7"><text:span text:style-name="T5">郵寄至台北市忠孝西路一段4號14樓，東森電視梁小姐收。</text:span></text:p>
        </text:list-item>
      </text:list>
      <text:list xml:id="list184705136030738" text:continue-list="list6754426021587795444" text:style-name="WWNum1">
        <text:list-item>
          <text:p text:style-name="P6"><text:span text:style-name="T5">完成以上事項，即具備參加活動與領獎資格。</text:span></text:p>
        </text:list-item>
      </text:list>
      <text:p text:style-name="P8"/>
      <text:list xml:id="list184704542956555" text:continue-list="list3192000313175226301" text:style-name="WWNum7">
        <text:list-item>
          <text:p text:style-name="P2"><text:span text:style-name="T8">報名資格</text:span><text:span text:style-name="T7">：</text:span></text:p>
        </text:list-item>
      </text:list>
      <text:list xml:id="list1584664510461863518" text:style-name="WWNum8">
        <text:list-item>
          <text:p text:style-name="P9"><text:span text:style-name="T5">校園學童組：</text:span><text:span text:style-name="T9">影片中至少需有2名國小以下學童，不限拍攝總人數。</text:span></text:p>
        </text:list-item>
        <text:list-item>
          <text:p text:style-name="P9"><text:span text:style-name="T5">無限創意組：</text:span><text:span text:style-name="T9">一般社會大眾皆可參加，不限拍攝總人數。</text:span></text:p>
        </text:list-item>
        <text:list-item>
          <text:p text:style-name="P9"><text:span text:style-name="T5">同一參賽者以報名1組為限。</text:span></text:p>
        </text:list-item>
      </text:list>
      <text:p text:style-name="P4"/>
      <text:p text:style-name="P16"/>
      <text:list xml:id="list184704391224565" text:continue-list="list184704542956555" text:style-name="WWNum7">
        <text:list-item>
          <text:p text:style-name="P12"><text:span text:style-name="T8">獎項</text:span><text:span text:style-name="T7">：</text:span><text:span text:style-name="T4">以「</text:span><text:span text:style-name="T5">TAIWAN LOVE ME SHOW</text:span><text:span text:style-name="T4">臺灣樂米秀」Facebook粉絲團專頁上之分享、留言及按讚數為得獎統計依據，非以個人Facebook專頁或其他網頁之分享、留言及按讚數為得獎統計依據。</text:span></text:p>
        </text:list-item>
      </text:list>
      <text:list xml:id="list439254770140574326" text:style-name="WWNum9">
        <text:list-item>
          <text:p text:style-name="P10"><text:span text:style-name="T4">校園學童組選取「最佳分享獎」、「火熱留言獎」、「超高按讚獎」。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><text:span text:style-name="T15">組別</text:span></text:p>
          </table:table-cell>
          <table:table-cell table:style-name="Table1.A1" office:value-type="string">
            <text:p text:style-name="P18"><text:span text:style-name="T15">獎項</text:span></text:p>
          </table:table-cell>
          <table:table-cell table:style-name="Table1.A1" office:value-type="string">
            <text:p text:style-name="P18"><text:span text:style-name="T15">獎品</text:span></text:p>
          </table:table-cell>
        </table:table-row>
        <table:table-row table:style-name="Table1.1">
          <table:table-cell table:style-name="Table1.A2" table:number-rows-spanned="3" office:value-type="string">
            <text:p text:style-name="P13"><text:span text:style-name="T4">校園學童組</text:span></text:p>
          </table:table-cell>
          <table:table-cell table:style-name="Table1.A1" office:value-type="string">
            <text:p text:style-name="P13"><text:span text:style-name="T4">最佳分享獎</text:span></text:p>
          </table:table-cell>
          <table:table-cell table:style-name="Table1.A1" office:value-type="string">
            <text:p text:style-name="P1"><text:span text:style-name="T16">第一名:</text:span><text:span text:style-name="T4">香港迪士尼來回機票雙人行(機票+飯店+門票)</text:span></text:p>
            <text:p text:style-name="P1"><text:span text:style-name="T16">第二名:全家禮物卡或摩斯漢堡 儲值金5,000元</text:span></text:p>
            <text:p text:style-name="P15"><text:span text:style-name="T16">第三名:全家禮物卡或摩斯漢堡 儲值金4,000元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8"><text:span text:style-name="T18">火熱留言獎</text:span></text:p>
          </table:table-cell>
          <table:table-cell table:style-name="Table1.A1" office:value-type="string">
            <text:p text:style-name="P15"><text:span text:style-name="T10">第一名:全家禮物卡或摩斯漢堡 儲值金6,000元</text:span></text:p>
            <text:p text:style-name="P15"><text:span text:style-name="T10">第二名:全家禮物卡或摩斯漢堡 儲值金5,000元</text:span></text:p>
            <text:p text:style-name="P15"><text:span text:style-name="T10">第三名:全家禮物卡或摩斯漢堡 儲值金4,000元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7"><text:span text:style-name="T18">超高按讚獎</text:span></text:p>
          </table:table-cell>
          <table:table-cell table:style-name="Table1.A1" office:value-type="string">
            <text:p text:style-name="P15"><text:span text:style-name="T10">第一名:全家禮物卡或摩斯漢堡 儲值金6,000元</text:span></text:p>
            <text:p text:style-name="P15"><text:span text:style-name="T10">第二名:全家禮物卡或摩斯漢堡 儲值金5,000元</text:span></text:p>
            <text:p text:style-name="P15"><text:span text:style-name="T10">第三名:全家禮物卡或摩斯漢堡 儲值金4,000元</text:span></text:p>
          </table:table-cell>
        </table:table-row>
      </table:table>
      <text:list xml:id="list184704915026428" text:continue-numbering="true" text:style-name="WWNum9">
        <text:list-item>
          <text:p text:style-name="P11"><text:span text:style-name="T4">無限創意組選取「最佳分享獎」、「火熱留言獎」、「超高按讚獎」。 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"><text:span text:style-name="T15">組別</text:span></text:p>
          </table:table-cell>
          <table:table-cell table:style-name="Table2.A1" office:value-type="string">
            <text:p text:style-name="P18"><text:span text:style-name="T15">獎項</text:span></text:p>
          </table:table-cell>
          <table:table-cell table:style-name="Table2.A1" office:value-type="string">
            <text:p text:style-name="P18"><text:span text:style-name="T15">獎品</text:span></text:p>
          </table:table-cell>
        </table:table-row>
        <table:table-row table:style-name="Table2.1">
          <table:table-cell table:style-name="Table2.A2" table:number-rows-spanned="3" office:value-type="string">
            <text:p text:style-name="P17"><text:span text:style-name="T18">無限創意組</text:span></text:p>
          </table:table-cell>
          <table:table-cell table:style-name="Table2.A1" office:value-type="string">
            <text:p text:style-name="P18"><text:span text:style-name="T18">最佳分享獎</text:span></text:p>
          </table:table-cell>
          <table:table-cell table:style-name="Table2.A1" office:value-type="string">
            <text:p text:style-name="P1"><text:span text:style-name="T4">第一名:BenQ 55吋LED液晶電視</text:span></text:p>
            <text:p text:style-name="P1"><text:span text:style-name="T4">第二名:全家禮物卡或摩斯漢堡 儲值金5,000元</text:span></text:p>
            <text:p text:style-name="P1"><text:span text:style-name="T4">第三名:全家禮物卡或摩斯漢堡 儲值金4,000元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8"><text:span text:style-name="T18">火熱留言獎</text:span></text:p>
          </table:table-cell>
          <table:table-cell table:style-name="Table2.A1" office:value-type="string">
            <text:p text:style-name="P15"><text:span text:style-name="T10">第一名:全家禮物卡或摩斯漢堡 儲值金6,000元</text:span></text:p>
            <text:p text:style-name="P15"><text:span text:style-name="T10">第二名:全家禮物卡或摩斯漢堡 儲值金5,000元</text:span></text:p>
            <text:p text:style-name="P15"><text:span text:style-name="T10">第三名:全家禮物卡或摩斯漢堡 儲值金4,000元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8"><text:span text:style-name="T18">超高按讚獎</text:span></text:p>
          </table:table-cell>
          <table:table-cell table:style-name="Table2.A1" office:value-type="string">
            <text:p text:style-name="P15"><text:span text:style-name="T10">第一名:全家禮物卡或摩斯漢堡 儲值金6,000元</text:span></text:p>
            <text:p text:style-name="P15"><text:span text:style-name="T10">第二名:全家禮物卡或摩斯漢堡 儲值金5,000元</text:span></text:p>
            <text:p text:style-name="P15"><text:span text:style-name="T10">第三名:全家禮物卡或摩斯漢堡 儲值金4,000元</text:span></text:p>
          </table:table-cell>
        </table:table-row>
      </table:table>
      <text:list xml:id="list184705071663412" text:continue-numbering="true" text:style-name="WWNum9">
        <text:list-item>
          <text:p text:style-name="P3"><text:span text:style-name="T16">參賽者若同時獲得其他獎項，僅可擇一，缺額部分以次一順位替補。</text:span></text:p>
        </text:list-item>
        <text:list-item>
          <text:p text:style-name="P3"><text:span text:style-name="T16">依中華民國稅法規定，獎項金額若超過新台幣$1,000元，獎項所得將列入個人年度綜合所得稅申報，故得獎人需依規定填寫並繳交相關證明文件方可領獎，若獎品價值超過新臺幣20,000元，則中獎人領獎時需繳交10%之機會中獎稅金。若不願意配合，則視為自動棄權，不具得獎資格。</text:span></text:p>
        </text:list-item>
        <text:list-item>
          <text:p text:style-name="P3"><text:span text:style-name="T4">參賽人及參賽隊伍同意將參與本次比賽所完成之著作(包括但不限於語文、錄音、錄影、表演及視聽著作等)永久授權主辦單位「行政院農業委員會農糧署」(下簡稱農糧署)或農糧署指定之人，有權為任何方式之使用及利用(包括但不限於公開播送、公開上映、公開傳輸等)，無需另行給付參賽人、參賽隊伍或著作人其他任何費用。參賽人或參賽隊伍並同意農糧署為前開權利行使之必要，得無償使用參賽人或參賽隊伍之肖像與姓名，無須另行給付參賽人或參賽隊伍其他任何費用，前揭使用不得損及其聲譽及形象。</text:span></text:p>
        </text:list-item>
        <text:list-item>
          <text:p text:style-name="P3"><text:soft-page-break/><text:span text:style-name="T4">主辦單位保有活動最終解釋權與更改之權利。</text:span></text:p>
        </text:list-item>
        <text:list-item>
          <text:p text:style-name="P3"><text:span text:style-name="T4">如有活動相關問題，</text:span><text:span text:style-name="T16">請至</text:span><text:span text:style-name="T5">「TAIWAN LOVE ME SHOW臺灣樂米秀」FACEBOOK粉絲專頁</text:span><text:span text:style-name="T16">私訊留言、至allan0931598593@gmail.com信箱留言，或於上班時間</text:span><text:span text:style-name="T4">洽詢服務人員張先生，電話：04-23827598。</text:span></text:p>
        </text:list-item>
      </text:list>
      <text:p text:style-name="P29"><text:span text:style-name="T3">行政院農業委員會農糧署</text:span></text:p>
      <text:p text:style-name="P17"><text:span text:style-name="T3">「TAIWAN LOVE ME SHOW 臺灣樂米秀 </text:span><text:span text:style-name="T19">」</text:span><text:span text:style-name="T3">影片徵集活動基本資料表</text:span><text:span text:style-name="T2"> 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<text:span text:style-name="T11">＊隊伍名稱</text:span></text:p>
          </table:table-cell>
          <table:table-cell table:style-name="Table3.B1" office:value-type="string">
            <text:p text:style-name="P25"/>
          </table:table-cell>
        </table:table-row>
        <table:table-row table:style-name="Table3.1">
          <table:table-cell table:style-name="Table3.A2" office:value-type="string">
            <text:p text:style-name="P23"><text:span text:style-name="T11">＊徵集組別</text:span></text:p>
          </table:table-cell>
          <table:table-cell table:style-name="Table3.B2" office:value-type="string">
            <text:p text:style-name="P26"><text:span text:style-name="T5">□ 校園學童組 <text:s text:c="6"/>□ 無限創意組 <text:s text:c="5"/>＊</text:span><text:span text:style-name="T8">人數總計: 本組共 </text:span><text:span text:style-name="T12"><text:s text:c="3"/></text:span><text:span text:style-name="T8">人(請務必填寫人數)。</text:span></text:p>
          </table:table-cell>
        </table:table-row>
        <table:table-row table:style-name="Table3.1">
          <table:table-cell table:style-name="Table3.A2" office:value-type="string">
            <text:p text:style-name="P23"><text:span text:style-name="T11">就讀學校</text:span></text:p>
          </table:table-cell>
          <table:table-cell table:style-name="Table3.B2" office:value-type="string">
            <text:p text:style-name="P21"/>
          </table:table-cell>
        </table:table-row>
        <table:table-row table:style-name="Table3.1">
          <table:table-cell table:style-name="Table3.A2" office:value-type="string">
            <text:p text:style-name="P23"><text:span text:style-name="T11">＊參加姓名及身分證字號</text:span></text:p>
          </table:table-cell>
          <table:table-cell table:style-name="Table3.B2" office:value-type="string">
            <text:p text:style-name="P22"/>
          </table:table-cell>
        </table:table-row>
        <table:table-row table:style-name="Table3.1">
          <table:table-cell table:style-name="Table3.A2" office:value-type="string">
            <text:p text:style-name="P23"><text:span text:style-name="T11">性 <text:s text:c="3"/>別</text:span></text:p>
          </table:table-cell>
          <table:table-cell table:style-name="Table3.B2" office:value-type="string">
            <text:p text:style-name="P24"><text:span text:style-name="T11">□男 <text:s text:c="2"/>□女</text:span></text:p>
          </table:table-cell>
        </table:table-row>
        <table:table-row table:style-name="Table3.1">
          <table:table-cell table:style-name="Table3.A2" office:value-type="string">
            <text:p text:style-name="P23"><text:span text:style-name="T11">＊出生年月日</text:span></text:p>
          </table:table-cell>
          <table:table-cell table:style-name="Table3.B2" office:value-type="string">
            <text:p text:style-name="P24"><text:span text:style-name="T11"><text:s text:c="26"/>(國小以下學童必填)</text:span></text:p>
          </table:table-cell>
        </table:table-row>
        <table:table-row table:style-name="Table3.1">
          <table:table-cell table:style-name="Table3.A2" office:value-type="string">
            <text:p text:style-name="P23"><text:span text:style-name="T11">＊聯絡電話/＊行動電話</text:span></text:p>
          </table:table-cell>
          <table:table-cell table:style-name="Table3.B2" office:value-type="string">
            <text:p text:style-name="P25"/>
          </table:table-cell>
        </table:table-row>
        <table:table-row table:style-name="Table3.1">
          <table:table-cell table:style-name="Table3.A2" office:value-type="string">
            <text:p text:style-name="P23"><text:span text:style-name="T11">＊E-mail</text:span></text:p>
          </table:table-cell>
          <table:table-cell table:style-name="Table3.B2" office:value-type="string">
            <text:p text:style-name="P22"/>
          </table:table-cell>
        </table:table-row>
        <table:table-row table:style-name="Table3.1">
          <table:table-cell table:style-name="Table3.A2" office:value-type="string">
            <text:p text:style-name="P23"><text:span text:style-name="T11">＊通訊地址</text:span></text:p>
          </table:table-cell>
          <table:table-cell table:style-name="Table3.B2" office:value-type="string">
            <text:p text:style-name="P22"/>
          </table:table-cell>
        </table:table-row>
        <table:table-row table:style-name="Table3.1">
          <table:table-cell table:style-name="Table3.A2" office:value-type="string">
            <text:p text:style-name="P23"><text:span text:style-name="T11">寫一段幫自己拉票的話(小編將協助上傳於粉絲專頁)</text:span></text:p>
          </table:table-cell>
          <table:table-cell table:style-name="Table3.B2" office:value-type="string">
            <text:p text:style-name="P22"/>
          </table:table-cell>
        </table:table-row>
        <table:table-row table:style-name="Table3.1">
          <table:table-cell table:style-name="Table3.A11" office:value-type="string">
            <text:p text:style-name="P23"><text:span text:style-name="T11">＊其他</text:span></text:p>
          </table:table-cell>
          <table:table-cell table:style-name="Table3.B11" office:value-type="string">
            <text:p text:style-name="P26"><text:span text:style-name="T5">參賽人數2人以上者，主要聯絡人:</text:span><text:span text:style-name="T14"> <text:s text:c="15"/></text:span></text:p>
          </table:table-cell>
        </table:table-row>
      </table:table>
      <text:p text:style-name="P28"><text:span text:style-name="T6">備註：</text:span></text:p>
      <text:list xml:id="list2094769460548740836" text:style-name="WWNum6">
        <text:list-item>
          <text:p text:style-name="P5"><text:soft-page-break/><text:span text:style-name="T6">＊號欄位資料請務必詳實填寫。</text:span><text:bookmark-start text:name="OLE_LINK2"/><text:span text:style-name="T6">2人以上參賽團報者請自行運用本表格，</text:span><text:span text:style-name="T13">每人均需填寫報名表，並請於報名時一併繳交</text:span><text:span text:style-name="T6">。 </text:span></text:p>
        </text:list-item>
        <text:list-item>
          <text:p text:style-name="P5"><text:span text:style-name="T6">得獎作品獎品將於105年12月11日後發放。</text:span><text:bookmark-end text:name="OLE_LINK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fo:font-weight="normal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3.17cm" fo:margin-left="2.54cm" fo:margin-right="2.54cm" style:writing-mode="lr-tb" style:layout-grid-color="#c0c0c0" style:layout-grid-lines="24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3</meta:initial-creator>
    <dc:creator>蔡佩真</dc:creator>
    <meta:editing-cycles>2</meta:editing-cycles>
    <meta:print-date>2016-10-05T00:52:00</meta:print-date>
    <meta:creation-date>2016-10-14T05:49:00</meta:creation-date>
    <dc:date>2016-10-14T05:49:00</dc:date>
    <meta:editing-duration>P0D</meta:editing-duration>
    <meta:generator>LibreOffice/5.2.4.2$MacOSX_X86_64 LibreOffice_project/3d5603e1122f0f102b62521720ab13a38a4e0eb0</meta:generator>
    <meta:document-statistic meta:table-count="3" meta:image-count="0" meta:object-count="0" meta:page-count="5" meta:paragraph-count="77" meta:word-count="1905" meta:character-count="2474" meta:non-whitespace-character-count="2335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