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.3916in" text:min-label-width="0.275in" text:list-level-position-and-space-mode="label-alignment">
          <style:list-level-label-alignment text:label-followed-by="listtab" fo:margin-left="1.6666in" fo:text-indent="-0.275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1.3916in" text:min-label-width="0.275in" text:list-level-position-and-space-mode="label-alignment">
          <style:list-level-label-alignment text:label-followed-by="listtab" fo:margin-left="1.6666in" fo:text-indent="-0.275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7" style:family="table-column">
      <style:table-column-properties style:column-width="0.7305in"/>
    </style:style>
    <style:style style:name="TableColumn18" style:family="table-column">
      <style:table-column-properties style:column-width="2.0437in"/>
    </style:style>
    <style:style style:name="TableColumn19" style:family="table-column">
      <style:table-column-properties style:column-width="1.4972in"/>
    </style:style>
    <style:style style:name="TableColumn20" style:family="table-column">
      <style:table-column-properties style:column-width="1.2395in"/>
    </style:style>
    <style:style style:name="Table16" style:family="table">
      <style:table-properties style:width="5.5111in" fo:margin-left="0.2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Calibri" style:font-name-asian="新細明體" style:font-name-complex="Times New Roman"/>
    </style:style>
    <style:style style:name="P49" style:parent-style-name="內文" style:family="paragraph">
      <style:text-properties style:font-name="Calibri" style:font-name-asian="新細明體" style:font-name-complex="Times New Roman"/>
    </style:style>
    <style:style style:name="P5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2" style:family="table-column">
      <style:table-column-properties style:column-width="1.1888in"/>
    </style:style>
    <style:style style:name="TableColumn53" style:family="table-column">
      <style:table-column-properties style:column-width="0.6861in"/>
    </style:style>
    <style:style style:name="TableColumn54" style:family="table-column">
      <style:table-column-properties style:column-width="1.8736in"/>
    </style:style>
    <style:style style:name="TableColumn55" style:family="table-column">
      <style:table-column-properties style:column-width="1.575in"/>
    </style:style>
    <style:style style:name="TableColumn56" style:family="table-column">
      <style:table-column-properties style:column-width="0.8861in"/>
    </style:style>
    <style:style style:name="Table51" style:family="table">
      <style:table-properties style:width="6.2097in" fo:margin-left="0.0118in" table:align="left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margin-bottom="0.0277in" fo:line-height="0.2638in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margin-bottom="0.0277in" fo:line-height="0.2638in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" style:family="table-row">
      <style:table-row-properties style:min-row-height="0.13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margin-bottom="0.0277in" fo:line-height="0.2638in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margin-bottom="0.0277in" fo:line-height="0.2638in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margin-bottom="0.0277in" fo:line-height="0.2638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13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margin-bottom="0.0277in" fo:line-height="0.2638in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13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margin-bottom="0.0277in" fo:line-height="0.2638in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1" style:family="table-row">
      <style:table-row-properties style:min-row-height="0.039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margin-bottom="0.0277in" fo:line-height="0.2638in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margin-bottom="0.0277in" fo:line-height="0.2638in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margin-bottom="0.0277in" fo:line-height="0.2638in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margin-bottom="0.0277in" fo:line-height="0.2638in" fo:margin-right="-0.3298in"/>
    </style:style>
    <style:style style:name="T174" style:parent-style-name="預設段落字型" style:family="text">
      <style:text-properties style:font-name="標楷體" style:font-name-asian="標楷體" style:font-name-complex="Times New Roman" fo:color="#000000"/>
    </style:style>
    <style:style style:name="T175" style:parent-style-name="預設段落字型" style:family="text">
      <style:text-properties style:font-name="Helvetica" style:font-name-asian="新細明體" style:font-name-complex="Times New Roman" fo:color="#4F9D9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P17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9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185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109年</text:span><text:span text:style-name="T3">北北基連地區聯盟</text:span><text:span text:style-name="T4">能源種子教師研習</text:span><text:span text:style-name="T5">實施計畫</text:span></text:p>
      <text:p text:style-name="P6">一、依據</text:p>
      <text:p text:style-name="P7">依據經濟部能源局「能源教育推動中心實施計畫」辦理。</text:p>
      <text:p text:style-name="P8">二、目的</text:p>
      <text:p text:style-name="P9">（一）藉由本活動，推廣本校推動能源教育方法與成果。</text:p>
      <text:p text:style-name="P10">（二）透過交流互動，鼓勵更多學校投入節能、能源教育之推動。</text:p>
      <text:p text:style-name="P11">三、辦理單位</text:p>
      <text:p text:style-name="P12">（一）主辦單位：臺北市政府教育局</text:p>
      <text:p text:style-name="P13">（二）承辦單位：臺北市立興雅國小</text:p>
      <text:p text:style-name="P14">四、辦理時間及場次</text:p>
      <text:p text:style-name="P15">本活動共辦理1場次，時間及地點如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場次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地點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(一)</text:p>
          </table:table-cell>
          <table:table-cell table:style-name="TableCell33">
            <text:p text:style-name="P34">109年7月17日(五)</text:p>
            <text:p text:style-name="P35">上午9點至16點</text:p>
          </table:table-cell>
          <table:table-cell table:style-name="TableCell36">
            <text:p text:style-name="P37">臺北市興雅國小</text:p>
          </table:table-cell>
          <table:table-cell table:style-name="TableCell38">
            <text:p text:style-name="P39">6小時</text:p>
          </table:table-cell>
        </table:table-row>
      </table:table>
      <text:p text:style-name="P40">五、參加對象及人數</text:p>
      <text:p text:style-name="P41">（一）歡迎本市及區域聯盟縣市有興趣瞭解能源教育教學之教師報名參加。</text:p>
      <text:p text:style-name="P42">（二）參加人數每場次30人，依報名順序錄取，跨縣市得傳真報名02-2767-6953。</text:p>
      <text:p text:style-name="P43">六、報名方式</text:p>
      <text:p text:style-name="P44">（一）報名自即日起至109年7月15日(三)額滿為止，請至臺北市教師研習網自行報名，有任何疑問請洽本校丁文欽主任，E-mail:m8713026@gmail.com，或傳真至：02-27676953。(連絡電話：02-276158156*606)</text:p>
      <text:p text:style-name="P45">（二）錄取方式：報名人數超過開班人數將依報名順序方式錄取。</text:p>
      <text:p text:style-name="P46">（三）如因故無法出席者，務必於活動一週前通知本校，本校將依序通知備取者。</text:p>
      <text:p text:style-name="P47"/>
      <text:p text:style-name="P48"/>
      <text:p text:style-name="P49"/>
      <text:p text:style-name="P50">七、活動內容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間</text:p>
            </table:table-cell>
            <table:table-cell table:style-name="TableCell60">
              <text:p text:style-name="P61">(分)</text:p>
            </table:table-cell>
            <table:table-cell table:style-name="TableCell62">
              <text:p text:style-name="P63">活動項目</text:p>
            </table:table-cell>
            <table:table-cell table:style-name="TableCell64">
              <text:p text:style-name="P65">主持人/講師</text:p>
            </table:table-cell>
            <table:table-cell table:style-name="TableCell66">
              <text:p text:style-name="P67">備註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09</text:span><text:span text:style-name="T72">:</text:span><text:span text:style-name="T73">00</text:span><text:span text:style-name="T74">~</text:span><text:span text:style-name="T75">10</text:span><text:span text:style-name="T76">:</text:span><text:span text:style-name="T77">00</text:span></text:p>
          </table:table-cell>
          <table:table-cell table:style-name="TableCell78">
            <text:p text:style-name="P79"><text:span text:style-name="T80">60</text:span><text:span text:style-name="T81">分</text:span></text:p>
          </table:table-cell>
          <table:table-cell table:style-name="TableCell82">
            <text:p text:style-name="P83">能源相關知識、工具簡介</text:p>
          </table:table-cell>
          <table:table-cell table:style-name="TableCell84">
            <text:p text:style-name="P85">宮文卿/梁哲霖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10</text:span><text:span text:style-name="T92">:</text:span><text:span text:style-name="T93">10</text:span><text:span text:style-name="T94">~</text:span><text:span text:style-name="T95">12</text:span><text:span text:style-name="T96">:</text:span><text:span text:style-name="T97">10</text:span></text:p>
          </table:table-cell>
          <table:table-cell table:style-name="TableCell98">
            <text:p text:style-name="P99"><text:span text:style-name="T100">120</text:span><text:span text:style-name="T101">分</text:span></text:p>
          </table:table-cell>
          <table:table-cell table:style-name="TableCell102">
            <text:p text:style-name="P103">改裝太陽四驅車</text:p>
          </table:table-cell>
          <table:table-cell table:style-name="TableCell104">
            <text:p text:style-name="P105"><text:span text:style-name="T106">宮文卿/梁哲霖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2</text:span><text:span text:style-name="T113">:</text:span><text:span text:style-name="T114">10~13</text:span><text:span text:style-name="T115">:</text:span><text:span text:style-name="T116">00</text:span></text:p>
          </table:table-cell>
          <table:table-cell table:style-name="TableCell117">
            <text:p text:style-name="P118">60分</text:p>
          </table:table-cell>
          <table:table-cell table:style-name="TableCell119">
            <text:p text:style-name="P120">午餐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3</text:span><text:span text:style-name="T129">:</text:span><text:span text:style-name="T130">00~14</text:span><text:span text:style-name="T131">:</text:span><text:span text:style-name="T132">00</text:span></text:p>
          </table:table-cell>
          <table:table-cell table:style-name="TableCell133">
            <text:p text:style-name="P134">60分</text:p>
          </table:table-cell>
          <table:table-cell table:style-name="TableCell135">
            <text:p text:style-name="P136">能源教育資訊網介紹</text:p>
          </table:table-cell>
          <table:table-cell table:style-name="TableCell137">
            <text:p text:style-name="P138">宮文卿/梁哲霖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4</text:span><text:span text:style-name="T145">:</text:span><text:span text:style-name="T146">10~16</text:span><text:span text:style-name="T147">:</text:span><text:span text:style-name="T148">10</text:span></text:p>
          </table:table-cell>
          <table:table-cell table:style-name="TableCell149">
            <text:p text:style-name="P150"><text:span text:style-name="T151">120</text:span><text:span text:style-name="T152">分</text:span></text:p>
          </table:table-cell>
          <table:table-cell table:style-name="TableCell153">
            <text:p text:style-name="P154">四驅車競賽暨推廣經驗分享</text:p>
          </table:table-cell>
          <table:table-cell table:style-name="TableCell155">
            <text:p text:style-name="P156">宮文卿/梁哲霖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6</text:span><text:span text:style-name="T163">:</text:span><text:span text:style-name="T164">10~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賦歸</text:p>
          </table:table-cell>
          <table:table-cell table:style-name="TableCell169">
            <text:p text:style-name="P170">興雅國小團隊</text:p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註：以上活動內容依實際情形彈性調整，如有異動或因天災等不可抗力之因素延期或調動，將公告於興雅國小首頁及臺北市能源教育中心FB社群上</text:span><text:a xlink:href="https://goo.gl/CkdEQs" office:target-frame-name="_blank" xlink:show="new"><text:span text:style-name="T175">https://goo.gl/CkdEQs</text:span></text:a><text:span text:style-name="T176">。</text:span></text:p>
      <text:p text:style-name="P177">八、參與費用</text:p>
      <text:p text:style-name="P178">參與本活動本校提供太陽能源教具及午餐等，往返報到地點之交通費請各參與人員(學校)自理。</text:p>
      <text:p text:style-name="P179">九、研習證明</text:p>
      <text:p text:style-name="P180">全程參與本活動者，由臺北市政府教育局核發6小時研習時數。</text:p>
      <text:p text:style-name="P181">十、經費來源</text:p>
      <text:p text:style-name="P182">本活動經費由經濟部能源局委託國立臺灣師範大學執行「109年度輔導學校推動能源教育計畫」提供。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line-height="0.3611in" fo:margin-right="0.0694in" fo:text-indent="-0.3333in"/>
      <style:text-properties style:font-name="標楷體" style:font-name-asian="標楷體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1LVL1" style:family="text">
      <style:text-properties fo:color="#000000" fo:font-size="14pt" style:font-size-asian="14pt" style:font-size-complex="16pt"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style:use-window-font-color="true"/>
    </style:style>
    <style:style style:name="WW_CharLFO3LVL4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4LVL3" style:family="text">
      <style:text-properties fo:color="#000000" fo:font-size="12pt" style:font-size-asian="12pt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 style:font-size-complex="14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3" style:family="text">
      <style:text-properties fo:color="#000000" fo:font-size="12pt" style:font-size-asian="12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.3916in" text:min-label-width="0.275in" text:list-level-position-and-space-mode="label-alignment">
          <style:list-level-label-alignment text:label-followed-by="listtab" fo:margin-left="1.6666in" fo:text-indent="-0.275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1.3916in" text:min-label-width="0.275in" text:list-level-position-and-space-mode="label-alignment">
          <style:list-level-label-alignment text:label-followed-by="listtab" fo:margin-left="1.6666in" fo:text-indent="-0.275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雪嬌</dc:creator>
    <meta:creation-date>2020-06-14T23:59:00Z</meta:creation-date>
    <dc:date>2020-06-14T23:5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