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833in" fo:margin-right="-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" style:parent-style-name="清單段落" style:family="paragraph">
      <style:paragraph-properties style:punctuation-wrap="simple" style:text-autospace="none" fo:text-align="justify" fo:line-height="0.3333in" fo:margin-left="0.6777in" fo:text-indent="-0.3444in">
        <style:tab-stops/>
      </style:paragraph-properties>
      <style:text-properties style:font-name="標楷體" style:font-name-asian="標楷體" style:font-name-complex="Times New Roman" fo:letter-spacing="0.0027in" style:letter-kerning="false" style:font-size-complex="12pt"/>
    </style:style>
    <style:style style:name="P12" style:parent-style-name="清單段落" style:family="paragraph">
      <style:paragraph-properties style:punctuation-wrap="simple" style:text-autospace="none" fo:text-align="justify" fo:line-height="0.3333in" fo:margin-left="0.6777in" fo:text-indent="-0.3444in">
        <style:tab-stops/>
      </style:paragraph-properties>
      <style:text-properties style:font-name="標楷體" style:font-name-asian="標楷體" style:font-name-complex="Times New Roman" fo:letter-spacing="0.0027in" style:letter-kerning="false" style:font-size-complex="12pt"/>
    </style:style>
    <style:style style:name="P13" style:parent-style-name="清單段落" style:family="paragraph">
      <style:paragraph-properties style:punctuation-wrap="simple" style:text-autospace="none" fo:text-align="justify" fo:line-height="0.3333in" fo:margin-left="0.6777in" fo:text-indent="-0.3444in">
        <style:tab-stops/>
      </style:paragraph-properties>
      <style:text-properties style:font-name="標楷體" style:font-name-asian="標楷體" style:font-name-complex="Times New Roman" fo:letter-spacing="0.0027in" style:letter-kerning="false" style:font-size-complex="12pt"/>
    </style:style>
    <style:style style:name="P14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" style:parent-style-name="清單段落" style:family="paragraph">
      <style:paragraph-properties fo:text-align="justify" fo:line-height="0.3333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清單段落" style:family="paragraph">
      <style:paragraph-properties fo:text-align="justify" fo:line-height="0.3333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" style:parent-style-name="清單段落" style:family="paragraph">
      <style:paragraph-properties fo:text-align="justify" fo:line-height="0.3333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" style:parent-style-name="清單段落" style:family="paragraph">
      <style:paragraph-properties fo:text-align="justify" fo:line-height="0.3333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" style:parent-style-name="清單段落" style:family="paragraph">
      <style:paragraph-properties fo:text-align="justify" fo:line-height="0.2916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2" style:parent-style-name="清單段落" style:family="paragraph">
      <style:paragraph-properties fo:text-align="justify" fo:line-height="0.2916in" fo:margin-left="1.5in" fo:text-indent="-1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3" style:parent-style-name="清單段落" style:family="paragraph">
      <style:paragraph-properties fo:text-align="justify" fo:line-height="0.2916in" fo:margin-left="1.8333in" fo:text-indent="-1.166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0" style:parent-style-name="清單段落" style:family="paragraph">
      <style:paragraph-properties fo:text-align="justify" fo:line-height="0.2916in" fo:margin-left="1.8333in" fo:text-indent="-1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1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TableColumn87" style:family="table-column">
      <style:table-column-properties style:column-width="1.0666in"/>
    </style:style>
    <style:style style:name="TableColumn88" style:family="table-column">
      <style:table-column-properties style:column-width="5.6in"/>
    </style:style>
    <style:style style:name="Table86" style:family="table">
      <style:table-properties style:width="6.666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1.215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fo:line-height="0.3333in" fo:margin-left="1in" fo:text-indent="-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1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臺北市</text:span><text:span text:style-name="T3">106年度中小學自造者</text:span><text:span text:style-name="T4">教育教師增能研習</text:span><text:span text:style-name="T5">實施計畫(</text:span><text:span text:style-name="T6">六</text:span><text:span text:style-name="T7">)</text:span></text:p>
      <text:p text:style-name="P8"/>
      <text:p text:style-name="P9">壹、依據：臺北市政府教育局106年1月26日北市教資字第10630884000號函辦理。</text:p>
      <text:p text:style-name="P10">貳、目的</text:p>
      <text:p text:style-name="P11">一、提供自造者教育特色學校課程實施現況、環境設備及實施成果。</text:p>
      <text:p text:style-name="P12">二、增進高中小學教師運用創新自造教學，提升師生學習多元與自造教育的機會與能力。</text:p>
      <text:p text:style-name="P13">三、透過組裝自走車及結合Android系統，學習程式設計及物聯網的概念，控制及設計自走車的各式變化，藉以培育自造者發想創新的精神。</text:p>
      <text:p text:style-name="P14">參、辦理單位</text:p>
      <text:p text:style-name="P15">一、主辦單位：臺北市政府教育局</text:p>
      <text:p text:style-name="P16">二、承辦單位：臺北市立木柵高級工業職業學校</text:p>
      <text:p text:style-name="P17"><text:span text:style-name="T18">肆</text:span><text:span text:style-name="T19">、</text:span><text:span text:style-name="T20">研習</text:span><text:span text:style-name="T21">對象與活動人數：</text:span><text:span text:style-name="T22">全市對推行</text:span><text:span text:style-name="T23">自造者</text:span><text:span text:style-name="T24">教育有興趣的教師</text:span><text:span text:style-name="T25">共</text:span><text:span text:style-name="T26">3</text:span><text:span text:style-name="T27">0</text:span><text:span text:style-name="T28">人。</text:span></text:p>
      <text:p text:style-name="P29"><text:span text:style-name="T30"><text:s text:c="24"/>(</text:span><text:span text:style-name="T31">以報名優先順序錄取</text:span><text:span text:style-name="T32">)</text:span></text:p>
      <text:p text:style-name="P33"><text:span text:style-name="T34">伍、研習</text:span><text:span text:style-name="T35">時</text:span><text:span text:style-name="T36">程</text:span><text:span text:style-name="T37">：</text:span></text:p>
      <text:p text:style-name="P38">一、研習日期：106年7月28日(星期五)<text:s/><text:s/><text:s text:c="2"/>主題：自走車<text:s/>VS. Android</text:p>
      <text:p text:style-name="P39">二、研習時間：09:00~16:00</text:p>
      <text:p text:style-name="P40">陸、研習地點：</text:p>
      <text:p text:style-name="P41">一、研習位置：臺北市明湖國民小學(內湖區康寧路三段105號)(活動中心二樓電腦教室一)</text:p>
      <text:p text:style-name="P42">二、交通位置</text:p>
      <text:p text:style-name="P43"><text:span text:style-name="T44">(</text:span><text:span text:style-name="T45">一</text:span><text:span text:style-name="T46">)</text:span><text:span text:style-name="T47">公車：</text:span><text:span text:style-name="T48">【</text:span><text:span text:style-name="T49">明湖國小</text:span><text:span text:style-name="T50">站】公車：</text:span><text:span text:style-name="T51">21</text:span><text:span text:style-name="T52">，</text:span><text:span text:style-name="T53">247</text:span><text:span text:style-name="T54">，</text:span><text:span text:style-name="T55">284</text:span><text:span text:style-name="T56">，</text:span><text:span text:style-name="T57">287</text:span><text:span text:style-name="T58">，</text:span><text:span text:style-name="T59">620</text:span><text:span text:style-name="T60">，</text:span><text:span text:style-name="T61">630</text:span><text:span text:style-name="T62">，</text:span><text:span text:style-name="T63">645</text:span><text:span text:style-name="T64">，</text:span><text:span text:style-name="T65">646</text:span><text:span text:style-name="T66">，</text:span><text:span text:style-name="T67">903</text:span><text:span text:style-name="T68">，紅</text:span><text:span text:style-name="T69">2</text:span><text:span text:style-name="T70">，紅</text:span><text:span text:style-name="T71">32</text:span><text:span text:style-name="T72">，棕</text:span><text:span text:style-name="T73">10</text:span><text:span text:style-name="T74">，棕</text:span><text:span text:style-name="T75">9</text:span><text:span text:style-name="T76">，藍</text:span><text:span text:style-name="T77">20</text:span><text:span text:style-name="T78">，藍</text:span><text:span text:style-name="T79">36</text:span></text:p>
      <text:p text:style-name="P80">(二)捷運文湖線：葫洲站下車，由1號出口出站向前步行大約五分鐘</text:p>
      <text:p text:style-name="P81"/>
      <text:p text:style-name="P82">柒、研習講座：</text:p>
      <text:p text:style-name="P83">一、講師：明湖國小洪雅慧老師</text:p>
      <text:p text:style-name="P84">二、助理講師：明湖國小李政育老師</text:p>
      <text:soft-page-break/>
      <text:p text:style-name="P85">捌、研習課程表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時間</text:p>
          </table:table-cell>
          <table:table-cell table:style-name="TableCell92">
            <text:p text:style-name="P93">活動內容</text:p>
          </table:table-cell>
        </table:table-row>
        <table:table-row table:style-name="TableRow94">
          <table:table-cell table:style-name="TableCell95">
            <text:p text:style-name="P96">08:30-09:00</text:p>
          </table:table-cell>
          <table:table-cell table:style-name="TableCell97">
            <text:p text:style-name="P98">報到</text:p>
          </table:table-cell>
        </table:table-row>
        <table:table-row table:style-name="TableRow99">
          <table:table-cell table:style-name="TableCell100">
            <text:p text:style-name="P101">09:00-10:00</text:p>
          </table:table-cell>
          <table:table-cell table:style-name="TableCell102">
            <text:p text:style-name="內文"><text:span text:style-name="T103">B</text:span><text:span text:style-name="T104">abame自走車組裝與操控</text:span></text:p>
            <text:list text:style-name="LFO8" text:continue-numbering="true">
              <text:list-item>
                <text:p text:style-name="P105">Babame自走車App程式安裝 </text:p>
              </text:list-item>
              <text:list-item>
                <text:p text:style-name="P106">組裝Babame車</text:p>
              </text:list-item>
              <text:list-item>
                <text:p text:style-name="P107">藍芽配對與啟動App程式</text:p>
              </text:list-item>
              <text:list-item>
                <text:p text:style-name="P108">操控自走車方式:搖桿模式、陀螺儀模式、程式編輯模式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10:00-11:00</text:p>
          </table:table-cell>
          <table:table-cell table:style-name="TableCell112">
            <text:p text:style-name="P113">全彩車燈顏色控制</text:p>
            <text:list text:style-name="LFO9" text:continue-numbering="true">
              <text:list-item>
                <text:p text:style-name="P114">認識光的三原色</text:p>
              </text:list-item>
              <text:list-item>
                <text:p text:style-name="P115">透過程式設計控制車燈變化(直觀選色、隨機顏色、PWM數值指定控制、加上迴圈與變數控制)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11:00-12:00</text:p>
          </table:table-cell>
          <table:table-cell table:style-name="TableCell119">
            <text:p text:style-name="P120">馬達轉動控制</text:p>
            <text:list text:style-name="LFO10" text:continue-numbering="true">
              <text:list-item>
                <text:p text:style-name="P121">基本程式積木控制練習(前進、後退、左轉、右轉)</text:p>
              </text:list-item>
              <text:list-item>
                <text:p text:style-name="P122">使用基本程式積木設計車子通過各種闖關車道(測量的應用)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12:00-13:00</text:p>
          </table:table-cell>
          <table:table-cell table:style-name="TableCell126">
            <text:p text:style-name="P127">午餐</text:p>
          </table:table-cell>
        </table:table-row>
        <table:table-row table:style-name="TableRow128">
          <table:table-cell table:style-name="TableCell129">
            <text:p text:style-name="P130">13:00-14:00</text:p>
          </table:table-cell>
          <table:table-cell table:style-name="TableCell131">
            <text:p text:style-name="P132">蜂鳴器聲音控制</text:p>
            <text:list text:style-name="LFO11" text:continue-numbering="true">
              <text:list-item>
                <text:p text:style-name="P133">練習聲音程式積木，理解拍子的定義。用程式寫一小段音樂</text:p>
              </text:list-item>
              <text:list-item>
                <text:p text:style-name="P134">綜合應用(控制車子前進、後退、左轉、右轉各有不同音高以及燈光顏色)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14:00-16:00</text:p>
          </table:table-cell>
          <table:table-cell table:style-name="TableCell138">
            <text:p text:style-name="P139">紅外線感測器控制</text:p>
            <text:list text:style-name="LFO12" text:continue-numbering="true">
              <text:list-item>
                <text:p text:style-name="P140">使用紅外線感測器控制燈光</text:p>
              </text:list-item>
              <text:list-item>
                <text:p text:style-name="P141">使用紅外線感測器控制聲音</text:p>
              </text:list-item>
              <text:list-item>
                <text:p text:style-name="P142">循跡程式探討(沿著黑色背景與沿著非黑色背景的兩種程式寫法)</text:p>
              </text:list-item>
              <text:list-item>
                <text:p text:style-name="P143">透過紅外線循跡程式通過闖關車道。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16:00-16:30</text:p>
          </table:table-cell>
          <table:table-cell table:style-name="TableCell147">
            <text:p text:style-name="P148">問題討論／器材整理</text:p>
          </table:table-cell>
        </table:table-row>
      </table:table>
      <text:p text:style-name="內文"/>
      <text:p text:style-name="P149"><text:span text:style-name="T150">玖、</text:span><text:span text:style-name="T151">攜帶</text:span><text:span text:style-name="T152">物品：</text:span><text:span text:style-name="T153">Android<text:s/></text:span><text:span text:style-name="T154">手機</text:span><text:span text:style-name="T155">(</text:span><text:span text:style-name="T156">或平板</text:span><text:span text:style-name="T157">)</text:span><text:span text:style-name="T158">及傳輸線。</text:span></text:p>
      <text:p text:style-name="P159"><text:span text:style-name="T160">拾</text:span><text:span text:style-name="T161">、報名方式：</text:span><text:span text:style-name="T162">請</text:span><text:span text:style-name="T163">逕入臺北市教師研習中心電子研習護照</text:span><text:span text:style-name="T164">網</text:span><text:span text:style-name="T165">站</text:span><text:span text:style-name="T166">（網址：</text:span><text:a xlink:href="http://insc.tp.edu.tw" office:target-frame-name="_top" xlink:show="replace"><text:span text:style-name="T167">http://</text:span><text:span text:style-name="T168">insc</text:span><text:span text:style-name="T169">.tp.edu.tw</text:span></text:a><text:span text:style-name="T170">）報名</text:span><text:span text:style-name="T171">。</text:span></text:p>
      <text:p text:style-name="P172">拾壹、研習核章：全程參與研習者，核予6小時研習時數。</text:p>
      <text:p text:style-name="P173">拾貳、經費：本活動經費由｢臺北市106年度中小學自造者教育計畫」項下支應。</text:p>
      <text:p text:style-name="P174"><text:span text:style-name="T175">拾</text:span><text:span text:style-name="T176">參</text:span><text:span text:style-name="T177">、研習相關問題聯絡人：</text:span><text:span text:style-name="T178">02-22300506</text:span><text:span text:style-name="T179">#711</text:span><text:span text:style-name="T180">木柵高工徐明志老師。</text:span></text:p>
      <text:p text:style-name="P181">拾肆、本計畫經臺北市政府教育局核可後實施，修正時亦同。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18" style:display-name="style18" style:family="text" style:parent-style-name="預設段落字型"/>
    <style:style style:name="style19" style:display-name="style19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20" style:display-name="style20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宛珊</meta:initial-creator>
    <dc:creator>呂羿旻</dc:creator>
    <meta:creation-date>2017-06-26T10:26:00Z</meta:creation-date>
    <dc:date>2017-06-26T10:26:00Z</dc:date>
    <meta:print-date>2017-04-06T06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4" meta:row-count="9" meta:non-whitespace-character-count="1154"/>
  </office:meta>
</office:document-meta>
</file>