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3(P)" svg:font-family="華康楷書體W3(P)" style:font-family-generic="script" style:font-pitch="variable" svg:panose-1="3 0 3 0 0 0 0 0 0 0"/>
    <style:font-face style:name="華康中圓體" svg:font-family="華康中圓體" style:font-family-generic="modern" style:font-pitch="fixed" svg:panose-1="2 15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Times New Roman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P3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" style:parent-style-name="清單段落" style:family="paragraph">
      <style:paragraph-properties style:punctuation-wrap="simple" style:text-autospace="none" fo:text-align="justify" fo:line-height="0.3055in" fo:margin-left="0.6777in" fo:text-indent="-0.3444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Times New Roman" fo:letter-spacing="0.0027in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Times New Roman" fo:letter-spacing="0.0027in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Times New Roman" fo:letter-spacing="0.0027in" style:letter-kerning="false" style:font-size-complex="12pt"/>
    </style:style>
    <style:style style:name="P9" style:parent-style-name="清單段落" style:family="paragraph">
      <style:paragraph-properties style:punctuation-wrap="simple" style:text-autospace="none" fo:text-align="justify" fo:line-height="0.3055in" fo:margin-left="0.6777in" fo:text-indent="-0.3444in">
        <style:tab-stops/>
      </style:paragraph-properties>
      <style:text-properties style:font-name="標楷體" style:font-name-asian="標楷體" style:font-name-complex="Times New Roman" fo:letter-spacing="0.0027in" style:letter-kerning="false" style:font-size-complex="12pt"/>
    </style:style>
    <style:style style:name="P10" style:parent-style-name="Default" style:family="paragraph">
      <style:paragraph-properties style:punctuation-wrap="simple" fo:margin-left="0.6986in" fo:text-indent="-0.3666in">
        <style:tab-stops/>
      </style:paragraph-properties>
    </style:style>
    <style:style style:name="T11" style:parent-style-name="預設段落字型" style:family="text">
      <style:text-properties style:font-name-complex="Times New Roman" fo:letter-spacing="0.0027in"/>
    </style:style>
    <style:style style:name="T12" style:parent-style-name="預設段落字型" style:family="text">
      <style:text-properties style:font-name-complex="Times New Roman" fo:letter-spacing="0.0027in"/>
    </style:style>
    <style:style style:name="T13" style:parent-style-name="預設段落字型" style:family="text">
      <style:text-properties style:font-name="華康楷書體W3(P)" style:font-name-asian="華康楷書體W3(P)" style:font-name-complex="Times New Roman" fo:letter-spacing="0.0027in"/>
    </style:style>
    <style:style style:name="T14" style:parent-style-name="預設段落字型" style:family="text">
      <style:text-properties style:font-name-complex="Times New Roman" fo:letter-spacing="0.0027in"/>
    </style:style>
    <style:style style:name="T15" style:parent-style-name="預設段落字型" style:family="text">
      <style:text-properties style:font-name-complex="Times New Roman" fo:letter-spacing="0.0027in"/>
    </style:style>
    <style:style style:name="P16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7" style:parent-style-name="清單段落" style:family="paragraph">
      <style:paragraph-properties fo:text-align="justify" fo:line-height="0.3055in" fo:margin-left="0.6666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8" style:parent-style-name="清單段落" style:family="paragraph">
      <style:paragraph-properties fo:text-align="justify" fo:line-height="0.3055in" fo:margin-left="0.6666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9" style:parent-style-name="清單段落" style:family="paragraph">
      <style:paragraph-properties fo:text-align="justify" fo:line-height="0.3055in" fo:margin-left="0.6666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0" style:parent-style-name="內文" style:family="paragraph">
      <style:paragraph-properties fo:line-height="0.3055in"/>
    </style:style>
    <style:style style:name="T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" style:parent-style-name="預設段落字型" style:family="text">
      <style:text-properties style:font-name="華康楷書體W3(P)" style:font-name-asian="華康楷書體W3(P)" style:font-name-complex="Times New Roman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4" style:parent-style-name="內文" style:family="paragraph">
      <style:paragraph-properties fo:line-height="0.3055in"/>
    </style:style>
    <style:style style:name="T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8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style:font-size-complex="12pt"/>
    </style:style>
    <style:style style:name="P39" style:parent-style-name="清單段落" style:family="paragraph">
      <style:paragraph-properties fo:text-align="justify" fo:line-height="0.3055in" fo:margin-left="0.6666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0" style:parent-style-name="清單段落" style:family="paragraph">
      <style:paragraph-properties fo:text-align="justify" fo:line-height="0.3055in" fo:margin-left="0.6666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1" style:parent-style-name="清單段落" style:family="paragraph">
      <style:paragraph-properties fo:text-align="justify" fo:line-height="0.3055in" fo:margin-left="0.6666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2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3" style:parent-style-name="清單段落" style:family="paragraph">
      <style:paragraph-properties fo:text-align="justify" fo:line-height="0.3055in" fo:margin-left="0.6666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4" style:parent-style-name="清單段落" style:family="paragraph">
      <style:paragraph-properties fo:text-align="justify" fo:line-height="0.3055in" fo:margin-left="0.6666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5" style:parent-style-name="清單段落" style:family="paragraph">
      <style:paragraph-properties fo:text-align="justify" fo:line-height="0.3055in" fo:margin-left="0.6666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46" style:parent-style-name="內文" style:family="paragraph">
      <style:paragraph-properties style:snap-to-layout-grid="false" fo:margin-bottom="0.0625in" fo:margin-left="0.3361in" fo:text-indent="-0.3347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 fo:margin-bottom="0.0625in" fo:margin-left="0.3361in" fo:text-indent="-0.334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華康中圓體" style:font-name-asian="華康中圓體" style:font-size-complex="12pt"/>
    </style:style>
    <style:style style:name="P52" style:parent-style-name="內文" style:family="paragraph">
      <style:paragraph-properties style:snap-to-layout-grid="false" fo:margin-bottom="0.0625in" fo:margin-left="0.4201in" fo:text-indent="-0.4201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paragraph-properties style:snap-to-layout-grid="false" fo:margin-bottom="0.0625in" fo:margin-left="0.4201in" fo:text-indent="-0.4201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style:snap-to-layout-grid="false" fo:margin-bottom="0.0625in" fo:margin-left="0.4201in" fo:text-indent="-0.4201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style:snap-to-layout-grid="false" fo:margin-bottom="0.0625in" fo:margin-left="0.3361in" fo:text-indent="-0.3347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新細明體" style:font-name-asian="新細明體" style:font-size-complex="12pt"/>
    </style:style>
    <style:style style:name="P72" style:parent-style-name="內文" style:family="paragraph">
      <style:paragraph-properties style:snap-to-layout-grid="false" fo:margin-bottom="0.0625in" fo:margin-left="0.3361in" fo:text-indent="-0.3347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超連結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margin-bottom="0.0625in" fo:margin-left="0.3361in" fo:text-indent="-0.3347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超連結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P105" style:parent-style-name="清單段落" style:family="paragraph">
      <style:paragraph-properties fo:line-height="0.3055in" fo:margin-left="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106" style:parent-style-name="內文" style:family="paragraph">
      <style:paragraph-properties fo:line-height="0.3055in"/>
      <style:text-properties style:font-name="標楷體" style:font-name-asian="標楷體" style:font-name-complex="Times New Roman" style:font-size-complex="12pt"/>
    </style:style>
    <style:style style:name="TableColumn108" style:family="table-column">
      <style:table-column-properties style:column-width="2.1465in"/>
    </style:style>
    <style:style style:name="TableColumn109" style:family="table-column">
      <style:table-column-properties style:column-width="3.5597in"/>
    </style:style>
    <style:style style:name="Table107" style:family="table">
      <style:table-properties style:width="5.7062in" fo:margin-left="0in" table:align="center"/>
    </style:style>
    <style:style style:name="TableRow110" style:family="table-row">
      <style:table-row-properties/>
    </style:style>
    <style:style style:name="TableCell1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style:line-height-at-least="0.2777in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1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style:line-height-at-least="0.2777in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22" style:family="table-row">
      <style:table-row-properties style:min-row-height="0.543in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style:line-height-at-least="0.2777in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en" fo:country="GB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en" fo:country="GB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en" fo:country="GB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en" fo:country="GB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style:font-name-complex="Times New Roman" style:letter-kerning="false" style:font-size-complex="12pt" fo:language="en" fo:country="GB"/>
    </style:style>
    <style:style style:name="P131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style:font-name-complex="Times New Roman" style:letter-kerning="false" style:font-size-complex="12pt" fo:language="en" fo:country="GB"/>
    </style:style>
    <style:style style:name="TableRow132" style:family="table-row">
      <style:table-row-properties style:min-row-height="0.3715in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style:line-height-at-least="0.2777in"/>
    </style:style>
    <style:style style:name="T135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en" fo:country="GB"/>
    </style:style>
    <style:style style:name="TableCell1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style:font-name-complex="Times New Roman" style:letter-kerning="false" style:font-size-complex="12pt" fo:language="en" fo:country="GB"/>
    </style:style>
    <style:style style:name="TableRow138" style:family="table-row">
      <style:table-row-properties style:min-row-height="0.3868in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style:line-height-at-least="0.2777in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en" fo:country="GB"/>
    </style:style>
    <style:style style:name="TableCell1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style:font-name-complex="Times New Roman" style:letter-kerning="false" style:font-size-complex="12pt" fo:language="en" fo:country="GB"/>
    </style:style>
    <style:style style:name="TableRow144" style:family="table-row">
      <style:table-row-properties style:min-row-height="0.3923in"/>
    </style:style>
    <style:style style:name="TableCell1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center" style:line-height-at-least="0.2777in"/>
    </style:style>
    <style:style style:name="T147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en" fo:country="GB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style:font-name-complex="Times New Roman" style:letter-kerning="false" style:font-size-complex="12pt" fo:language="en" fo:country="GB"/>
    </style:style>
    <style:style style:name="TableRow150" style:family="table-row">
      <style:table-row-properties style:min-row-height="0.3923in"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style:line-height-at-least="0.2777in"/>
    </style:style>
    <style:style style:name="T153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en" fo:country="GB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style:font-name-complex="Times New Roman" style:letter-kerning="false" style:font-size-complex="12pt" fo:language="en" fo:country="GB"/>
    </style:style>
    <style:style style:name="TableRow156" style:family="table-row">
      <style:table-row-properties style:min-row-height="0.3923in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style:line-height-at-least="0.2777in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en" fo:country="GB"/>
    </style:style>
    <style:style style:name="TableCell1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style:font-name-complex="Times New Roman" style:letter-kerning="false" style:font-size-complex="12pt" fo:language="en" fo:country="GB"/>
    </style:style>
    <style:style style:name="TableRow162" style:family="table-row">
      <style:table-row-properties style:min-row-height="0.3923in"/>
    </style:style>
    <style:style style:name="TableCell1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style:font-name-complex="Times New Roman" style:letter-kerning="false" style:font-size-complex="12pt" fo:language="en" fo:country="GB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style:font-name-complex="Times New Roman" style:letter-kerning="false" style:font-size-complex="12pt" fo:language="en" fo:country="GB"/>
    </style:style>
    <style:style style:name="TableRow167" style:family="table-row">
      <style:table-row-properties style:min-row-height="0.3923in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style:font-name-complex="Times New Roman" style:letter-kerning="false" style:font-size-complex="12pt" fo:language="en" fo:country="GB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style:font-name-complex="Times New Roman" style:letter-kerning="false" style:font-size-complex="12pt" fo:language="en" fo:country="GB"/>
    </style:style>
    <style:style style:name="TableRow172" style:family="table-row">
      <style:table-row-properties style:min-row-height="0.3923in"/>
    </style:style>
    <style:style style:name="TableCell1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center" style:line-height-at-least="0.2777in"/>
    </style:style>
    <style:style style:name="T175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en" fo:country="GB"/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en" fo:country="GB"/>
    </style:style>
    <style:style style:name="T177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en" fo:country="GB"/>
    </style:style>
    <style:style style:name="TableCell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style:font-name-complex="Times New Roman" style:letter-kerning="false" style:font-size-complex="12pt" fo:language="en" fo:country="GB"/>
    </style:style>
    <style:style style:name="TableRow180" style:family="table-row">
      <style:table-row-properties style:min-row-height="0.3923in"/>
    </style:style>
    <style:style style:name="TableCell1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style:font-name-complex="Times New Roman" style:letter-kerning="false" style:font-size-complex="12pt" fo:language="en" fo:country="GB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style:font-name-complex="Times New Roman" style:letter-kerning="false" style:font-size-complex="12pt" fo:language="en" fo:country="GB"/>
    </style:style>
    <style:style style:name="TableRow185" style:family="table-row">
      <style:table-row-properties style:min-row-height="0.3923in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 style:line-height-at-least="0.2777in"/>
    </style:style>
    <style:style style:name="T188" style:parent-style-name="預設段落字型" style:family="text">
      <style:text-properties style:font-name="Times New Roman" style:font-name-asian="標楷體" style:font-name-complex="Times New Roman" style:letter-kerning="false" style:font-size-complex="12pt" fo:language="en" fo:country="GB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fo:text-align="center" style:line-height-at-least="0.2777in"/>
      <style:text-properties style:font-name="Times New Roman" style:font-name-asian="標楷體" style:font-name-complex="Times New Roman" style:letter-kerning="false" style:font-size-complex="12pt" fo:language="en" fo:country="GB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00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04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05" style:parent-style-name="內文" style:family="paragraph">
      <style:paragraph-properties fo:line-height="0.3055in" fo:margin-left="0.5in" fo:text-indent="-0.5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06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07" style:parent-style-name="內文" style:family="paragraph">
      <style:paragraph-properties style:snap-to-layout-grid="false" fo:text-align="justify" fo:margin-top="0.0416in" fo:margin-left="0.5in" fo:text-indent="-0.5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P213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21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name-complex="Times New Roman" style:font-size-complex="12pt"/>
    </style:style>
  </office:automatic-styles>
  <office:body>
    <office:text text:use-soft-page-breaks="true">
      <text:p text:style-name="P1">臺北市106年度中小學自造者教育教師增能研習實施計畫(二)</text:p>
      <text:p text:style-name="P2"/>
      <text:p text:style-name="P3">壹、依據：臺北市政府教育局106年1月26日北市教資字第10630884000號函辦理。</text:p>
      <text:p text:style-name="P4">貳、目的</text:p>
      <text:p text:style-name="P5"><text:span text:style-name="T6">一、</text:span><text:span text:style-name="T7">提供自造者教育特色學校</text:span><text:bookmark-start text:name="OLE_LINK8"/><text:span text:style-name="T8">課程實施現況、環境設備及實施成果。</text:span></text:p>
      <text:p text:style-name="P9">二、增進高中小學教師運用創新自造教學，提升師生學習多元與數位自造的機會與能力。</text:p>
      <text:p text:style-name="P10"><text:span text:style-name="T11">三、提供老師自我創作的體驗，利用</text:span><text:span text:style-name="T12">木工技法與製琴原理</text:span><text:span text:style-name="T13">，</text:span><text:span text:style-name="T14">讓教師也能成為手作木工烏克麗麗的高手</text:span><text:span text:style-name="T15">。</text:span></text:p>
      <text:p text:style-name="P16"><text:bookmark-end text:name="OLE_LINK8"/>參、辦理單位</text:p>
      <text:p text:style-name="P17">一、主辦單位：臺北市政府教育局</text:p>
      <text:p text:style-name="P18">二、承辦單位：臺北市立木柵高級工業職業學校</text:p>
      <text:p text:style-name="P19">三、協辦單位：臺北市立重慶國民中學</text:p>
      <text:p text:style-name="P20"><text:span text:style-name="T21">肆</text:span><text:span text:style-name="T22">、</text:span><text:span text:style-name="T23">研習</text:span><text:span text:style-name="T24">對象與活動人數：</text:span><text:span text:style-name="T25">全市對推行</text:span><text:bookmark-start text:name="OLE_LINK11"/><text:bookmark-start text:name="OLE_LINK12"/><text:span text:style-name="T26">自造者</text:span><text:bookmark-end text:name="OLE_LINK11"/><text:bookmark-end text:name="OLE_LINK12"/><text:span text:style-name="T27">教育有興趣的教師</text:span><text:span text:style-name="T28">共</text:span><text:span text:style-name="T29">2</text:span><text:span text:style-name="T30">0</text:span><text:span text:style-name="T31">人</text:span><text:span text:style-name="T32">，</text:span><text:span text:style-name="T33">以能</text:span></text:p>
      <text:p text:style-name="P34"><text:span text:style-name="T35"><text:s text:c="4"/>全程參加且</text:span><text:span text:style-name="T36">相關科別教師優先錄取</text:span><text:span text:style-name="T37">。</text:span></text:p>
      <text:p text:style-name="P38">伍、研習時程：</text:p>
      <text:p text:style-name="P39">一、研習日期：106年4月29日(星期六)</text:p>
      <text:p text:style-name="P40">二、研習時間：上午8：00到下午5：00<text:s/>(請全程參與)</text:p>
      <text:p text:style-name="P41">三、研習主題：烏克麗麗製作</text:p>
      <text:p text:style-name="P42">陸、研習地點：</text:p>
      <text:p text:style-name="P43">一、研習地點：臺北市立重慶國民中學(臺北市大同區敦煌路19號)</text:p>
      <text:p text:style-name="P44"><text:s text:c="14"/>(生活科技教室)</text:p>
      <text:p text:style-name="P45">二、交通方式：</text:p>
      <text:p text:style-name="P46"><text:s text:c="6"/>(一)捷運系統：搭乘淡水信義線至圓山站2號出口出站，步行約10分鐘。</text:p>
      <text:p text:style-name="P47"><text:span text:style-name="T48"><text:s text:c="6"/></text:span><text:span text:style-name="T49">(二)</text:span><text:span text:style-name="T50">公車資訊</text:span><text:span text:style-name="T51">：</text:span></text:p>
      <text:p text:style-name="P52"><text:span text:style-name="T53"><text:s text:c="9"/></text:span><text:span text:style-name="T54"><text:s/>1.「</text:span><text:span text:style-name="T55">明倫高中站</text:span><text:span text:style-name="T56">」：111、218直、26、266、266區、280、288、288</text:span></text:p>
      <text:p text:style-name="P57"><text:span text:style-name="T58"><text:s text:c="13"/></text:span><text:span text:style-name="T59">區、290、304承德、41、616、</text:span><text:span text:style-name="T60">618</text:span><text:span text:style-name="T61">、</text:span><text:span text:style-name="T62">756</text:span><text:span text:style-name="T63">；「</text:span><text:span text:style-name="T64">就業服務處站</text:span><text:span text:style-name="T65">」：26、</text:span></text:p>
      <text:p text:style-name="P66"><text:s text:c="13"/>266、266區、280、288、288區、290、304承德、41<text:tab/>、616、<text:s/>618<text:tab/><text:s text:c="4"/>、756。</text:p>
      <text:p text:style-name="P67"><text:span text:style-name="T68"><text:s text:c="9"/></text:span><text:span text:style-name="T69"><text:s/>2. 公車乘車規劃路線，可至</text:span><text:span text:style-name="T70">以下網址查詢</text:span><text:span text:style-name="T71">。</text:span></text:p>
      <text:p text:style-name="P72"><text:span text:style-name="T73"><text:s text:c="12"/></text:span><text:span text:style-name="T74">「大臺北公車資訊網」</text:span><text:span text:style-name="T75">(</text:span><text:a xlink:href="https://ebus.gov.taipei/" office:target-frame-name="_top" xlink:show="replace"><text:span text:style-name="T76">https://ebus.gov.taipei/</text:span></text:a><text:span text:style-name="T77">)</text:span></text:p>
      <text:p text:style-name="P78"><text:span text:style-name="T79"><text:s text:c="12"/></text:span><text:span text:style-name="T80">「我愛巴士5284臺北市公車資訊網」（</text:span><text:a xlink:href="http://www.5284.com.tw/" office:target-frame-name="_top" xlink:show="replace"><text:span text:style-name="T81">http://www.5284.com.tw/</text:span></text:a><text:span text:style-name="T82">）</text:span></text:p>
      <text:soft-page-break/>
      <text:p text:style-name="P83"><text:span text:style-name="T84"><text:s/></text:span><text:span text:style-name="T85"><text:s text:c="6"/>(三)</text:span><text:span text:style-name="T86">自行</text:span><text:span text:style-name="T87">開車：</text:span><text:span text:style-name="T88">中山高（重慶北路交流道）</text:span><text:span text:style-name="T89">：直行重慶北路左轉酒泉街，</text:span></text:p>
      <text:p text:style-name="P90"><text:span text:style-name="T91"><text:s text:c="11"/></text:span><text:span text:style-name="T92">經承德路至重慶國中；</text:span><text:span text:style-name="T93">中山高汐五高架道（環河北路出口）</text:span><text:span text:style-name="T94">：轉行敦</text:span></text:p>
      <text:p text:style-name="P95"><text:span text:style-name="T96"><text:s text:c="11"/></text:span><text:span text:style-name="T97">煌路，經慶昌橋至重慶國中（</text:span><text:span text:style-name="T98">本校停車位有限，恕不提供停車位，</text:span></text:p>
      <text:p text:style-name="P99"><text:span text:style-name="T100"><text:s text:c="11"/></text:span><text:span text:style-name="T101">請就近利用校外</text:span><text:span text:style-name="T102">停車格</text:span><text:span text:style-name="T103">或公有停車場</text:span><text:span text:style-name="T104">）。</text:span></text:p>
      <text:list text:style-name="LFO5" text:continue-numbering="true">
        <text:list-item>
          <text:p text:style-name="P105">研習講座：林國賢</text:p>
        </text:list-item>
      </text:list>
      <text:p text:style-name="P106">捌、研習課程表</text:p>
      <table:table table:style-name="Table107">
        <table:table-columns>
          <table:table-column table:style-name="TableColumn108"/>
          <table:table-column table:style-name="TableColumn109"/>
        </table:table-columns>
        <table:table-header-rows>
          <table:table-row table:style-name="TableRow110">
            <table:table-cell table:style-name="TableCell111">
              <text:p text:style-name="P112"><text:span text:style-name="T113">時間</text:span><text:span text:style-name="T114">(</text:span><text:span text:style-name="T115">4</text:span><text:span text:style-name="T116">/</text:span><text:span text:style-name="T117">29</text:span><text:span text:style-name="T118">)</text:span></text:p>
            </table:table-cell>
            <table:table-cell table:style-name="TableCell119">
              <text:p text:style-name="P120"><text:span text:style-name="T121">課程內容</text:span></text:p>
            </table:table-cell>
          </table:table-row>
        </table:table-header-rows>
        <table:table-row table:style-name="TableRow122">
          <table:table-cell table:style-name="TableCell123">
            <text:p text:style-name="P124"><text:span text:style-name="T125">0</text:span><text:span text:style-name="T126">8:00-</text:span><text:span text:style-name="T127">0</text:span><text:span text:style-name="T128">8:10</text:span></text:p>
          </table:table-cell>
          <table:table-cell table:style-name="TableCell129">
            <text:p text:style-name="P130">報到</text:p>
            <text:p text:style-name="P131">校長及長官致詞</text:p>
          </table:table-cell>
        </table:table-row>
        <table:table-row table:style-name="TableRow132">
          <table:table-cell table:style-name="TableCell133">
            <text:p text:style-name="P134"><text:span text:style-name="T135">08:10-09:00</text:span></text:p>
          </table:table-cell>
          <table:table-cell table:style-name="TableCell136">
            <text:p text:style-name="P137">材料分發、製作說明</text:p>
          </table:table-cell>
        </table:table-row>
        <table:table-row table:style-name="TableRow138">
          <table:table-cell table:style-name="TableCell139">
            <text:p text:style-name="P140"><text:span text:style-name="T141">09:10-10:00</text:span></text:p>
          </table:table-cell>
          <table:table-cell table:style-name="TableCell142">
            <text:p text:style-name="P143">材料設計、畫線</text:p>
          </table:table-cell>
        </table:table-row>
        <table:table-row table:style-name="TableRow144">
          <table:table-cell table:style-name="TableCell145">
            <text:p text:style-name="P146"><text:span text:style-name="T147">10:10-11:00</text:span></text:p>
          </table:table-cell>
          <table:table-cell table:style-name="TableCell148">
            <text:p text:style-name="P149">材料切割</text:p>
          </table:table-cell>
        </table:table-row>
        <table:table-row table:style-name="TableRow150">
          <table:table-cell table:style-name="TableCell151">
            <text:p text:style-name="P152"><text:span text:style-name="T153">11:10-12:00</text:span></text:p>
          </table:table-cell>
          <table:table-cell table:style-name="TableCell154">
            <text:p text:style-name="P155">作品組裝</text:p>
          </table:table-cell>
        </table:table-row>
        <table:table-row table:style-name="TableRow156">
          <table:table-cell table:style-name="TableCell157">
            <text:p text:style-name="P158"><text:span text:style-name="T159">12:00-13:00</text:span></text:p>
          </table:table-cell>
          <table:table-cell table:style-name="TableCell160">
            <text:p text:style-name="P161">午休用餐</text:p>
          </table:table-cell>
        </table:table-row>
        <table:table-row table:style-name="TableRow162">
          <table:table-cell table:style-name="TableCell163">
            <text:p text:style-name="P164">13:10-14:00</text:p>
          </table:table-cell>
          <table:table-cell table:style-name="TableCell165">
            <text:p text:style-name="P166">作品組裝、作品修飾</text:p>
          </table:table-cell>
        </table:table-row>
        <table:table-row table:style-name="TableRow167">
          <table:table-cell table:style-name="TableCell168">
            <text:p text:style-name="P169">14:10-15:00</text:p>
          </table:table-cell>
          <table:table-cell table:style-name="TableCell170">
            <text:p text:style-name="P171">作品砂磨、塗裝</text:p>
          </table:table-cell>
        </table:table-row>
        <table:table-row table:style-name="TableRow172">
          <table:table-cell table:style-name="TableCell173">
            <text:p text:style-name="P174"><text:span text:style-name="T175">15:10-16</text:span><text:span text:style-name="T176">:</text:span><text:span text:style-name="T177">00</text:span></text:p>
          </table:table-cell>
          <table:table-cell table:style-name="TableCell178">
            <text:p text:style-name="P179">五金與樂器零件組裝</text:p>
          </table:table-cell>
        </table:table-row>
        <table:table-row table:style-name="TableRow180">
          <table:table-cell table:style-name="TableCell181">
            <text:p text:style-name="P182">16:10-17:00</text:p>
          </table:table-cell>
          <table:table-cell table:style-name="TableCell183">
            <text:p text:style-name="P184">裝弦、調音、試彈</text:p>
          </table:table-cell>
        </table:table-row>
        <table:table-row table:style-name="TableRow185">
          <table:table-cell table:style-name="TableCell186">
            <text:p text:style-name="P187"><text:span text:style-name="T188">17:00</text:span></text:p>
          </table:table-cell>
          <table:table-cell table:style-name="TableCell189">
            <text:p text:style-name="P190">作品與意見交流、賦歸</text:p>
          </table:table-cell>
        </table:table-row>
      </table:table>
      <text:p text:style-name="P191"/>
      <text:p text:style-name="P192"><text:span text:style-name="T193">玖</text:span><text:span text:style-name="T194">、報名方式：</text:span><text:span text:style-name="T195">請</text:span><text:span text:style-name="T196">逕入臺北市教師研習中心電子研習護照</text:span><text:span text:style-name="T197">網</text:span><text:span text:style-name="T198">站</text:span><text:span text:style-name="T199">（網址：</text:span><text:a xlink:href="http://insc.tp.edu.tw" office:target-frame-name="_top" xlink:show="replace"><text:span text:style-name="T200">http://</text:span><text:span text:style-name="T201">insc</text:span><text:span text:style-name="T202">.tp.edu.tw</text:span></text:a><text:span text:style-name="T203">）報名</text:span></text:p>
      <text:p text:style-name="P204">拾、研習核章：全程參與研習者，核予8小時研習時數。</text:p>
      <text:p text:style-name="P205">拾壹、經費：本活動經費由｢臺北市106年度推動中小學自造者教育計畫」項下支應。</text:p>
      <text:p text:style-name="P206">拾貳、研習相關問題聯絡人：02-22300506#711<text:s/>木柵高工<text:s/>徐明志老師。</text:p>
      <text:p text:style-name="P207"><text:span text:style-name="T208">拾</text:span><text:span text:style-name="T209">參</text:span><text:span text:style-name="T210">、本計畫經</text:span><text:span text:style-name="T211">臺北市政府教育局</text:span><text:span text:style-name="T212">核可後實施，修正時亦同。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3(P)" svg:font-family="華康楷書體W3(P)" style:font-family-generic="script" style:font-pitch="variable" svg:panose-1="3 0 3 0 0 0 0 0 0 0"/>
    <style:font-face style:name="華康中圓體" svg:font-family="華康中圓體" style:font-family-generic="modern" style:font-pitch="fixed" svg:panose-1="2 15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tyle18" style:display-name="style18" style:family="text" style:parent-style-name="預設段落字型"/>
    <style:style style:name="style19" style:display-name="style19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tyle20" style:display-name="style20" style:family="text" style:parent-style-name="預設段落字型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宛珊</meta:initial-creator>
    <dc:creator>林怡鵑</dc:creator>
    <meta:creation-date>2017-04-06T02:24:00Z</meta:creation-date>
    <dc:date>2017-04-06T02:24:00Z</dc:date>
    <meta:template xlink:href="Normal" xlink:type="simple"/>
    <meta:editing-cycles>2</meta:editing-cycles>
    <meta:editing-duration>PT0S</meta:editing-duration>
    <meta:document-statistic meta:page-count="2" meta:paragraph-count="3" meta:word-count="232" meta:character-count="1554" meta:row-count="11" meta:non-whitespace-character-count="1325"/>
  </office:meta>
</office:document-meta>
</file>