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833in" fo:margin-right="-0.0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" style:parent-style-name="清單段落" style:family="paragraph">
      <style:paragraph-properties style:punctuation-wrap="simple" style:text-autospace="none" fo:text-align="justify" fo:line-height="0.3333in" fo:margin-left="0.6777in" fo:text-indent="-0.344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letter-spacing="0.0027in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letter-spacing="0.0027in" style:letter-kerning="false" style:font-size-complex="12pt"/>
    </style:style>
    <style:style style:name="P13" style:parent-style-name="清單段落" style:family="paragraph">
      <style:paragraph-properties style:punctuation-wrap="simple" style:text-autospace="none" fo:text-align="justify" fo:line-height="0.3333in" fo:margin-left="0.6777in" fo:text-indent="-0.3444in">
        <style:tab-stops/>
      </style:paragraph-properties>
      <style:text-properties style:font-name="標楷體" style:font-name-asian="標楷體" style:font-name-complex="Times New Roman" fo:letter-spacing="0.0027in" style:letter-kerning="false" style:font-size-complex="12pt"/>
    </style:style>
    <style:style style:name="P14" style:parent-style-name="清單段落" style:family="paragraph">
      <style:paragraph-properties style:punctuation-wrap="simple" style:text-autospace="none" fo:text-align="justify" fo:line-height="0.3333in" fo:margin-left="0.6777in" fo:text-indent="-0.3444in">
        <style:tab-stops/>
      </style:paragraph-properties>
      <style:text-properties style:font-name="標楷體" style:font-name-asian="標楷體" style:font-name-complex="Times New Roman" fo:letter-spacing="0.0027in" style:letter-kerning="false" style:font-size-complex="12pt"/>
    </style:style>
    <style:style style:name="P15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" style:parent-style-name="清單段落" style:family="paragraph">
      <style:paragraph-properties fo:text-align="justify" fo:line-height="0.3333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" style:parent-style-name="清單段落" style:family="paragraph">
      <style:paragraph-properties fo:text-align="justify" fo:line-height="0.3333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" style:parent-style-name="清單段落" style:family="paragraph">
      <style:paragraph-properties fo:text-align="justify" fo:line-height="0.3333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" style:parent-style-name="內文" style:family="paragraph">
      <style:paragraph-properties fo:line-height="0.3333in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text-align="justify" fo:line-height="0.3333i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" style:parent-style-name="清單段落" style:family="paragraph">
      <style:paragraph-properties fo:text-align="justify" fo:line-height="0.3333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1" style:parent-style-name="清單段落" style:family="paragraph">
      <style:paragraph-properties fo:text-align="justify" fo:line-height="0.3333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2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3" style:parent-style-name="清單段落" style:family="paragraph">
      <style:paragraph-properties fo:text-align="justify" fo:line-height="0.3333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4" style:parent-style-name="清單段落" style:family="paragraph">
      <style:paragraph-properties fo:text-align="justify" fo:line-height="0.3333in" fo:margin-left="1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5" style:parent-style-name="清單段落" style:family="paragraph">
      <style:paragraph-properties fo:text-align="justify" fo:line-height="0.3333in" fo:margin-left="1.5in" fo:text-indent="-1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6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7" style:parent-style-name="內文" style:family="paragraph">
      <style:paragraph-properties fo:line-height="0.3333in"/>
      <style:text-properties style:font-name="Times New Roman" style:font-name-asian="標楷體" style:font-name-complex="Times New Roman" style:font-size-complex="12pt"/>
    </style:style>
    <style:style style:name="P48" style:parent-style-name="內文" style:family="paragraph">
      <style:paragraph-properties fo:line-height="0.3333in"/>
      <style:text-properties style:font-name="Times New Roman" style:font-name-asian="標楷體" style:font-name-complex="Times New Roman" style:font-size-complex="12pt"/>
    </style:style>
    <style:style style:name="P49" style:parent-style-name="內文" style:family="paragraph">
      <style:paragraph-properties fo:line-height="0.3333in"/>
      <style:text-properties style:font-name="Times New Roman" style:font-name-asian="標楷體" style:font-name-complex="Times New Roman" style:font-size-complex="12pt"/>
    </style:style>
    <style:style style:name="P50" style:parent-style-name="內文" style:family="paragraph">
      <style:paragraph-properties fo:line-height="0.3333in"/>
      <style:text-properties style:font-name="Times New Roman" style:font-name-asian="標楷體" style:font-name-complex="Times New Roman" style:font-size-complex="12pt"/>
    </style:style>
    <style:style style:name="TableColumn52" style:family="table-column">
      <style:table-column-properties style:column-width="1.9354in"/>
    </style:style>
    <style:style style:name="TableColumn53" style:family="table-column">
      <style:table-column-properties style:column-width="1.9354in"/>
    </style:style>
    <style:style style:name="TableColumn54" style:family="table-column">
      <style:table-column-properties style:column-width="1.9361in"/>
    </style:style>
    <style:style style:name="Table51" style:family="table">
      <style:table-properties style:width="5.8069in" fo:margin-left="0in" table:align="left"/>
    </style:style>
    <style:style style:name="TableRow55" style:family="table-row">
      <style:table-row-properties style:min-row-height="0.323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Arial" fo:color="#222222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Arial" fo:color="#222222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Arial" fo:color="#222222" style:letter-kerning="false" style:font-size-complex="12pt"/>
    </style:style>
    <style:style style:name="TableRow62" style:family="table-row">
      <style:table-row-properties style:min-row-height="0.323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name-complex="Arial" fo:color="#222222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name-complex="Arial" fo:color="#222222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name-complex="Arial" fo:color="#222222" style:letter-kerning="false" style:font-size-complex="12pt"/>
    </style:style>
    <style:style style:name="TableRow69" style:family="table-row">
      <style:table-row-properties style:min-row-height="0.323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name-complex="Arial" fo:color="#222222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Arial" fo:color="#222222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name-complex="Arial" fo:color="#222222" style:letter-kerning="false" style:font-size-complex="12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ableRow79" style:family="table-row">
      <style:table-row-properties style:min-row-height="0.323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Arial" fo:color="#222222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Arial" fo:color="#222222" style:letter-kerning="false" style:font-size-complex="12pt"/>
    </style:style>
    <style:style style:name="P84" style:parent-style-name="內文" style:family="paragraph">
      <style:paragraph-properties fo:text-align="justify"/>
      <style:text-properties style:font-name="標楷體" style:font-name-asian="標楷體" style:font-name-complex="Arial" fo:color="#222222" style:letter-kerning="false" style:font-size-complex="12pt"/>
    </style:style>
    <style:style style:name="TableRow85" style:family="table-row">
      <style:table-row-properties style:min-row-height="0.323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name-complex="Arial" fo:color="#222222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Arial" fo:color="#222222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name-complex="Arial" fo:color="#222222" style:letter-kerning="false" style:font-size-complex="12pt"/>
    </style:style>
    <style:style style:name="TableRow92" style:family="table-row">
      <style:table-row-properties style:min-row-height="0.323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name-complex="Arial" fo:color="#222222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name-complex="Arial" fo:color="#222222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Arial" fo:color="#222222" style:letter-kerning="false" style:font-size-complex="12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ableRow102" style:family="table-row">
      <style:table-row-properties style:min-row-height="0.323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Arial" fo:color="#222222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Arial" fo:color="#222222" style:letter-kerning="false" style:font-size-complex="12pt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Arial" fo:color="#222222" style:letter-kerning="false" style:font-size-complex="12pt"/>
    </style:style>
    <style:style style:name="TableRow108" style:family="table-row">
      <style:table-row-properties style:min-row-height="0.3236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name-complex="Arial" fo:color="#222222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name-complex="Arial" fo:color="#222222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name-complex="Arial" fo:color="#222222" style:letter-kerning="false" style:font-size-complex="12pt"/>
    </style:style>
    <style:style style:name="P115" style:parent-style-name="清單段落" style:family="paragraph">
      <style:paragraph-properties fo:text-align="justify" fo:line-height="0.3055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6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9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0" style:parent-style-name="內文" style:family="paragraph">
      <style:paragraph-properties fo:line-height="0.3333in" fo:margin-left="1in" fo:text-indent="-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1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1" style:parent-style-name="內文" style:family="paragraph">
      <style:paragraph-properties fo:text-align="justify" fo:line-height="0.3333in" fo:margin-left="0.5in" fo:text-indent="-0.5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臺北市</text:span><text:span text:style-name="T3">106年度中小學自造者</text:span><text:span text:style-name="T4">教育教師增能研習</text:span><text:span text:style-name="T5">實施計畫(三</text:span><text:span text:style-name="T6">)</text:span></text:p>
      <text:p text:style-name="P7"/>
      <text:p text:style-name="P8">壹、依據：臺北市政府教育局106年1月26日北市教資字第10630884000號函辦理。</text:p>
      <text:p text:style-name="P9">貳、目的</text:p>
      <text:p text:style-name="P10"><text:span text:style-name="T11">一、</text:span><text:span text:style-name="T12">提供自造者教育特色學校課程實施現況、環境設備及實施成果。</text:span></text:p>
      <text:p text:style-name="P13">二、增進高中小學教師運用創新自造教學，提升師生學習多元與自造教育的機會與能力。</text:p>
      <text:p text:style-name="P14">三、藉由教師以實作為基礎實際體驗摺紙，結合科學原理現象，以生動有趣的方式，培養創思自造之能力，並體會摺紙的樂趣及藝術價值。</text:p>
      <text:p text:style-name="P15">參、辦理單位</text:p>
      <text:p text:style-name="P16">一、主辦單位：臺北市政府教育局</text:p>
      <text:p text:style-name="P17">二、承辦單位：臺北市立木柵高級工業職業學校</text:p>
      <text:p text:style-name="P18">三、協辦單位：臺北市立東湖國民中學</text:p>
      <text:p text:style-name="P19"><text:span text:style-name="T20">肆</text:span><text:span text:style-name="T21">、</text:span><text:span text:style-name="T22">研習</text:span><text:span text:style-name="T23">對象與活動人數：</text:span><text:span text:style-name="T24">全市對推行</text:span><text:span text:style-name="T25">自造者</text:span><text:span text:style-name="T26">教育有興趣的教師</text:span><text:span text:style-name="T27">共</text:span><text:span text:style-name="T28">3</text:span><text:span text:style-name="T29">0</text:span><text:span text:style-name="T30">人。</text:span></text:p>
      <text:p text:style-name="P31"><text:span text:style-name="T32"><text:s text:c="24"/>(</text:span><text:span text:style-name="T33">以報名優先順序錄取</text:span><text:span text:style-name="T34">)</text:span></text:p>
      <text:p text:style-name="P35"><text:span text:style-name="T36">伍、研習</text:span><text:span text:style-name="T37">時</text:span><text:span text:style-name="T38">程</text:span><text:span text:style-name="T39">：</text:span></text:p>
      <text:p text:style-name="P40">一、研習日期：106年6月2日(星期五)<text:s/><text:s/><text:s text:c="2"/>主題：創意纸玩</text:p>
      <text:p text:style-name="P41">二、研習時間：09:00~16:00</text:p>
      <text:p text:style-name="P42">陸、研習地點：</text:p>
      <text:p text:style-name="P43">一、研習位置：臺北市立東湖國民中學(114臺北市內湖區康樂街131號)</text:p>
      <text:p text:style-name="P44">(五樓會議室)</text:p>
      <text:p text:style-name="P45">二、交通位置：公車281、287、287(區)、287(夜)、53、630、646、646(區)、<text:s/>903、小1、小1(區)、棕19、藍5</text:p>
      <text:p text:style-name="P46">柒、研習講座：紙雕藝術家-洪新富</text:p>
      <text:p text:style-name="P47"/>
      <text:p text:style-name="P48"/>
      <text:p text:style-name="P49"/>
      <text:soft-page-break/>
      <text:p text:style-name="P50">捌、研習課程表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活動流程</text:p>
          </table:table-cell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>
            <text:p text:style-name="P64">8:30~9:00</text:p>
          </table:table-cell>
          <table:table-cell table:style-name="TableCell65">
            <text:p text:style-name="P66">報到</text:p>
          </table:table-cell>
          <table:table-cell table:style-name="TableCell67">
            <text:p text:style-name="P68">東湖國中團隊</text:p>
          </table:table-cell>
        </table:table-row>
        <table:table-row table:style-name="TableRow69">
          <table:table-cell table:style-name="TableCell70">
            <text:p text:style-name="P71">9:00~10:30</text:p>
          </table:table-cell>
          <table:table-cell table:style-name="TableCell72">
            <text:p text:style-name="P73">纸的可能</text:p>
          </table:table-cell>
          <table:table-cell table:style-name="TableCell74" table:number-rows-spanned="2">
            <text:p text:style-name="P75">講座:</text:p>
            <text:p text:style-name="P76"><text:span text:style-name="T77">紙雕藝術家</text:span><text:span text:style-name="T78">洪新富</text:span></text:p>
          </table:table-cell>
        </table:table-row>
        <table:table-row table:style-name="TableRow79">
          <table:table-cell table:style-name="TableCell80">
            <text:p text:style-name="P81">10:30~12:00</text:p>
          </table:table-cell>
          <table:table-cell table:style-name="TableCell82">
            <text:p text:style-name="P83">創意纸藝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12:00~13:00</text:p>
          </table:table-cell>
          <table:table-cell table:style-name="TableCell88">
            <text:p text:style-name="P89">午餐</text:p>
          </table:table-cell>
          <table:table-cell table:style-name="TableCell90">
            <text:p text:style-name="P91">東湖國中團隊</text:p>
          </table:table-cell>
        </table:table-row>
        <table:table-row table:style-name="TableRow92">
          <table:table-cell table:style-name="TableCell93">
            <text:p text:style-name="P94">13:00~14:30</text:p>
          </table:table-cell>
          <table:table-cell table:style-name="TableCell95">
            <text:p text:style-name="P96">科學紙玩</text:p>
          </table:table-cell>
          <table:table-cell table:style-name="TableCell97" table:number-rows-spanned="2">
            <text:p text:style-name="P98">講座:</text:p>
            <text:p text:style-name="P99"><text:span text:style-name="T100">紙雕藝術家</text:span><text:span text:style-name="T101">洪新富</text:span></text:p>
          </table:table-cell>
        </table:table-row>
        <table:table-row table:style-name="TableRow102">
          <table:table-cell table:style-name="TableCell103">
            <text:p text:style-name="P104">14:30~16:00</text:p>
          </table:table-cell>
          <table:table-cell table:style-name="TableCell105">
            <text:p text:style-name="P106">童玩再造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16:00~</text:p>
          </table:table-cell>
          <table:table-cell table:style-name="TableCell111">
            <text:p text:style-name="P112">Q&amp;A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<text:span text:style-name="T117">玖</text:span><text:span text:style-name="T118">、報名方式：</text:span><text:span text:style-name="T119">請</text:span><text:span text:style-name="T120">逕入臺北市教師研習中心電子研習護照</text:span><text:span text:style-name="T121">網</text:span><text:span text:style-name="T122">站</text:span><text:span text:style-name="T123">（網址：</text:span><text:a xlink:href="http://insc.tp.edu.tw" office:target-frame-name="_top" xlink:show="replace"><text:span text:style-name="T124">http://</text:span><text:span text:style-name="T125">insc</text:span><text:span text:style-name="T126">.tp.edu.tw</text:span></text:a><text:span text:style-name="T127">）報名</text:span><text:span text:style-name="T128">。</text:span></text:p>
      <text:p text:style-name="P129">拾、研習核章：全程參與研習者，核予6小時研習時數。</text:p>
      <text:p text:style-name="P130">拾壹、經費：本活動經費由｢臺北市106年度中小學自造者教育計畫」項下支應。</text:p>
      <text:p text:style-name="P131"><text:span text:style-name="T132">拾</text:span><text:span text:style-name="T133">貳</text:span><text:span text:style-name="T134">、研習相關問題聯絡人：</text:span><text:span text:style-name="T135">02-22300506</text:span><text:span text:style-name="T136">#711</text:span><text:span text:style-name="T137"><text:s/></text:span><text:span text:style-name="T138">木柵高工</text:span><text:span text:style-name="T139"><text:s/></text:span><text:span text:style-name="T140">徐明志老師。</text:span></text:p>
      <text:p text:style-name="P141">拾參、本計畫經臺北市政府教育局核可後實施，修正時亦同。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yle18" style:display-name="style18" style:family="text" style:parent-style-name="預設段落字型"/>
    <style:style style:name="style19" style:display-name="style19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20" style:display-name="style20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宛珊</meta:initial-creator>
    <dc:creator>林怡鵑</dc:creator>
    <meta:creation-date>2017-05-08T07:52:00Z</meta:creation-date>
    <dc:date>2017-05-08T07:52:00Z</dc:date>
    <meta:print-date>2017-04-06T06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2" meta:character-count="953" meta:row-count="6" meta:non-whitespace-character-count="812"/>
  </office:meta>
</office:document-meta>
</file>