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1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" style:parent-style-name="內文" style:family="paragraph">
      <style:paragraph-properties style:text-autospace="none" fo:line-height="0.4166in"/>
    </style:style>
    <style:style style:name="T20" style:parent-style-name="預設段落字型" style:family="text">
      <style:text-properties style:font-name="新細明體" style:font-name-asian="標楷體" style:font-name-complex="標楷體" fo:color="#000000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2" style:parent-style-name="內文" style:family="paragraph">
      <style:paragraph-properties style:text-autospace="none" fo:text-align="justify" fo:line-height="0.4166in"/>
    </style:style>
    <style:style style:name="T23" style:parent-style-name="預設段落字型" style:family="text">
      <style:text-properties style:font-name="新細明體" style:font-name-asian="標楷體" style:font-name-complex="標楷體" fo:color="#000000" style:font-size-complex="12pt" fo:language="zh" fo:country="TW"/>
    </style:style>
    <style:style style:name="T24" style:parent-style-name="預設段落字型" style:family="text">
      <style:text-properties style:font-name="新細明體" style:font-name-asian="標楷體" style:font-name-complex="標楷體" fo:color="#000000" style:font-size-complex="12pt" fo:language="zh" fo:country="TW"/>
    </style:style>
    <style:style style:name="T25" style:parent-style-name="預設段落字型" style:family="text">
      <style:text-properties style:font-name="新細明體" style:font-name-asian="標楷體" style:font-name-complex="標楷體" fo:color="#000000" style:font-size-complex="12pt" fo:language="zh" fo:country="TW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5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5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76" style:parent-style-name="內文" style:family="paragraph">
      <style:paragraph-properties fo:line-height="0.3194in"/>
      <style:text-properties style:font-name="Times New Roman" style:font-name-asian="標楷體" style:font-name-complex="Times New Roman" style:font-size-complex="10pt"/>
    </style:style>
    <style:style style:name="TableColumn78" style:family="table-column">
      <style:table-column-properties style:column-width="0.5104in" style:use-optimal-column-width="false"/>
    </style:style>
    <style:style style:name="TableColumn79" style:family="table-column">
      <style:table-column-properties style:column-width="1.6763in" style:use-optimal-column-width="false"/>
    </style:style>
    <style:style style:name="TableColumn80" style:family="table-column">
      <style:table-column-properties style:column-width="1.3506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1055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77" style:family="table">
      <style:table-properties style:width="6.218in" fo:margin-left="0in" table:align="center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965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138in" style:font-size-complex="12pt"/>
    </style:style>
    <style:style style:name="P119" style:parent-style-name="內文" style:family="paragraph">
      <style:paragraph-properties fo:margin-bottom="0.0833in">
        <style:tab-stops>
          <style:tab-stop style:type="left" style:position="4.5097in"/>
        </style:tab-stops>
      </style:paragraph-properties>
      <style:text-properties style:font-name="Arial" style:font-name-asian="標楷體" style:font-name-complex="Times New Roman" style:font-size-complex="10pt"/>
    </style:style>
    <style:style style:name="P120" style:parent-style-name="內文" style:family="paragraph">
      <style:paragraph-properties fo:margin-bottom="0.0833in"/>
      <style:text-properties style:font-name="Arial" style:font-name-asian="標楷體" style:font-name-complex="Times New Roman" style:font-size-complex="10pt"/>
    </style:style>
    <style:style style:name="P121" style:parent-style-name="內文" style:family="paragraph">
      <style:paragraph-properties fo:margin-bottom="0.0833in"/>
      <style:text-properties style:font-name="Arial" style:font-name-asian="標楷體" style:font-name-complex="Times New Roman" style:font-size-complex="10pt"/>
    </style:style>
    <style:style style:name="P122" style:parent-style-name="內文" style:family="paragraph">
      <style:paragraph-properties fo:margin-bottom="0.0833in"/>
    </style:style>
    <style:style style:name="T123" style:parent-style-name="預設段落字型" style:family="text">
      <style:text-properties style:font-name="Arial" style:font-name-asian="標楷體" style:font-name-complex="Times New Roman" style:font-size-complex="10pt"/>
    </style:style>
    <style:style style:name="T124" style:parent-style-name="預設段落字型" style:family="text">
      <style:text-properties style:font-name="Arial" style:font-name-asian="標楷體" style:font-name-complex="Times New Roman" fo:color="#000000" style:font-size-complex="10pt"/>
    </style:style>
    <style:style style:name="TableColumn126" style:family="table-column">
      <style:table-column-properties style:column-width="1.4381in" style:use-optimal-column-width="false"/>
    </style:style>
    <style:style style:name="TableColumn127" style:family="table-column">
      <style:table-column-properties style:column-width="1.1902in" style:use-optimal-column-width="false"/>
    </style:style>
    <style:style style:name="TableColumn128" style:family="table-column">
      <style:table-column-properties style:column-width="1.4444in" style:use-optimal-column-width="false"/>
    </style:style>
    <style:style style:name="TableColumn129" style:family="table-column">
      <style:table-column-properties style:column-width="1.3909in" style:use-optimal-column-width="false"/>
    </style:style>
    <style:style style:name="TableColumn130" style:family="table-column">
      <style:table-column-properties style:column-width="1.1666in" style:use-optimal-column-width="false"/>
    </style:style>
    <style:style style:name="TableColumn131" style:family="table-column">
      <style:table-column-properties style:column-width="0.0041in" style:use-optimal-column-width="false"/>
    </style:style>
    <style:style style:name="Table125" style:family="table">
      <style:table-properties style:width="6.6347in" fo:margin-left="-0.0034in" table:align="left"/>
    </style:style>
    <style:style style:name="TableRow132" style:family="table-row">
      <style:table-row-properties style:min-row-height="0.4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7" style:family="table-row">
      <style:table-row-properties style:min-row-height="0.3798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min-row-height="0.6354in" style:use-optimal-row-height="false"/>
    </style:style>
    <style:style style:name="P16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 fo:background-color="#FFFFFF"/>
    </style:style>
    <style:style style:name="P16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 fo:background-color="#FFFFFF"/>
    </style:style>
    <style:style style:name="TableRow165" style:family="table-row">
      <style:table-row-properties style:min-row-height="0.6763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81" style:family="table-row">
      <style:table-row-properties style:min-row-height="0.143in" style:use-optimal-row-height="false"/>
    </style:style>
    <style:style style:name="P18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5284in" style:use-optimal-row-height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 fo:text-indent="0.0833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 fo:margin-left="1.9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4" style:family="table-row">
      <style:table-row-properties style:min-row-height="0.7458in" style:use-optimal-row-height="false" fo:keep-together="always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23" style:family="table-row">
      <style:table-row-properties style:min-row-height="0.0826in" style:use-optimal-row-height="false" fo:keep-together="always"/>
    </style:style>
    <style:style style:name="P22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248" style:parent-style-name="內文" style:family="paragraph">
      <style:paragraph-properties style:snap-to-layout-grid="false" fo:margin-bottom="0.125in" style:line-height-at-least="0.1666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8" style:parent-style-name="內文" style:family="paragraph">
      <style:paragraph-properties style:snap-to-layout-grid="false" fo:margin-bottom="0.125in" style:line-height-at-least="0.1666in" fo:margin-left="1.3333in" fo:text-indent="-1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9" style:parent-style-name="內文" style:family="paragraph">
      <style:paragraph-properties style:snap-to-layout-grid="false" fo:margin-bottom="0.125in" style:line-height-at-least="0.1666in" fo:margin-left="1.3333in" fo:text-indent="-1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0" style:parent-style-name="內文" style:family="paragraph">
      <style:paragraph-properties style:snap-to-layout-grid="false" fo:margin-bottom="0.0833in" style:line-height-at-least="0.1666in" fo:margin-left="1.3333in" fo:text-indent="-1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1" style:parent-style-name="內文" style:family="paragraph">
      <style:paragraph-properties fo:widows="2" fo:orphans="2" style:snap-to-layout-grid="false" style:line-height-at-least="0.1666in" fo:margin-left="0.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6" style:parent-style-name="內文" style:family="paragraph">
      <style:paragraph-properties fo:widows="2" fo:orphans="2" style:snap-to-layout-grid="false" style:line-height-at-least="0.1666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67" style:parent-style-name="內文" style:family="paragraph">
      <style:paragraph-properties fo:widows="2" fo:orphans="2" style:snap-to-layout-grid="false" style:line-height-at-least="0.1666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68" style:parent-style-name="內文" style:family="paragraph">
      <style:paragraph-properties fo:widows="2" fo:orphans="2" style:snap-to-layout-grid="false" style:line-height-at-least="0.1666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69" style:parent-style-name="內文" style:family="paragraph">
      <style:paragraph-properties style:snap-to-layout-grid="false" fo:margin-bottom="0.0833in" style:line-height-at-least="0.1666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275" style:parent-style-name="內文" style:family="paragraph">
      <style:paragraph-properties style:snap-to-layout-grid="false" fo:margin-bottom="0.125in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276" style:parent-style-name="內文" style:family="paragraph">
      <style:paragraph-properties style:snap-to-layout-grid="false" fo:margin-bottom="0.125in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277" style:parent-style-name="內文" style:master-page-name="MP1" style:family="paragraph">
      <style:paragraph-properties fo:break-before="page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88" style:family="table-column">
      <style:table-column-properties style:column-width="1.075in"/>
    </style:style>
    <style:style style:name="TableColumn289" style:family="table-column">
      <style:table-column-properties style:column-width="0.9291in"/>
    </style:style>
    <style:style style:name="TableColumn290" style:family="table-column">
      <style:table-column-properties style:column-width="1.6694in"/>
    </style:style>
    <style:style style:name="TableColumn291" style:family="table-column">
      <style:table-column-properties style:column-width="0.9291in"/>
    </style:style>
    <style:style style:name="TableColumn292" style:family="table-column">
      <style:table-column-properties style:column-width="2.1875in"/>
    </style:style>
    <style:style style:name="Table287" style:family="table">
      <style:table-properties style:width="6.7902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98" style:family="table-row">
      <style:table-row-properties style:min-row-height="0.489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15" style:family="table-row">
      <style:table-row-properties style:min-row-height="0.5in"/>
    </style:style>
    <style:style style:name="P31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25" style:family="table-row">
      <style:table-row-properties/>
    </style:style>
    <style:style style:name="P32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0" style:parent-style-name="內文" style:family="paragraph">
      <style:paragraph-properties fo:line-height="0.3333in"/>
    </style:style>
    <style:style style:name="T361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line-height="0.3333in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4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395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396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397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398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399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400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401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402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403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404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6"/>臺北市國民小學106年度本土教學客家語支援教師有效能教學研習<text:bookmark-end text:name="OLE_LINK6"/>實施計畫<text:line-break/></text:p>
      <text:p text:style-name="P4">一、依據</text:p>
      <text:p text:style-name="P5"><text:s/>(一)<text:s/>臺北市國民小學推動本土語言教學實施計畫。</text:p>
      <text:p text:style-name="P6"><text:s/>(二)<text:s/>臺北市國民小學推動本土語言教學教師研習進修組106年工作計畫。</text:p>
      <text:p text:style-name="P7">二、目的</text:p>
      <text:p text:style-name="P8"><text:s/>(一)<text:s/>藉由本研習課程，提升教師對本土語言教學的專業知能。</text:p>
      <text:p text:style-name="P9"><text:s/>(二)<text:s/>提供教師本土語言教學新知與吸收活動設計的能力。</text:p>
      <text:p text:style-name="P10"><text:s/>(三)<text:s/>培養教師對本土語言教材教法研發與教學活動設計的能力。</text:p>
      <text:p text:style-name="P11"><text:s/>(四)<text:s/>鼓勵教師體驗本土文化之美，提升教學興趣與研究成效。</text:p>
      <text:p text:style-name="P12"><text:span text:style-name="T13">三、</text:span><text:span text:style-name="T14">主辦單位：臺北市政府教育局</text:span><text:span text:style-name="T15">、</text:span><text:span text:style-name="T16">臺</text:span><text:span text:style-name="T17">北市政府客家事</text:span><text:span text:style-name="T18">務委員會。</text:span></text:p>
      <text:p text:style-name="P19"><text:span text:style-name="T20">四、</text:span><text:span text:style-name="T21">協辦單位：臺北市國民教育輔導團本土語言領域輔導小組</text:span></text:p>
      <text:p text:style-name="P22"><text:span text:style-name="T23">五</text:span><text:span text:style-name="T24">、</text:span><text:span text:style-name="T25">研習對象、時間、地點</text:span></text:p>
      <text:p text:style-name="P26"><text:span text:style-name="T27"><text:s/>(一)</text:span><text:span text:style-name="T28">研習對象</text:span><text:span text:style-name="T29">：</text:span><text:span text:style-name="T30">臺北市公私立國民小學現職</text:span><text:span text:style-name="T31">客家語教學支援教師</text:span></text:p>
      <text:p text:style-name="P32"><text:span text:style-name="T33"><text:s/>(二)研習時間：</text:span><text:span text:style-name="T34">106</text:span><text:span text:style-name="T35">年</text:span><text:span text:style-name="T36">7</text:span><text:span text:style-name="T37">月</text:span><text:span text:style-name="T38">3</text:span><text:span text:style-name="T39">日</text:span><text:span text:style-name="T40">（</text:span><text:span text:style-name="T41">星期</text:span><text:span text:style-name="T42">一</text:span><text:span text:style-name="T43">）</text:span><text:span text:style-name="T44">~</text:span><text:span text:style-name="T45">106</text:span><text:span text:style-name="T46">年</text:span><text:span text:style-name="T47">7</text:span><text:span text:style-name="T48">月</text:span><text:span text:style-name="T49">6</text:span><text:span text:style-name="T50">日</text:span><text:span text:style-name="T51">（</text:span><text:span text:style-name="T52">星期</text:span><text:span text:style-name="T53">四</text:span><text:span text:style-name="T54">）</text:span></text:p>
      <text:p text:style-name="P55"><text:span text:style-name="T56"><text:s/></text:span><text:span text:style-name="T57">(三)</text:span><text:span text:style-name="T58">研習地點：</text:span><text:span text:style-name="T59">臺北市南港區</text:span><text:span text:style-name="T60">修德</text:span><text:span text:style-name="T61">國</text:span><text:span text:style-name="T62">民</text:span><text:span text:style-name="T63">小</text:span><text:span text:style-name="T64">學</text:span></text:p>
      <text:p text:style-name="P65">六、報名方式</text:p>
      <text:p text:style-name="P66"><text:span text:style-name="T67"><text:s text:c="2"/></text:span><text:span text:style-name="T68">採自由報名，各校沒有名額限制</text:span><text:span text:style-name="T69">，</text:span><text:span text:style-name="T70">但受限場地可容納人數，依報名先後順序錄取</text:span><text:span text:style-name="T71">8</text:span><text:span text:style-name="T72">0</text:span><text:span text:style-name="T73">人</text:span><text:span text:style-name="T74">。</text:span></text:p>
      <text:p text:style-name="P75">七、研習內容及講座</text:p>
      <text:p text:style-name="P76">八、實施方式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研習類別</text:p>
            </table:table-cell>
            <table:table-cell table:style-name="TableCell87">
              <text:p text:style-name="P88">承辦學校</text:p>
            </table:table-cell>
            <table:table-cell table:style-name="TableCell89">
              <text:p text:style-name="P90">辦理期程</text:p>
            </table:table-cell>
            <table:table-cell table:style-name="TableCell91">
              <text:p text:style-name="P92">研習時數</text:p>
            </table:table-cell>
            <table:table-cell table:style-name="TableCell93">
              <text:p text:style-name="P94">參加</text:p>
              <text:p text:style-name="P95">對象</text:p>
            </table:table-cell>
            <table:table-cell table:style-name="TableCell96">
              <text:p text:style-name="P97">參加</text:p>
              <text:p text:style-name="P98">人數</text:p>
            </table:table-cell>
          </table:table-row>
          <table:table-row table:style-name="TableRow99">
            <table:table-cell table:style-name="TableCell100">
              <text:p text:style-name="P101">客家語支援教師有效能研習</text:p>
            </table:table-cell>
            <table:table-cell table:style-name="TableCell102">
              <text:p text:style-name="P103"><text:span text:style-name="T104">修德</text:span><text:span text:style-name="T105">國小</text:span></text:p>
            </table:table-cell>
            <table:table-cell table:style-name="TableCell106">
              <text:p text:style-name="P107">7/3-7/6</text:p>
            </table:table-cell>
            <table:table-cell table:style-name="TableCell108">
              <text:p text:style-name="P109">24</text:p>
              <text:p text:style-name="P110">小</text:p>
              <text:p text:style-name="P111"><text:span text:style-name="T112">時</text:span></text:p>
            </table:table-cell>
            <table:table-cell table:style-name="TableCell113">
              <text:p text:style-name="P114"><text:span text:style-name="T115">臺北市公私立國民小學現職</text:span><text:span text:style-name="T116">客家語教學支援教師</text:span></text:p>
            </table:table-cell>
            <table:table-cell table:style-name="TableCell117">
              <text:p text:style-name="P118">80人</text:p>
            </table:table-cell>
          </table:table-row>
        </table:table-header-rows>
      </table:table>
      <text:p text:style-name="P119"><text:tab/></text:p>
      <text:p text:style-name="P120"><text:line-break/></text:p>
      <text:p text:style-name="P121"/>
      <text:soft-page-break/>
      <text:p text:style-name="P122"><text:span text:style-name="T123">九、</text:span><text:span text:style-name="T124">研習內容及課表如下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7月3日</text:p>
            <text:p text:style-name="P137">(星期一)</text:p>
          </table:table-cell>
          <table:table-cell table:style-name="TableCell138">
            <text:p text:style-name="P139">7月4日</text:p>
            <text:p text:style-name="P140">(星期二)</text:p>
          </table:table-cell>
          <table:table-cell table:style-name="TableCell141">
            <text:p text:style-name="P142">7月5日</text:p>
            <text:p text:style-name="P143">(星期三)</text:p>
          </table:table-cell>
          <table:table-cell table:style-name="TableCell144" table:number-columns-spanned="2">
            <text:p text:style-name="P145">7月6日</text:p>
            <text:p text:style-name="P146">(星期四)</text:p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08:30—08:50</text:p>
          </table:table-cell>
          <table:table-cell table:style-name="TableCell150" table:number-rows-spanned="2">
            <text:p text:style-name="P151">報到</text:p>
            <text:p text:style-name="P152">始業式</text:p>
          </table:table-cell>
          <table:table-cell table:style-name="TableCell153" table:number-rows-spanned="2">
            <text:p text:style-name="P154">報到</text:p>
          </table:table-cell>
          <table:table-cell table:style-name="TableCell155" table:number-rows-spanned="2">
            <text:p text:style-name="P156">報到</text:p>
          </table:table-cell>
          <table:table-cell table:style-name="TableCell157" table:number-columns-spanned="2" table:number-rows-spanned="2">
            <text:p text:style-name="P158">報到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rows-spanned="2">
            <text:p text:style-name="P167">09:00--12:00</text:p>
          </table:table-cell>
          <table:table-cell table:style-name="TableCell168">
            <text:p text:style-name="P169">教學活動介紹</text:p>
          </table:table-cell>
          <table:table-cell table:style-name="TableCell170">
            <text:p text:style-name="P171">教學媒材介紹與運用</text:p>
          </table:table-cell>
          <table:table-cell table:style-name="TableCell172">
            <text:p text:style-name="P173">朗讀閱讀教學<text:line-break/>策略Ⅰ</text:p>
          </table:table-cell>
          <table:table-cell table:style-name="TableCell174" table:number-columns-spanned="2">
            <text:p text:style-name="P175"><text:span text:style-name="T176">客家</text:span><text:span text:style-name="T177">戲曲與</text:span><text:span text:style-name="T178"><text:line-break/></text:span><text:span text:style-name="T179">藝術</text:span><text:span text:style-name="T180">Ⅰ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大安國小</text:p>
            <text:p text:style-name="P185">蔡淑惠老師</text:p>
          </table:table-cell>
          <table:table-cell table:style-name="TableCell186">
            <text:p text:style-name="P187"><text:span text:style-name="T188">石牌國中<text:s/></text:span><text:span text:style-name="T189"><text:line-break/></text:span><text:span text:style-name="T190">林連鍠老師</text:span></text:p>
          </table:table-cell>
          <table:table-cell table:style-name="TableCell191">
            <text:p text:style-name="P192">長春國小</text:p>
            <text:p text:style-name="P193"><text:span text:style-name="T194">左春香老師</text:span></text:p>
          </table:table-cell>
          <table:table-cell table:style-name="TableCell195" table:number-columns-spanned="2">
            <text:p text:style-name="P196">修德國小</text:p>
            <text:p text:style-name="P197"><text:span text:style-name="T198">李婉菁老師</text:span></text:p>
          </table:table-cell>
          <table:covered-table-cell/>
        </table:table-row>
        <table:table-row table:style-name="TableRow199">
          <table:table-cell table:style-name="TableCell200">
            <text:p text:style-name="P201">12:00--13:00</text:p>
          </table:table-cell>
          <table:table-cell table:style-name="TableCell202" table:number-columns-spanned="4">
            <text:p text:style-name="P203"><text:s text:c="4"/>用餐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13:00--16:00</text:p>
          </table:table-cell>
          <table:table-cell table:style-name="TableCell207">
            <text:p text:style-name="P208"><text:span text:style-name="T209">客語聲韻</text:span><text:span text:style-name="T210"><text:line-break/></text:span><text:span text:style-name="T211">系統</text:span></text:p>
          </table:table-cell>
          <table:table-cell table:style-name="TableCell212">
            <text:p text:style-name="P213">實務教學</text:p>
          </table:table-cell>
          <table:table-cell table:style-name="TableCell214">
            <text:p text:style-name="P215">朗讀閱讀教學<text:line-break/>策略Ⅱ</text:p>
          </table:table-cell>
          <table:table-cell table:style-name="TableCell216" table:number-columns-spanned="2">
            <text:p text:style-name="P217"><text:span text:style-name="T218">客家</text:span><text:span text:style-name="T219">戲曲與</text:span><text:span text:style-name="T220"><text:line-break/></text:span><text:span text:style-name="T221">藝術</text:span><text:span text:style-name="T222">Ⅱ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信義國小</text:p>
            <text:p text:style-name="P227">謝杰雄老師</text:p>
          </table:table-cell>
          <table:table-cell table:style-name="TableCell228">
            <text:p text:style-name="P229">民權國小</text:p>
            <text:p text:style-name="P230"><text:span text:style-name="T231">張瑜琦主任</text:span></text:p>
          </table:table-cell>
          <table:table-cell table:style-name="TableCell232">
            <text:p text:style-name="P233">長春國小</text:p>
            <text:p text:style-name="P234"><text:span text:style-name="T235">左春香老師</text:span></text:p>
          </table:table-cell>
          <table:table-cell table:style-name="TableCell236" table:number-columns-spanned="2">
            <text:p text:style-name="P237">修德國小<text:line-break/>彭賜招老師</text:p>
          </table:table-cell>
          <table:covered-table-cell/>
        </table:table-row>
      </table:table>
      <text:p text:style-name="P238"><text:span text:style-name="T239"><text:line-break/></text:span><text:span text:style-name="T240">十</text:span><text:span text:style-name="T241">、研習時數：全程參與者核發</text:span><text:span text:style-name="T242">24</text:span><text:span text:style-name="T243">小時研習時數證明。</text:span><text:span text:style-name="T244">未全程參與者，由承辦學校核實發</text:span></text:p>
      <text:p text:style-name="P245"><text:span text:style-name="T246"><text:s text:c="14"/></text:span><text:span text:style-name="T247">予研習時數證明。</text:span></text:p>
      <text:p text:style-name="P248"><text:span text:style-name="T249">十一</text:span><text:span text:style-name="T250">、研習</text:span><text:span text:style-name="T251">經費</text:span><text:span text:style-name="T252">：由</text:span><text:span text:style-name="T253">臺北市政府</text:span><text:span text:style-name="T254">教育局</text:span><text:span text:style-name="T255">與</text:span><text:span text:style-name="T256">臺北市政府客家事務委員會</text:span><text:span text:style-name="T257">相關經費支應。</text:span></text:p>
      <text:p text:style-name="P258">十二、預期成果：透過研習進修、實作分享與經驗交流增進教師本土語言教學專業知能成</text:p>
      <text:p text:style-name="P259"><text:s text:c="16"/>長。</text:p>
      <text:p text:style-name="P260">十三、研習注意事項：</text:p>
      <text:p text:style-name="P261"><text:span text:style-name="T262">（一）研習單位</text:span><text:span text:style-name="T263">不提供午餐</text:span><text:span text:style-name="T264">，</text:span><text:span text:style-name="T265">請學員午餐自理。</text:span></text:p>
      <text:p text:style-name="P266">（二）承辦學校不提供停車位，請搭乘大眾運輸工具。</text:p>
      <text:p text:style-name="P267">（三）如遇自然災害或不可抗力之因素，依照行政院人事行政局公告辦理停班停課相　　</text:p>
      <text:p text:style-name="P268">　　　　關事宜，後續補課問題，將另行於學校網頁上公告通知，恕不個別通知。</text:p>
      <text:p text:style-name="P269"><text:span text:style-name="T270">十四、其他：</text:span><text:span text:style-name="T271">相關工作人員加班時數不受每月</text:span><text:span text:style-name="T272">20</text:span><text:span text:style-name="T273">小時之限制</text:span><text:span text:style-name="T274">。</text:span></text:p>
      <text:p text:style-name="P275">十五、獎勵：本土語言教學研習承辦學校有功人員，由臺北市政府教育局從優敘獎。</text:p>
      <text:p text:style-name="P276">十六、本計畫陳臺北市政府教育局核可，核撥經費後實施，修正時亦同。</text:p>
      <text:soft-page-break/>
      <text:p text:style-name="P277"><text:span text:style-name="T280">臺北市國民小學</text:span><text:span text:style-name="T281">106</text:span><text:span text:style-name="T282">年度</text:span><text:span text:style-name="T283">客家語</text:span><text:span text:style-name="T284">教學支援教師</text:span></text:p>
      <text:p text:style-name="P285">有效能教學研習報名表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學校名稱</text:p>
          </table:table-cell>
          <table:table-cell table:style-name="TableCell296" table:number-columns-spanned="4">
            <text:p text:style-name="P297"><text:s text:c="23"/>國小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研</text:p>
            <text:p text:style-name="P301">習</text:p>
            <text:p text:style-name="P302">員</text:p>
            <text:p text:style-name="P303">基</text:p>
            <text:p text:style-name="P304">本</text:p>
            <text:p text:style-name="P305">資</text:p>
            <text:p text:style-name="P306">料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電話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電話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電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學校電話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</table:table>
      <text:p text:style-name="P360"><text:span text:style-name="T361"><text:s text:c="2"/>(</text:span><text:span text:style-name="T362">一</text:span><text:span text:style-name="T363">)<text:s/></text:span><text:span text:style-name="T364">以聯絡箱或傳真的方式，</text:span><text:span text:style-name="T365">交至</text:span><text:span text:style-name="T366">修德</text:span><text:span text:style-name="T367">國小教務處</text:span><text:span text:style-name="T368">(</text:span><text:span text:style-name="T369">傳真：</text:span><text:span text:style-name="T370">02-27850983</text:span><text:span text:style-name="T371">)</text:span><text:span text:style-name="T372">。</text:span></text:p>
      <text:p text:style-name="P373"><text:span text:style-name="T374"><text:s text:c="6"/></text:span><text:span text:style-name="T375">採自由報名，各校沒有名額限制</text:span><text:span text:style-name="T376">，</text:span><text:span text:style-name="T377">但受限場地可容納人數，依報名先後順序錄</text:span></text:p>
      <text:p text:style-name="P378"><text:span text:style-name="T379"><text:s text:c="6"/></text:span><text:span text:style-name="T380">取</text:span><text:span text:style-name="T381">8</text:span><text:span text:style-name="T382">0</text:span><text:span text:style-name="T383">人。</text:span></text:p>
      <text:p text:style-name="P384"><text:span text:style-name="T385"><text:s text:c="2"/>(</text:span><text:span text:style-name="T386">二</text:span><text:span text:style-name="T387">)<text:s/></text:span><text:span text:style-name="T388">全程參與者，由</text:span><text:span text:style-name="T389">修德</text:span><text:span text:style-name="T390">國小</text:span><text:span text:style-name="T391">核發</text:span><text:span text:style-name="T392">24</text:span><text:span text:style-name="T393">小時研習時數證明。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內文"><text:span text:style-name="T4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8" style:parent-style-name="頁尾" style:family="paragraph">
      <style:paragraph-properties fo:margin-right="0.25in"/>
    </style:style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278"><draw:frame draw:style-name="F27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瑽琤</meta:initial-creator>
    <dc:creator>林怡鵑</dc:creator>
    <meta:creation-date>2017-04-28T11:51:00Z</meta:creation-date>
    <dc:date>2017-04-28T11:51:00Z</dc: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39" meta:row-count="10" meta:non-whitespace-character-count="1312"/>
  </office:meta>
</office:document-meta>
</file>