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3" style:parent-style-name="內文" style:list-style-name="LFO1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4" style:parent-style-name="內文" style:list-style-name="LFO1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list-style-name="LFO2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list-style-name="LFO2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list-style-name="LFO2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9" style:parent-style-name="內文" style:list-style-name="LFO2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11" style:parent-style-name="內文" style:family="paragraph">
      <style:paragraph-properties style:text-autospace="none" fo:text-align="justify" fo:line-height="0.4166in"/>
    </style:style>
    <style:style style:name="T12" style:parent-style-name="預設段落字型" style:family="text">
      <style:text-properties style:font-name="新細明體" style:font-name-asian="標楷體" style:font-name-complex="標楷體" fo:color="#000000" style:font-size-complex="12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42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olumn48" style:family="table-column">
      <style:table-column-properties style:column-width="1.175in"/>
    </style:style>
    <style:style style:name="TableColumn49" style:family="table-column">
      <style:table-column-properties style:column-width="0.95in"/>
    </style:style>
    <style:style style:name="TableColumn50" style:family="table-column">
      <style:table-column-properties style:column-width="2.0812in"/>
    </style:style>
    <style:style style:name="TableColumn51" style:family="table-column">
      <style:table-column-properties style:column-width="2.1659in"/>
    </style:style>
    <style:style style:name="Table47" style:family="table">
      <style:table-properties style:width="6.3722in" fo:margin-left="0.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P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ableRow66" style:family="table-row">
      <style:table-row-properties style:min-row-height="1.013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.5pt" style:font-size-asian="13.5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0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ableRow89" style:family="table-row">
      <style:table-row-properties style:min-row-height="0.9777in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3.5pt" style:font-size-asian="13.5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3.5pt" style:font-size-asian="13.5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0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style:font-size-complex="10pt"/>
    </style:style>
    <style:style style:name="P100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06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margin-bottom="0.0833in" fo:margin-left="1.3333in" fo:text-indent="-1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8" style:parent-style-name="內文" style:family="paragraph">
      <style:paragraph-properties fo:margin-bottom="0.0833in" fo:margin-left="1.3333in" fo:text-indent="-1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margin-bottom="0.0833in" fo:margin-left="1.3333in" fo:text-indent="-1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10" style:parent-style-name="內文" style:family="paragraph">
      <style:paragraph-properties fo:widows="2" fo:orphans="2" fo:line-height="0.2777in" fo:margin-left="0.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3" style:parent-style-name="內文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4" style:parent-style-name="內文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5" style:parent-style-name="內文" style:family="paragraph">
      <style:paragraph-properties fo:widows="2" fo:orphans="2" fo:line-height="0.2777in"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6" style:parent-style-name="內文" style:family="paragraph">
      <style:paragraph-properties fo:margin-bottom="0.0833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0pt"/>
    </style:style>
    <style:style style:name="P121" style:parent-style-name="內文" style:family="paragraph">
      <style:paragraph-properties fo:margin-bottom="0.0833in"/>
      <style:text-properties style:font-name="Times New Roman" style:font-name-asian="標楷體" style:font-name-complex="Times New Roman" fo:color="#000000" style:font-size-complex="12pt"/>
    </style:style>
    <style:style style:name="P122" style:parent-style-name="內文" style:family="paragraph">
      <style:paragraph-properties fo:margin-bottom="0.0833in"/>
      <style:text-properties style:font-name="Times New Roman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margin-bottom="0.0833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145" style:family="table-column">
      <style:table-column-properties style:column-width="1.075in"/>
    </style:style>
    <style:style style:name="TableColumn146" style:family="table-column">
      <style:table-column-properties style:column-width="0.9291in"/>
    </style:style>
    <style:style style:name="TableColumn147" style:family="table-column">
      <style:table-column-properties style:column-width="1.6694in"/>
    </style:style>
    <style:style style:name="TableColumn148" style:family="table-column">
      <style:table-column-properties style:column-width="0.9291in"/>
    </style:style>
    <style:style style:name="TableColumn149" style:family="table-column">
      <style:table-column-properties style:column-width="2.1875in"/>
    </style:style>
    <style:style style:name="Table144" style:family="table">
      <style:table-properties style:width="6.7902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55" style:family="table-row">
      <style:table-row-properties style:min-row-height="0.489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margin-left="0.5826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72" style:family="table-row">
      <style:table-row-properties style:min-row-height="0.5in"/>
    </style:style>
    <style:style style:name="P173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02" style:family="table-row">
      <style:table-row-properties/>
    </style:style>
    <style:style style:name="P203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8" style:parent-style-name="內文" style:list-style-name="LFO3" style:family="paragraph">
      <style:paragraph-properties fo:line-height="0.3333in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7" style:parent-style-name="內文" style:list-style-name="LFO3" style:family="paragraph">
      <style:paragraph-properties fo:line-height="0.3333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47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48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49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0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1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2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3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4" style:parent-style-name="內文" style:family="paragraph">
      <style:text-properties style:font-name="Times New Roman" style:font-name-asian="新細明體" style:font-name-complex="Times New Roman" fo:color="#000000" style:font-size-complex="10pt"/>
    </style:style>
    <style:style style:name="P25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7"/><text:bookmark-start text:name="OLE_LINK8"/>臺北市國民小學106年度本土語教學閩南語支援教師有效能教學研習<text:bookmark-end text:name="OLE_LINK7"/><text:bookmark-end text:name="OLE_LINK8"/>實施計畫</text:p>
      <text:p text:style-name="P2">一、依據</text:p>
      <text:list text:style-name="LFO1" text:continue-numbering="true">
        <text:list-item>
          <text:p text:style-name="P3">臺北市國民小學推動本土語言教學實施計畫。</text:p>
        </text:list-item>
        <text:list-item>
          <text:p text:style-name="P4">臺北市國民小學推動本土語言教學教師研習進修組106年工作計畫。</text:p>
        </text:list-item>
      </text:list>
      <text:p text:style-name="P5">二、目的</text:p>
      <text:list text:style-name="LFO2" text:continue-numbering="true">
        <text:list-item>
          <text:p text:style-name="P6">藉由本研習課程，提升教師對本土語言教學的專業知能。</text:p>
        </text:list-item>
        <text:list-item>
          <text:p text:style-name="P7">提供教師本土語言教學新知與吸收活動設計的能力。</text:p>
        </text:list-item>
        <text:list-item>
          <text:p text:style-name="P8">培養教師對本土語言教材教法研發與教學活動設計的能力。</text:p>
        </text:list-item>
        <text:list-item>
          <text:p text:style-name="P9">鼓勵教師體驗本土文化之美，提升教學興趣與研究成效。</text:p>
        </text:list-item>
      </text:list>
      <text:p text:style-name="P10">三、主辦單位：臺北市政府教育局。</text:p>
      <text:p text:style-name="P11"><text:span text:style-name="T12">四、協辦單位：</text:span><text:span text:style-name="T13">臺北市國民教育輔導團本土語言領域輔導小組</text:span></text:p>
      <text:p text:style-name="P14"><text:span text:style-name="T15">五</text:span><text:span text:style-name="T16">、承辦</text:span><text:span text:style-name="T17">學校</text:span><text:span text:style-name="T18">：</text:span><text:span text:style-name="T19">臺北市萬華區</text:span><text:span text:style-name="T20">雙園國民</text:span><text:span text:style-name="T21">國小</text:span></text:p>
      <text:p text:style-name="P22">六、研習對象及時間</text:p>
      <text:p text:style-name="P23"><text:span text:style-name="T24">（一）</text:span><text:span text:style-name="T25">研習對象</text:span><text:span text:style-name="T26">：</text:span><text:span text:style-name="T27">臺北市公私立國民小學現職</text:span><text:span text:style-name="T28">閩南語教學支援教師</text:span></text:p>
      <text:p text:style-name="P29"><text:span text:style-name="T30">（二）研習時間：</text:span><text:span text:style-name="T31">7/</text:span><text:span text:style-name="T32">6</text:span><text:span text:style-name="T33">（</text:span><text:span text:style-name="T34">四</text:span><text:span text:style-name="T35">）</text:span><text:span text:style-name="T36">~7/</text:span><text:span text:style-name="T37">7</text:span><text:span text:style-name="T38">（</text:span><text:span text:style-name="T39">五</text:span><text:span text:style-name="T40">）</text:span></text:p>
      <text:p text:style-name="P41">七、報名方式</text:p>
      <text:p text:style-name="P42">採自由報名，各校沒有名額限制，但受限場地可容納人數，依報名先後順序錄取80人。</text:p>
      <text:p text:style-name="P43"><text:span text:style-name="T44">八</text:span><text:span text:style-name="T45">、研習</text:span><text:span text:style-name="T46">內容及講座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研習類別</text:p>
          </table:table-cell>
          <table:table-cell table:style-name="TableCell55" table:number-rows-spanned="2">
            <text:p text:style-name="P56">日期</text:p>
          </table:table-cell>
          <table:table-cell table:style-name="TableCell57" table:number-columns-spanned="2">
            <text:p text:style-name="P58">時間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9:00~12:00</text:p>
          </table:table-cell>
          <table:table-cell table:style-name="TableCell64">
            <text:p text:style-name="P65">13:00~16:00</text:p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閩南語</text:span><text:span text:style-name="T70">支援教師有效能教學研習</text:span></text:p>
            <text:p text:style-name="P71"><text:span text:style-name="T72">(</text:span><text:span text:style-name="T73">雙園</text:span><text:span text:style-name="T74">國小</text:span><text:span text:style-name="T75">)</text:span></text:p>
          </table:table-cell>
          <table:table-cell table:style-name="TableCell76">
            <text:p text:style-name="P77">7/6(四)</text:p>
          </table:table-cell>
          <table:table-cell table:style-name="TableCell78">
            <text:p text:style-name="P79">趣味化教學遊戲與活動</text:p>
            <text:p text:style-name="P80"><text:span text:style-name="T81">(</text:span><text:span text:style-name="T82">光復國小 陳雅菁老師</text:span><text:span text:style-name="T83">)</text:span></text:p>
          </table:table-cell>
          <table:table-cell table:style-name="TableCell84">
            <text:p text:style-name="P85">本土語言數位學習</text:p>
            <text:p text:style-name="P86"><text:span text:style-name="T87">(南湖國小 沈孟助老師)</text:span><text:span text:style-name="T88"><text:s/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7/7(五)</text:p>
          </table:table-cell>
          <table:table-cell table:style-name="TableCell93">
            <text:p text:style-name="P94">從教具製作到創意教學</text:p>
            <text:p text:style-name="P95"><text:span text:style-name="T96">(文昌國小 吳美穎主任)</text:span></text:p>
          </table:table-cell>
          <table:table-cell table:style-name="TableCell97">
            <text:p text:style-name="P98">教學媒材介紹與運用</text:p>
            <text:p text:style-name="P99">(石牌國中 林連鍠老師)</text:p>
          </table:table-cell>
        </table:table-row>
      </table:table>
      <text:p text:style-name="P100"><text:span text:style-name="T101">九</text:span><text:span text:style-name="T102">、研習時數：全程參與者核發</text:span><text:span text:style-name="T103">12</text:span><text:span text:style-name="T104">小時研習時數證明。</text:span><text:span text:style-name="T105">未全程參與者，由承辦學校核實發予研習時數證明。</text:span></text:p>
      <text:p text:style-name="P106">十、研習經費：由教育局相關經費補助</text:p>
      <text:p text:style-name="P107">十一、預期成果：透過研習進修、實作分享與經驗交流增進教師本土語言教學專業知能成長。</text:p>
      <text:p text:style-name="P108"/>
      <text:soft-page-break/>
      <text:p text:style-name="P109">十二、研習注意事項：</text:p>
      <text:p text:style-name="P110"><text:span text:style-name="T111">（一）研習單位不提供午餐，</text:span><text:span text:style-name="T112">請學員午餐自理。</text:span></text:p>
      <text:p text:style-name="P113">（二）承辦學校不提供停車位，請搭乘大眾運輸工具。</text:p>
      <text:p text:style-name="P114">（三）如遇自然災害或不可抗力之因素，依照行政院人事行政局公告辦理停班停課相　　</text:p>
      <text:p text:style-name="P115">　　　　關事宜，後續補課問題，將另行於學校網頁上公告通知，恕不個別通知。</text:p>
      <text:p text:style-name="P116"><text:span text:style-name="T117">十三、其他：</text:span><text:span text:style-name="T118">相關工作人員加班時數不受每月</text:span><text:span text:style-name="T119">20</text:span><text:span text:style-name="T120">小時之限制。</text:span></text:p>
      <text:p text:style-name="P121">十四、獎勵：本土語言教學研習承辦學校有功人員，由教育局從優敘獎。</text:p>
      <text:p text:style-name="P122">十五、本計畫陳臺北市政府教育局核可，核撥經費後實施，修正時亦同。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臺北市國民小學</text:span><text:span text:style-name="T139">106</text:span><text:span text:style-name="T140">年度</text:span><text:span text:style-name="T141">閩南語</text:span><text:span text:style-name="T142">教學支援教師</text:span></text:p>
      <text:p text:style-name="P143">有效能教學研習報名表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校名稱</text:p>
          </table:table-cell>
          <table:table-cell table:style-name="TableCell153" table:number-columns-spanned="4">
            <text:p text:style-name="P154">國小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5">
            <text:p text:style-name="P157">研</text:p>
            <text:p text:style-name="P158">習</text:p>
            <text:p text:style-name="P159">員</text:p>
            <text:p text:style-name="P160">基</text:p>
            <text:p text:style-name="P161">本</text:p>
            <text:p text:style-name="P162">資</text:p>
            <text:p text:style-name="P163">料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電話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姓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電話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電話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學校電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  <text:list text:style-name="LFO3" text:continue-numbering="true">
        <text:list-item>
          <text:p text:style-name="P218"><text:span text:style-name="T219">以聯絡箱（</text:span><text:span text:style-name="T220">0</text:span><text:span text:style-name="T221">49</text:span><text:span text:style-name="T222">）或傳真（</text:span><text:span text:style-name="T223">2306-4375</text:span><text:span text:style-name="T224">）的方式，交至</text:span><text:span text:style-name="T225">雙園</text:span><text:span text:style-name="T226">國小</text:span><text:span text:style-name="T227">教務處教學組</text:span><text:span text:style-name="T228">（聯絡電話</text:span><text:span text:style-name="T229">:2306-1893*137</text:span><text:span text:style-name="T230">）</text:span><text:span text:style-name="T231">。</text:span><text:span text:style-name="T232">採自由報名，各校沒有名額限制</text:span><text:span text:style-name="T233">，</text:span><text:span text:style-name="T234">但受限場地可容納人數，依報名先後順序錄取</text:span><text:span text:style-name="T235">80</text:span><text:span text:style-name="T236">人。</text:span></text:p>
        </text:list-item>
        <text:list-item>
          <text:p text:style-name="P237"><text:span text:style-name="T238">全程參與者，由</text:span><text:span text:style-name="T239">雙園</text:span><text:span text:style-name="T240">國小</text:span><text:span text:style-name="T241">核發</text:span><text:span text:style-name="T242">12</text:span><text:span text:style-name="T243">小時研習時數證明。（依照臺北市國民小學推動本土語言教學教師研習進修組</text:span><text:span text:style-name="T244">106</text:span><text:span text:style-name="T245">年工作計畫辦理）</text:span></text:p>
        </text:list-item>
      </text:list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 text:c="2"/>承辦人 <text:s/><text:s text:c="2"/><text:s text:c="8"/>教務主任<text:s/><text:s text:c="3"/><text:s text:c="2"/><text:s text:c="2"/><text:s text:c="2"/>人事主任 <text:s text:c="3"/><text:s text:c="2"/><text:s text:c="5"/>校長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瑽琤</meta:initial-creator>
    <dc:creator>林怡鵑</dc:creator>
    <meta:creation-date>2017-04-28T11:55:00Z</meta:creation-date>
    <dc:date>2017-04-28T11:55:00Z</dc:date>
    <meta:template xlink:href="Normal" xlink:type="simple"/>
    <meta:editing-cycles>2</meta:editing-cycles>
    <meta:editing-duration>PT60S</meta:editing-duration>
    <meta:document-statistic meta:page-count="3" meta:paragraph-count="2" meta:word-count="185" meta:character-count="1243" meta:row-count="8" meta:non-whitespace-character-count="1060"/>
  </office:meta>
</office:document-meta>
</file>