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1041in" style:line-height-at-leas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fo:text-align="justify" fo:line-height="0.2777in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-0.0013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7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8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9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0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" style:parent-style-name="預設段落字型" style:family="text">
      <style:text-properties style:font-name-asian="標楷體" style:font-size-complex="14pt"/>
    </style:style>
    <style:style style:name="P32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Arial" fo:color="#000000" style:letter-kerning="false" style:font-size-complex="12pt"/>
    </style:style>
    <style:style style:name="P39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9" style:parent-style-name="內文" style:family="paragraph">
      <style:paragraph-properties fo:margin-bottom="0.125in" fo:line-height="0.2777in"/>
      <style:text-properties style:font-name="標楷體" style:font-name-asian="標楷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87" style:parent-style-name="內文" style:family="paragraph">
      <style:text-properties style:font-name="標楷體" style:font-name-asian="標楷體" style:font-name-complex="Arial" fo:color="#FF0000" style:letter-kerning="false" style:font-size-complex="12pt"/>
    </style:style>
    <style:style style:name="TableColumn89" style:family="table-column">
      <style:table-column-properties style:column-width="1.2763in"/>
    </style:style>
    <style:style style:name="TableColumn90" style:family="table-column">
      <style:table-column-properties style:column-width="1.2798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0.9847in"/>
    </style:style>
    <style:style style:name="Table88" style:family="table">
      <style:table-properties style:width="5.7062in" fo:margin-left="0.526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 style:line-height-at-least="0.2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71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超連結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78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79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80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81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P183" style:parent-style-name="內文" style:family="paragraph">
      <style:paragraph-properties fo:widows="2" fo:orphans="2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P184" style:parent-style-name="內文" style:family="paragraph">
      <style:paragraph-properties fo:widows="2" fo:orphans="2" style:line-height-at-least="0.25in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89" style:parent-style-name="內文" style:family="paragraph">
      <style:paragraph-properties fo:widows="2" fo:orphans="2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P190" style:parent-style-name="內文" style:family="paragraph">
      <style:paragraph-properties fo:widows="2" fo:orphans="2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letter-kerning="false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style:letter-kerning="false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30"/><text:bookmark-start text:name="OLE_LINK31"/><text:span text:style-name="T2">臺北市國民教育輔導團</text:span><text:span text:style-name="T3">國小特殊教育</text:span><text:span text:style-name="T4">輔導小組</text:span><text:span text:style-name="T5">1</text:span><text:span text:style-name="T6">0</text:span><text:span text:style-name="T7">9</text:span><text:span text:style-name="T8">學年度</text:span><text:span text:style-name="T9">第</text:span><text:span text:style-name="T10">2</text:span><text:span text:style-name="T11">學期</text:span><text:span text:style-name="T12">公開觀課實施計畫</text:span><text:bookmark-end text:name="OLE_LINK30"/><text:bookmark-end text:name="OLE_LINK31"/></text:p>
      <text:p text:style-name="P13"><text:span text:style-name="T14">壹、依</text:span><text:span text:style-name="T15">據</text:span><text:span text:style-name="T16">：</text:span></text:p>
      <text:p text:style-name="P17">一、臺北市109年十二年國民基本教育精進國中小教學品質計畫。</text:p>
      <text:p text:style-name="P18">二、臺北市國民教育輔導團國小特殊教育輔導小組109學年度輔導工作計畫。</text:p>
      <text:p text:style-name="P19">三、臺北市國民教育輔導團輔導員公開授課實施原則。</text:p>
      <text:p text:style-name="P20"><text:span text:style-name="T21">貳、目的：</text:span><text:span text:style-name="T22">透過公開</text:span><text:span text:style-name="T23">觀</text:span><text:span text:style-name="T24">課，</text:span><text:span text:style-name="T25">推動</text:span><text:span text:style-name="T26">普通班教師及</text:span><text:span text:style-name="T27">特教教師</text:span><text:span text:style-name="T28">合</text:span><text:span text:style-name="T29">作教學，</text:span><text:span text:style-name="T30">提</text:span><text:span text:style-name="T31">升教師特教專業知能，</text:span></text:p>
      <text:p text:style-name="P32"><text:span text:style-name="T33"><text:s text:c="10"/></text:span><text:span text:style-name="T34">落實融合教育</text:span><text:span text:style-name="T35">，</text:span><text:span text:style-name="T36">共同協助學生發展多元智能</text:span><text:span text:style-name="T37">。</text:span></text:p>
      <text:p text:style-name="P38">參、辦理單位：</text:p>
      <text:p text:style-name="P39"><text:span text:style-name="T40">一、主</text:span><text:span text:style-name="T41">辦</text:span><text:span text:style-name="T42">單位</text:span><text:span text:style-name="T43">：</text:span><text:span text:style-name="T44">臺</text:span><text:span text:style-name="T45">北市國民教育輔導團國小</text:span><text:span text:style-name="T46">特殊教育</text:span><text:span text:style-name="T47">輔導小組</text:span><text:span text:style-name="T48">。</text:span></text:p>
      <text:p text:style-name="P49">二、承辦單位：臺北市中山區大直國民小學。</text:p>
      <text:p text:style-name="P50">肆、辦理時間：110年5月25日(二)。</text:p>
      <text:p text:style-name="P51"><text:span text:style-name="T52">伍、</text:span><text:span text:style-name="T53">參加對象：</text:span><text:span text:style-name="T54">臺</text:span><text:span text:style-name="T55">北市國民教育輔導團國小</text:span><text:span text:style-name="T56">特殊教育</text:span><text:span text:style-name="T57">輔導小組</text:span><text:span text:style-name="T58">團員和</text:span><text:span text:style-name="T59">以辦理地點行政區或周</text:span></text:p>
      <text:p text:style-name="P60"><text:span text:style-name="T61"><text:s text:c="14"/></text:span><text:span text:style-name="T62">邊鄰近學校教師</text:span><text:span text:style-name="T63">為主</text:span><text:span text:style-name="T64">，</text:span><text:span text:style-name="T65">預計</text:span><text:span text:style-name="T66">名額為</text:span><text:span text:style-name="T67">40</text:span><text:span text:style-name="T68">人，依報名順序先後錄取，額滿為止。</text:span></text:p>
      <text:p text:style-name="P69">陸、實施內容及流程：</text:p>
      <text:p text:style-name="內文"><text:span text:style-name="T70"><text:s text:c="2"/></text:span><text:bookmark-start text:name="OLE_LINK13"/><text:bookmark-start text:name="OLE_LINK14"/><text:span text:style-name="T71">一、日期：</text:span><text:span text:style-name="T72">1</text:span><text:span text:style-name="T73">10</text:span><text:span text:style-name="T74">年</text:span><text:span text:style-name="T75">5</text:span><text:span text:style-name="T76">月</text:span><text:span text:style-name="T77">25</text:span><text:span text:style-name="T78">日(</text:span><text:span text:style-name="T79">二</text:span><text:span text:style-name="T80">)</text:span><text:span text:style-name="T81">，</text:span><text:span text:style-name="T82">辦理地點：</text:span><text:span text:style-name="T83">臺北市</text:span><text:span text:style-name="T84">大直</text:span><text:span text:style-name="T85">國民小學</text:span><text:span text:style-name="T86">。</text:span></text:p>
      <text:p text:style-name="P87"><text:bookmark-end text:name="OLE_LINK13"/><text:bookmark-end text:name="OLE_LINK14"/><text:s/><text:bookmark-start text:name="OLE_LINK23"/><text:bookmark-start text:name="OLE_LINK24"/>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內容</text:p>
          </table:table-cell>
          <table:table-cell table:style-name="TableCell99">
            <text:p text:style-name="P100">主持人</text:p>
          </table:table-cell>
          <table:table-cell table:style-name="TableCell101">
            <text:p text:style-name="P102">教師</text:p>
          </table:table-cell>
          <table:table-cell table:style-name="TableCell103">
            <text:p text:style-name="P104">地點</text:p>
          </table:table-cell>
        </table:table-row>
        <table:table-row table:style-name="TableRow105">
          <table:table-cell table:style-name="TableCell106">
            <text:p text:style-name="P107">08：30-08：4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吳智亭校長</text:p>
          </table:table-cell>
          <table:table-cell table:style-name="TableCell112">
            <text:p text:style-name="P113">大直國小</text:p>
            <text:p text:style-name="P114">張勝順老師</text:p>
          </table:table-cell>
          <table:table-cell table:style-name="TableCell115">
            <text:p text:style-name="P116">校史會議室</text:p>
          </table:table-cell>
        </table:table-row>
        <table:table-row table:style-name="TableRow117">
          <table:table-cell table:style-name="TableCell118">
            <text:p text:style-name="P119">08：45-09：25</text:p>
          </table:table-cell>
          <table:table-cell table:style-name="TableCell120">
            <text:p text:style-name="P121">說課</text:p>
          </table:table-cell>
          <table:table-cell table:style-name="TableCell122">
            <text:p text:style-name="P123">吳智亭校長</text:p>
          </table:table-cell>
          <table:table-cell table:style-name="TableCell124">
            <text:p text:style-name="P125">大直國小</text:p>
            <text:p text:style-name="P126">張勝順老師</text:p>
          </table:table-cell>
          <table:table-cell table:style-name="TableCell127">
            <text:p text:style-name="P128">校史會議室</text:p>
          </table:table-cell>
        </table:table-row>
        <table:table-row table:style-name="TableRow129">
          <table:table-cell table:style-name="TableCell130">
            <text:p text:style-name="P131">09：35-10：15</text:p>
          </table:table-cell>
          <table:table-cell table:style-name="TableCell132">
            <text:p text:style-name="P133">公開觀課</text:p>
            <text:p text:style-name="P134">課程：</text:p>
            <text:p text:style-name="P135">強棒出擊</text:p>
          </table:table-cell>
          <table:table-cell table:style-name="TableCell136">
            <text:p text:style-name="P137">吳智亭校長</text:p>
          </table:table-cell>
          <table:table-cell table:style-name="TableCell138">
            <text:p text:style-name="P139">大直國小</text:p>
            <text:p text:style-name="P140">張勝順老師</text:p>
          </table:table-cell>
          <table:table-cell table:style-name="TableCell141">
            <text:p text:style-name="P142">潛能班教室</text:p>
            <text:p text:style-name="P143">知動教室</text:p>
          </table:table-cell>
        </table:table-row>
        <table:table-row table:style-name="TableRow144">
          <table:table-cell table:style-name="TableCell145">
            <text:p text:style-name="P146">10：35-11：15</text:p>
          </table:table-cell>
          <table:table-cell table:style-name="TableCell147">
            <text:p text:style-name="P148">議課回饋</text:p>
          </table:table-cell>
          <table:table-cell table:style-name="TableCell149">
            <text:p text:style-name="P150">吳智亭校長</text:p>
          </table:table-cell>
          <table:table-cell table:style-name="TableCell151">
            <text:p text:style-name="P152">大直國小</text:p>
            <text:p text:style-name="P153">張勝順老師</text:p>
          </table:table-cell>
          <table:table-cell table:style-name="TableCell154">
            <text:p text:style-name="P155">校史會議室</text:p>
          </table:table-cell>
        </table:table-row>
        <table:table-row table:style-name="TableRow156">
          <table:table-cell table:style-name="TableCell157">
            <text:p text:style-name="P158">11：20-12：00</text:p>
          </table:table-cell>
          <table:table-cell table:style-name="TableCell159">
            <text:p text:style-name="P160">綜合座談</text:p>
          </table:table-cell>
          <table:table-cell table:style-name="TableCell161">
            <text:p text:style-name="P162">吳智亭校長</text:p>
          </table:table-cell>
          <table:table-cell table:style-name="TableCell163">
            <text:p text:style-name="P164">大直國小</text:p>
            <text:p text:style-name="P165">張勝順老師</text:p>
          </table:table-cell>
          <table:table-cell table:style-name="TableCell166">
            <text:p text:style-name="P167">校史會議室</text:p>
          </table:table-cell>
        </table:table-row>
      </table:table>
      <text:p text:style-name="P168"><text:bookmark-end text:name="OLE_LINK23"/><text:bookmark-end text:name="OLE_LINK24"/></text:p>
      <text:p text:style-name="P169">柒、研習報名：</text:p>
      <text:p text:style-name="P170"><text:s text:c="2"/>一、採網路報名，報名日期自即日起至110年5月17日(星期一)截止，請於報名截止</text:p>
      <text:p text:style-name="P171"><text:span text:style-name="T172"><text:s text:c="6"/></text:span><text:span text:style-name="T173">前逕至</text:span><text:span text:style-name="T174">臺北市教師在職研習網</text:span><text:span text:style-name="T175">（</text:span><text:a xlink:href="http://insc.tp.edu.tw/index/DefBod.aspx）完成報" office:target-frame-name="_top" xlink:show="replace"><text:span text:style-name="T176">http://insc.tp.edu.tw/index/DefBod.aspx）完成報</text:span></text:a><text:span text:style-name="T177"><text:s/></text:span></text:p>
      <text:p text:style-name="P178"><text:s text:c="6"/>名。</text:p>
      <text:p text:style-name="P179"><text:s text:c="2"/>二、因研習場地有限，依報名順序預計錄取研習人員40名，額滿為止。</text:p>
      <text:p text:style-name="P180"><text:s text:c="2"/>三、報名作業若有疑義不明之處，請洽詢臺北市中山區大直國民小學林凱菲老師，聯</text:p>
      <text:p text:style-name="P181"><text:s text:c="6"/>絡電話：25333953#51。</text:p>
      <text:p text:style-name="P182">捌、其他：</text:p>
      <text:p text:style-name="P183"><text:s text:c="2"/>一、敬請各校惠允報名之教師以公假出席，課務自理方式參與研習。本案研習經獲錄取且</text:p>
      <text:p text:style-name="P184"><text:span text:style-name="T185"><text:s text:c="6"/></text:span><text:span text:style-name="T186">全程參與者，將核予</text:span><text:span text:style-name="T187">3小時研</text:span><text:span text:style-name="T188">習時數。</text:span></text:p>
      <text:p text:style-name="P189"><text:s text:c="2"/>二、為響應環保，請參與研習之教師自備環保杯。</text:p>
      <text:soft-page-break/>
      <text:p text:style-name="P190"><text:s text:c="2"/>三、為避免影響學生學習及安全，協辦學校場地不開放停車，請搭乘大眾交通運輸工具。</text:p>
      <text:p text:style-name="內文"><text:span text:style-name="T191"><text:s text:c="2"/>四</text:span><text:span text:style-name="T192">、</text:span><text:span text:style-name="T193">請</text:span><text:span text:style-name="T194">參加學員</text:span><text:span text:style-name="T195">佩戴識別證</text:span><text:span text:style-name="T196">。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曹致鏹</meta:initial-creator>
    <dc:creator>蒲玉英</dc:creator>
    <meta:creation-date>2021-05-13T02:09:00Z</meta:creation-date>
    <dc:date>2021-05-13T02:09:00Z</dc:date>
    <meta:print-date>2019-03-11T05:58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6" meta:character-count="1113" meta:row-count="7" meta:non-whitespace-character-count="949"/>
  </office:meta>
</office:document-meta>
</file>