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694cm" fo:margin-top="0cm" fo:margin-bottom="0cm" table:align="center" style:writing-mode="lr-tb"/>
    </style:style>
    <style:style style:name="Table1.A" style:family="table-column">
      <style:table-column-properties style:column-width="2.286cm"/>
    </style:style>
    <style:style style:name="Table1.B" style:family="table-column">
      <style:table-column-properties style:column-width="2.708cm"/>
    </style:style>
    <style:style style:name="Table1.C" style:family="table-column">
      <style:table-column-properties style:column-width="1.856cm"/>
    </style:style>
    <style:style style:name="Table1.D" style:family="table-column">
      <style:table-column-properties style:column-width="2.748cm"/>
    </style:style>
    <style:style style:name="Table1.E" style:family="table-column">
      <style:table-column-properties style:column-width="1.75cm"/>
    </style:style>
    <style:style style:name="Table1.F" style:family="table-column">
      <style:table-column-properties style:column-width="2cm"/>
    </style:style>
    <style:style style:name="Table1.G" style:family="table-column">
      <style:table-column-properties style:column-width="2.254cm"/>
    </style:style>
    <style:style style:name="Table1.H" style:family="table-column">
      <style:table-column-properties style:column-width="2.088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0.527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1.058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4" style:family="table-row">
      <style:table-row-properties style:min-row-height="1.057cm" fo:keep-together="auto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7" style:family="table-row">
      <style:table-row-properties style:min-row-height="1.321cm" fo:keep-together="auto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H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6">
      <style:paragraph-properties fo:margin-top="0.318cm" fo:margin-bottom="0cm" loext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國民教育輔導團</text:span><text:span text:style-name="T2">105</text:span><text:span text:style-name="T1">學年度</text:span><text:span text:style-name="T2">資訊</text:span><text:span text:style-name="T1">領域（議題）輔導小組輔導員公開授課時間表</text:span></text:p>
      <text:p text:style-name="P9"><text:span text:style-name="T4">105學年度上學期教學研究主軸：</text:span><text:span text:style-name="T3">資訊科技融入教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3"><text:span text:style-name="T4">日期</text:span></text:p>
          </table:table-cell>
          <table:table-cell table:style-name="Table1.A1" office:value-type="string">
            <text:p text:style-name="P3"><text:span text:style-name="T4">授課時間</text:span></text:p>
          </table:table-cell>
          <table:table-cell table:style-name="Table1.A1" table:number-rows-spanned="2" office:value-type="string">
            <text:p text:style-name="P3"><text:span text:style-name="T4">授課者</text:span></text:p>
          </table:table-cell>
          <table:table-cell table:style-name="Table1.A1" table:number-rows-spanned="2" office:value-type="string">
            <text:p text:style-name="P3"><text:span text:style-name="T4">授課</text:span></text:p>
            <text:p text:style-name="P3"><text:span text:style-name="T4">單元名稱</text:span></text:p>
          </table:table-cell>
          <table:table-cell table:style-name="Table1.A1" table:number-rows-spanned="2" office:value-type="string">
            <text:p text:style-name="P3"><text:span text:style-name="T4">主持人</text:span></text:p>
          </table:table-cell>
          <table:table-cell table:style-name="Table1.A1" table:number-rows-spanned="2" office:value-type="string">
            <text:p text:style-name="P3"><text:span text:style-name="T4">指導教授</text:span></text:p>
          </table:table-cell>
          <table:table-cell table:style-name="Table1.A1" table:number-rows-spanned="2" office:value-type="string">
            <text:p text:style-name="P3"><text:span text:style-name="T4">主要</text:span></text:p>
            <text:p text:style-name="P3"><text:span text:style-name="T4">參加對象</text:span></text:p>
          </table:table-cell>
          <table:table-cell table:style-name="Table1.A1" table:number-rows-spanned="2" office:value-type="string">
            <text:p text:style-name="P3"><text:span text:style-name="T4">辦理地點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<text:span text:style-name="T4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3"><text:span text:style-name="T4">105.11.11</text:span></text:p>
            <text:p text:style-name="P3"><text:span text:style-name="T4">星期五</text:span></text:p>
          </table:table-cell>
          <table:table-cell table:style-name="Table1.B3" office:value-type="string">
            <text:p text:style-name="Standard"><text:span text:style-name="T4">13:00~15:00</text:span></text:p>
          </table:table-cell>
          <table:table-cell table:style-name="Table1.C3" table:number-rows-spanned="2" office:value-type="string">
            <text:p text:style-name="Standard"><text:span text:style-name="T4">高德祥</text:span></text:p>
          </table:table-cell>
          <table:table-cell table:style-name="Table1.D3" table:number-rows-spanned="2" office:value-type="string">
            <text:p text:style-name="Standard"><text:span text:style-name="T4">自然科康軒五年級第三單元「水溶液」-「美麗的結晶</text:span></text:p>
          </table:table-cell>
          <table:table-cell table:style-name="Table1.E3" table:number-rows-spanned="2" office:value-type="string">
            <text:p text:style-name="P3"><text:span text:style-name="T4">陳玟錡 校長</text:span></text:p>
            <text:p text:style-name="P3"><text:span text:style-name="T4">汪明芳</text:span></text:p>
            <text:p text:style-name="P3"><text:span text:style-name="T4">校長</text:span></text:p>
          </table:table-cell>
          <table:table-cell table:style-name="Table1.F3" table:number-rows-spanned="2" office:value-type="string">
            <text:p text:style-name="P3"><text:span text:style-name="T4">賴阿福</text:span></text:p>
            <text:p text:style-name="P3"><text:span text:style-name="T4">教授</text:span></text:p>
            <text:p text:style-name="P3"><text:span text:style-name="T4">盧東華教授</text:span></text:p>
          </table:table-cell>
          <table:table-cell table:style-name="Table1.G3" table:number-rows-spanned="2" office:value-type="string">
            <text:p text:style-name="Standard"><text:span text:style-name="T4">富安國小教師及資訊輔導團團員</text:span></text:p>
          </table:table-cell>
          <table:table-cell table:style-name="Table1.H3" table:number-rows-spanned="2" office:value-type="string">
            <text:p text:style-name="P3"><text:span text:style-name="T4">富安國小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7"><text:span text:style-name="T4">13：00說課</text:span></text:p>
            <text:p text:style-name="P7"><text:span text:style-name="T4">13：20觀課</text:span></text:p>
            <text:p text:style-name="P6"><text:span text:style-name="T4">14：00議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" table:number-rows-spanned="2" office:value-type="string">
            <text:p text:style-name="P3"><text:span text:style-name="T4">105.12.09</text:span></text:p>
            <text:p text:style-name="P3"><text:span text:style-name="T4">星期五</text:span></text:p>
          </table:table-cell>
          <table:table-cell table:style-name="Table1.B5" office:value-type="string">
            <text:p text:style-name="Standard"><text:span text:style-name="T4">10:00~12:00</text:span></text:p>
          </table:table-cell>
          <table:table-cell table:style-name="Table1.C5" table:number-rows-spanned="2" office:value-type="string">
            <text:p text:style-name="Standard"><text:span text:style-name="T4">楊聖哲</text:span></text:p>
            <text:p text:style-name="Standard"><text:span text:style-name="T4">高群震</text:span></text:p>
          </table:table-cell>
          <table:table-cell table:style-name="Table1.D5" table:number-rows-spanned="2" office:value-type="string">
            <text:p text:style-name="Standard"><text:span text:style-name="T4">尋找布可夢‧不玩寶可夢</text:span></text:p>
          </table:table-cell>
          <table:table-cell table:style-name="Table1.E5" table:number-rows-spanned="2" office:value-type="string">
            <text:p text:style-name="P3"><text:span text:style-name="T4">藍惠美校長</text:span></text:p>
            <text:p text:style-name="P3"><text:span text:style-name="T4">汪明芳</text:span></text:p>
            <text:p text:style-name="P3"><text:span text:style-name="T4">校長</text:span></text:p>
          </table:table-cell>
          <table:table-cell table:style-name="Table1.F5" table:number-rows-spanned="2" office:value-type="string">
            <text:p text:style-name="P3"><text:span text:style-name="T4">賴阿福</text:span></text:p>
            <text:p text:style-name="P3"><text:span text:style-name="T4">教授</text:span></text:p>
            <text:p text:style-name="P3"><text:span text:style-name="T4">盧東華教授</text:span></text:p>
          </table:table-cell>
          <table:table-cell table:style-name="Table1.G5" table:number-rows-spanned="2" office:value-type="string">
            <text:p text:style-name="Standard"><text:span text:style-name="T4">碧湖國小教師及資訊輔導團團員</text:span></text:p>
          </table:table-cell>
          <table:table-cell table:style-name="Table1.H5" table:number-rows-spanned="2" office:value-type="string">
            <text:p text:style-name="P3"><text:span text:style-name="T4">碧湖國小</text:span></text:p>
          </table:table-cell>
        </table:table-row>
        <table:table-row table:style-name="Table1.4">
          <table:covered-table-cell/>
          <table:table-cell table:style-name="Table1.B6" office:value-type="string">
            <text:p text:style-name="P7"><text:span text:style-name="T4">10：00說課</text:span></text:p>
            <text:p text:style-name="P7"><text:span text:style-name="T4">10：30觀課</text:span></text:p>
            <text:p text:style-name="P6"><text:span text:style-name="T4">11：20議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office:value-type="string">
            <text:p text:style-name="P3"><text:span text:style-name="T4">106.01.06</text:span></text:p>
            <text:p text:style-name="P3"><text:span text:style-name="T4">星期五</text:span></text:p>
          </table:table-cell>
          <table:table-cell table:style-name="Table1.B7" office:value-type="string">
            <text:p text:style-name="Standard"><text:span text:style-name="T4">10:00~12:00</text:span></text:p>
          </table:table-cell>
          <table:table-cell table:style-name="Table1.C7" table:number-rows-spanned="2" office:value-type="string">
            <text:p text:style-name="P3"><text:span text:style-name="T4">李忠憲</text:span></text:p>
          </table:table-cell>
          <table:table-cell table:style-name="Table1.D7" table:number-rows-spanned="2" office:value-type="string">
            <text:p text:style-name="Standard"><text:span text:style-name="T4">隨機數演算法之抽籤機</text:span></text:p>
          </table:table-cell>
          <table:table-cell table:style-name="Table1.E7" table:number-rows-spanned="2" office:value-type="string">
            <text:p text:style-name="P3"><text:span text:style-name="T4">林玫伶校長</text:span></text:p>
            <text:p text:style-name="P3"><text:span text:style-name="T4">汪明芳</text:span></text:p>
            <text:p text:style-name="P3"><text:span text:style-name="T4">校長</text:span></text:p>
          </table:table-cell>
          <table:table-cell table:style-name="Table1.F7" table:number-rows-spanned="2" office:value-type="string">
            <text:p text:style-name="P3"><text:span text:style-name="T4">賴阿福</text:span></text:p>
            <text:p text:style-name="P3"><text:span text:style-name="T4">教授</text:span></text:p>
            <text:p text:style-name="P3"><text:span text:style-name="T4">盧東華教授</text:span></text:p>
          </table:table-cell>
          <table:table-cell table:style-name="Table1.G7" table:number-rows-spanned="2" office:value-type="string">
            <text:p text:style-name="Standard"><text:span text:style-name="T4">國語實小教師及資訊輔導團團員</text:span></text:p>
          </table:table-cell>
          <table:table-cell table:style-name="Table1.H7" table:number-rows-spanned="2" office:value-type="string">
            <text:p text:style-name="P3"><text:span text:style-name="T4">國語實小</text:span></text:p>
          </table:table-cell>
        </table:table-row>
        <table:table-row table:style-name="Table1.7">
          <table:covered-table-cell/>
          <table:table-cell table:style-name="Table1.B8" office:value-type="string">
            <text:p text:style-name="P7"><text:span text:style-name="T4">10：00說課</text:span></text:p>
            <text:p text:style-name="P7"><text:span text:style-name="T4">10：30觀課</text:span></text:p>
            <text:p text:style-name="P6"><text:span text:style-name="T4">11：20議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備註：</text:span></text:p>
      <text:list xml:id="list43429385057445464" text:style-name="WWNum6">
        <text:list-item>
          <text:p text:style-name="P1"><text:span text:style-name="T4">公開授課內涵包含備課歷程、教學計畫、教學實踐、教學對話及教學省思等。</text:span></text:p>
        </text:list-item>
        <text:list-item>
          <text:p text:style-name="P1"><text:span text:style-name="T4">授課單元應聚焦在各領域、議題輔導小組年度教學研究主軸。</text:span></text:p>
        </text:list-item>
        <text:list-item>
          <text:p text:style-name="P1"><text:span text:style-name="T4">應以行政區或周邊鄰近學校為邀請參加對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0.319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81cm" fo:margin-left="0cm" fo:margin-right="0cm" fo:margin-top="1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dc:creator>黃蜀雅</dc:creator>
    <meta:editing-cycles>85</meta:editing-cycles>
    <meta:print-date>2013-07-26T09:20:00</meta:print-date>
    <meta:creation-date>2014-09-23T00:15:00</meta:creation-date>
    <dc:date>2016-10-06T04:52:00</dc:date>
    <meta:editing-duration>PT4H7M</meta:editing-duration>
    <meta:generator>LibreOffice/5.2.4.2$MacOSX_X86_64 LibreOffice_project/3d5603e1122f0f102b62521720ab13a38a4e0eb0</meta:generator>
    <meta:document-statistic meta:table-count="1" meta:image-count="0" meta:object-count="0" meta:page-count="1" meta:paragraph-count="67" meta:word-count="411" meta:character-count="491" meta:non-whitespace-character-count="490"/>
    <meta:user-defined meta:name="AppVersion">14.0000</meta:user-defined>
    <meta:user-defined meta:name="Company">taip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