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 svg:panose-1="2 11 6 9 1 1 1 1 1 1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3611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margin-left="0.3923in" fo:text-indent="-0.0972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2" style:parent-style-name="清單段落" style:list-style-name="LFO13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3" style:family="paragraph">
      <style:paragraph-properties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line-height="0.3333in" fo:margin-left="0.3923in" fo:text-indent="-0.0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833in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" style:family="table-column">
      <style:table-column-properties style:column-width="1.4444in" style:use-optimal-column-width="false"/>
    </style:style>
    <style:style style:name="TableColumn26" style:family="table-column">
      <style:table-column-properties style:column-width="0.4729in" style:use-optimal-column-width="false"/>
    </style:style>
    <style:style style:name="TableColumn27" style:family="table-column">
      <style:table-column-properties style:column-width="2.3048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2.3256in" style:use-optimal-column-width="false"/>
    </style:style>
    <style:style style:name="Table24" style:family="table">
      <style:table-properties style:width="7in" fo:margin-left="0in" table:align="center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4333in" style:use-optimal-row-height="false"/>
    </style:style>
    <style:style style:name="P36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5" style:family="table-row">
      <style:table-row-properties style:min-row-height="0.9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list-style-name="LFO29" style:family="paragraph">
      <style:paragraph-properties fo:line-height="0.2777in" fo:margin-left="0.2055in" fo:text-indent="-0.2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7" style:family="table-row">
      <style:table-row-properties style:min-row-height="0.4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694in" fo:margin-bottom="0.069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43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新細明體" style:font-weight-complex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27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1" style:family="table-row">
      <style:table-row-properties style:min-row-height="0.433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43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3" style:family="table-row">
      <style:table-row-properties style:min-row-height="0.433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text-autospace="none" fo:margin-top="0.25in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margin-top="0.0833in" fo:margin-bottom="0.0833in" fo:line-height="0.3333in" fo:margin-left="0.098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35" style:family="table-column">
      <style:table-column-properties style:column-width="0.5763in"/>
    </style:style>
    <style:style style:name="TableColumn136" style:family="table-column">
      <style:table-column-properties style:column-width="1.025in"/>
    </style:style>
    <style:style style:name="TableColumn137" style:family="table-column">
      <style:table-column-properties style:column-width="0.9173in"/>
    </style:style>
    <style:style style:name="TableColumn138" style:family="table-column">
      <style:table-column-properties style:column-width="4.325in"/>
    </style:style>
    <style:style style:name="TableColumn139" style:family="table-column">
      <style:table-column-properties style:column-width="0.4812in"/>
    </style:style>
    <style:style style:name="Table134" style:family="table">
      <style:table-properties style:width="7.325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1" style:family="table-row">
      <style:table-row-properties style:min-row-height="2.575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center" fo:margin-top="0.125in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 fo:text-align="center" fo:line-height="0.3333in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6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text-autospace="none" fo:text-align="center" fo:line-height="0.3333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333in" fo:margin-lef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333in" fo:margin-left="0.20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2.149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8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9" style:family="table-row">
      <style:table-row-properties style:min-row-height="1.8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fo:text-align="center" fo:line-height="0.3333in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2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text-autospace="none" fo:text-align="center" fo:line-height="0.3333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margin-top="0.1666in" fo:line-height="0.3333in" fo:margin-left="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7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/>
    </style:style>
    <style:style style:name="T239" style:parent-style-name="預設段落字型" style:family="text">
      <style:text-properties style:font-name="標楷體" style:font-name-asian="標楷體" fo:color="#000000" style:font-size-complex="14pt"/>
    </style:style>
    <style:style style:name="P240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42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4pt"/>
    </style:style>
    <style:style style:name="T244" style:parent-style-name="預設段落字型" style:family="text">
      <style:text-properties style:font-name="標楷體" style:font-name-asian="標楷體" fo:color="#000000" style:font-size-complex="14pt"/>
    </style:style>
    <style:style style:name="T245" style:parent-style-name="預設段落字型" style:family="text">
      <style:text-properties style:font-name="標楷體" style:font-name-asian="標楷體" fo:color="#000000" style:font-size-complex="14pt"/>
    </style:style>
    <style:style style:name="T246" style:parent-style-name="預設段落字型" style:family="text">
      <style:text-properties style:font-name="標楷體" style:font-name-asian="標楷體" fo:color="#000000" style:font-size-complex="14pt"/>
    </style:style>
    <style:style style:name="T247" style:parent-style-name="預設段落字型" style:family="text">
      <style:text-properties style:font-name="標楷體" style:font-name-asian="標楷體" fo:color="#000000" style:font-size-complex="14pt"/>
    </style:style>
    <style:style style:name="T248" style:parent-style-name="預設段落字型" style:family="text">
      <style:text-properties style:font-name="標楷體" style:font-name-asian="標楷體" fo:color="#000000" style:font-size-complex="14pt"/>
    </style:style>
    <style:style style:name="T249" style:parent-style-name="預設段落字型" style:family="text">
      <style:text-properties style:font-name="標楷體" style:font-name-asian="標楷體" fo:color="#00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T251" style:parent-style-name="預設段落字型" style:family="text">
      <style:text-properties style:font-name="標楷體" style:font-name-asian="標楷體" fo:color="#000000" style:font-size-complex="14pt"/>
    </style:style>
    <style:style style:name="T252" style:parent-style-name="預設段落字型" style:family="text">
      <style:text-properties style:font-name="標楷體" style:font-name-asian="標楷體" fo:color="#000000" style:font-size-complex="14pt"/>
    </style:style>
    <style:style style:name="T253" style:parent-style-name="預設段落字型" style:family="text">
      <style:text-properties style:font-name="標楷體" style:font-name-asian="標楷體" fo:color="#000000" style:font-size-complex="14pt"/>
    </style:style>
    <style:style style:name="T254" style:parent-style-name="預設段落字型" style:family="text">
      <style:text-properties style:font-name="標楷體" style:font-name-asian="標楷體" fo:color="#000000" style:font-size-complex="14pt"/>
    </style:style>
    <style:style style:name="P255" style:parent-style-name="區塊文字" style:list-style-name="LFO3" style:family="paragraph">
      <style:paragraph-properties fo:margin-top="0.05in" fo:line-height="0.3333in" fo:margin-left="0.6895in" fo:margin-right="-0.0409in" fo:text-indent="-0.590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4pt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 style:font-size-complex="14pt"/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fo:color="#000000" style:font-size-complex="14pt"/>
    </style:style>
    <style:style style:name="P263" style:parent-style-name="內文" style:family="paragraph">
      <style:paragraph-properties fo:text-align="justify" fo:margin-top="0.0833in" fo:line-height="0.3333in" fo:margin-left="0.0986in" fo:margin-righ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清單段落" style:list-style-name="LFO4" style:family="paragraph">
      <style:paragraph-properties fo:text-align="justify" fo:margin-top="0.05in" fo:line-height="0.3333in" fo:margin-left="0.6895in" fo:margin-right="-0.04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margin-top="0.0833in" fo:margin-bottom="0.0694in" fo:line-height="0.3333in" fo:margin-left="1.4763in" fo:margin-right="-0.0409in" fo:text-indent="-1.376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0" style:parent-style-name="內文" style:family="paragraph">
      <style:paragraph-properties fo:margin-top="0.0694in" fo:line-height="0.3333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5" style:parent-style-name="內文" style:list-style-name="LFO1" style:family="paragraph">
      <style:paragraph-properties fo:margin-bottom="0.0694in" fo:line-height="0.3333in" fo:text-indent="-0.460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6" style:parent-style-name="內文" style:list-style-name="LFO1" style:family="paragraph">
      <style:paragraph-properties fo:margin-top="0.0694in" fo:margin-bottom="0.0694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7" style:parent-style-name="內文" style:family="paragraph">
      <style:paragraph-properties fo:margin-top="0.0694in" fo:line-height="0.3333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2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清單段落" style:list-style-name="LFO2" style:family="paragraph">
      <style:paragraph-properties style:text-autospace="none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1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2" style:parent-style-name="清單段落" style:list-style-name="LFO2" style:family="paragraph">
      <style:paragraph-properties fo:text-align="justify" fo:line-height="0.3333in" fo:margin-left="0.7951in" fo:text-indent="-0.4604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master-page-name="MP1" style:family="paragraph">
      <style:paragraph-properties fo:break-before="page" fo:text-align="center" fo:margin-bottom="0.1666in" fo:line-height="0.3611in" style:page-number="1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0" style:parent-style-name="內文" style:family="paragraph">
      <style:text-properties style:font-name-asian="標楷體" fo:font-size="13pt" style:font-size-asian="13pt" style:font-size-complex="13pt"/>
    </style:style>
    <style:style style:name="TableColumn332" style:family="table-column">
      <style:table-column-properties style:column-width="0.6722in" style:use-optimal-column-width="false"/>
    </style:style>
    <style:style style:name="TableColumn333" style:family="table-column">
      <style:table-column-properties style:column-width="0.4916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3.0659in" style:use-optimal-column-width="false"/>
    </style:style>
    <style:style style:name="TableColumn336" style:family="table-column">
      <style:table-column-properties style:column-width="1.4763in" style:use-optimal-column-width="false"/>
    </style:style>
    <style:style style:name="TableColumn337" style:family="table-column">
      <style:table-column-properties style:column-width="0.8423in" style:use-optimal-column-width="false"/>
    </style:style>
    <style:style style:name="Table331" style:family="table">
      <style:table-properties style:width="7.4347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4722in" style:use-optimal-row-height="false"/>
    </style:style>
    <style:style style:name="P3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Arial" fo:color="#222222" fo:background-color="#FFFFFF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3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min-row-height="0.472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7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4722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widows="2" fo:orphans="2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06" style:parent-style-name="內文" style:family="paragraph">
      <style:paragraph-properties fo:widows="2" fo:orphans="2" fo:break-before="page" fo:line-height="0.3611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507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family="paragraph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513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515" style:family="table-column">
      <style:table-column-properties style:column-width="1.0013in"/>
    </style:style>
    <style:style style:name="TableColumn516" style:family="table-column">
      <style:table-column-properties style:column-width="1.5986in"/>
    </style:style>
    <style:style style:name="TableColumn517" style:family="table-column">
      <style:table-column-properties style:column-width="0.6888in"/>
    </style:style>
    <style:style style:name="TableColumn518" style:family="table-column">
      <style:table-column-properties style:column-width="1.1041in"/>
    </style:style>
    <style:style style:name="TableColumn519" style:family="table-column">
      <style:table-column-properties style:column-width="0.5694in"/>
    </style:style>
    <style:style style:name="TableColumn520" style:family="table-column">
      <style:table-column-properties style:column-width="0.9833in"/>
    </style:style>
    <style:style style:name="Table514" style:family="table">
      <style:table-properties style:width="5.9458in" fo:margin-left="0in" table:align="center"/>
    </style:style>
    <style:style style:name="TableRow521" style:family="table-row">
      <style:table-row-properties style:min-row-height="0.6333in"/>
    </style:style>
    <style:style style:name="TableCell5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7875in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543" style:family="table-column">
      <style:table-column-properties style:column-width="0.3597in"/>
    </style:style>
    <style:style style:name="TableColumn544" style:family="table-column">
      <style:table-column-properties style:column-width="2.4125in"/>
    </style:style>
    <style:style style:name="TableColumn545" style:family="table-column">
      <style:table-column-properties style:column-width="0.3534in"/>
    </style:style>
    <style:style style:name="TableColumn546" style:family="table-column">
      <style:table-column-properties style:column-width="0.0041in"/>
    </style:style>
    <style:style style:name="TableColumn547" style:family="table-column">
      <style:table-column-properties style:column-width="0.6944in"/>
    </style:style>
    <style:style style:name="TableColumn548" style:family="table-column">
      <style:table-column-properties style:column-width="1.393in"/>
    </style:style>
    <style:style style:name="TableColumn549" style:family="table-column">
      <style:table-column-properties style:column-width="0.7388in"/>
    </style:style>
    <style:style style:name="Table542" style:family="table">
      <style:table-properties style:width="5.9562in" fo:margin-left="0in" table:align="center"/>
    </style:style>
    <style:style style:name="TableRow550" style:family="table-row">
      <style:table-row-properties style:min-row-height="0.2416in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61" style:family="table-row">
      <style:table-row-properties style:min-row-height="0.5902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72" style:family="table-row">
      <style:table-row-properties style:min-row-height="0.5902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83" style:family="table-row">
      <style:table-row-properties style:min-row-height="0.7875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594" style:family="table-row">
      <style:table-row-properties style:min-row-height="0.7875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605" style:family="table-row">
      <style:table-row-properties style:min-row-height="1.0631in"/>
    </style:style>
    <style:style style:name="TableCell6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list-style-name="LFO5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612" style:parent-style-name="內文" style:list-style-name="LFO5" style:family="paragraph">
      <style:paragraph-properties fo:widows="2" fo:orphans="2" fo:text-align="justify" fo:line-height="0.3055in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ableCell6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62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62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6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 fo:margin-top="0.25in" fo:line-height="0.3611in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 fo:margin-top="0.25in" fo:line-height="0.3611in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638" style:parent-style-name="內文" style:family="paragraph">
      <style:paragraph-properties fo:text-align="start" fo:margin-top="0.0833in" fo:line-height="0.3611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3" style:parent-style-name="內文" style:family="paragraph">
      <style:paragraph-properties fo:widows="2" fo:orphans="2" fo:break-before="page" fo:text-align="center" fo:line-height="0.3611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P645" style:parent-style-name="內文" style:family="paragraph">
      <style:text-properties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56" style:parent-style-name="內文" style:family="paragraph">
      <style:paragraph-properties fo:margin-top="0.0833in" fo:line-height="0.3611in"/>
      <style:text-properties style:font-name="標楷體" style:font-name-asian="標楷體" fo:color="#000000" fo:font-size="13pt" style:font-size-asian="13pt" style:font-size-complex="13pt"/>
    </style:style>
    <style:style style:name="TableColumn658" style:family="table-column">
      <style:table-column-properties style:column-width="0.9451in" style:use-optimal-column-width="false"/>
    </style:style>
    <style:style style:name="TableColumn659" style:family="table-column">
      <style:table-column-properties style:column-width="1.802in" style:use-optimal-column-width="false"/>
    </style:style>
    <style:style style:name="TableColumn660" style:family="table-column">
      <style:table-column-properties style:column-width="0.4895in" style:use-optimal-column-width="false"/>
    </style:style>
    <style:style style:name="TableColumn661" style:family="table-column">
      <style:table-column-properties style:column-width="0.6381in" style:use-optimal-column-width="false"/>
    </style:style>
    <style:style style:name="TableColumn662" style:family="table-column">
      <style:table-column-properties style:column-width="0.0055in" style:use-optimal-column-width="false"/>
    </style:style>
    <style:style style:name="TableColumn663" style:family="table-column">
      <style:table-column-properties style:column-width="0.3513in" style:use-optimal-column-width="false"/>
    </style:style>
    <style:style style:name="TableColumn664" style:family="table-column">
      <style:table-column-properties style:column-width="0.1486in" style:use-optimal-column-width="false"/>
    </style:style>
    <style:style style:name="TableColumn665" style:family="table-column">
      <style:table-column-properties style:column-width="0.625in" style:use-optimal-column-width="false"/>
    </style:style>
    <style:style style:name="TableColumn666" style:family="table-column">
      <style:table-column-properties style:column-width="2.5131in" style:use-optimal-column-width="false"/>
    </style:style>
    <style:style style:name="Table657" style:family="table">
      <style:table-properties style:width="7.5187in" fo:margin-left="0in" table:align="center"/>
    </style:style>
    <style:style style:name="TableRow667" style:family="table-row">
      <style:table-row-properties style:min-row-height="0.4444in" style:use-optimal-row-height="false" fo:keep-together="always"/>
    </style:style>
    <style:style style:name="TableCell66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4" style:family="table-cell">
      <style:table-cell-properties fo:border-top="0.052in double #000000" style:border-line-width-top="0.0173in 0.0173in 0.0173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676" style:family="table-row">
      <style:table-row-properties style:min-row-height="0.3993in" style:use-optimal-row-height="false" fo:keep-together="always"/>
    </style:style>
    <style:style style:name="TableCell67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685" style:family="table-row">
      <style:table-row-properties style:min-row-height="0.5569in" style:use-optimal-row-height="false" fo:keep-together="always"/>
    </style:style>
    <style:style style:name="TableCell6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97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698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6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701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02" style:family="table-row">
      <style:table-row-properties style:min-row-height="0.8958in" style:use-optimal-row-height="false" fo:keep-together="always"/>
    </style:style>
    <style:style style:name="TableCell7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0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0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09" style:family="table-row">
      <style:table-row-properties style:min-row-height="0.3055in" style:use-optimal-row-height="false" fo:keep-together="always"/>
    </style:style>
    <style:style style:name="TableCell71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1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1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20" style:family="table-row">
      <style:table-row-properties style:min-row-height="0.4833in" style:use-optimal-row-height="false" fo:keep-together="always"/>
    </style:style>
    <style:style style:name="TableCell7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055in"/>
    </style:style>
    <style:style style:name="T7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1" style:family="table-row">
      <style:table-row-properties style:min-row-height="0.4833in" style:use-optimal-row-height="false" fo:keep-together="always"/>
    </style:style>
    <style:style style:name="TableCell7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734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P738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739" style:family="table-row">
      <style:table-row-properties style:min-row-height="0.4743in" style:use-optimal-row-height="false" fo:keep-together="always"/>
    </style:style>
    <style:style style:name="TableCell7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4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4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747" style:family="table-row">
      <style:table-row-properties style:min-row-height="1.2513in" style:use-optimal-row-height="false" fo:keep-together="always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751" style:parent-style-name="內文" style:family="paragraph">
      <style:paragraph-properties fo:line-height="0.3055in"/>
    </style:style>
    <style:style style:name="T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56" style:parent-style-name="內文" style:family="paragraph">
      <style:paragraph-properties fo:line-height="0.3055in"/>
    </style:style>
    <style:style style:name="T7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2" style:parent-style-name="內文" style:family="paragraph">
      <style:paragraph-properties fo:line-height="0.3055in"/>
    </style:style>
    <style:style style:name="T7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8" style:family="table-row">
      <style:table-row-properties style:min-row-height="1.0444in" style:use-optimal-row-height="false" fo:keep-together="always"/>
    </style:style>
    <style:style style:name="TableCell76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77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77" style:family="table-row">
      <style:table-row-properties style:min-row-height="0.3777in" style:use-optimal-row-height="false" fo:keep-together="always"/>
    </style:style>
    <style:style style:name="TableCell778" style:family="table-cell">
      <style:table-cell-properties fo:border-top="0.0104in solid #000000" fo:border-left="0.052in double #000000" style:border-line-width-left="0.0173in 0.0173in 0.0173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7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start" fo:line-height="0.3055in"/>
      <style:text-properties style:font-name="標楷體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break-before="page" fo:text-align="center" fo:line-height="0.4166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P788" style:parent-style-name="內文" style:family="paragraph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96" style:parent-style-name="內文" style:family="paragraph">
      <style:paragraph-properties fo:text-align="justify" fo:margin-top="0.3333in" fo:line-height="0.4166in" fo:text-indent="0.4444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13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1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5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816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817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81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819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82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821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822" style:parent-style-name="內文" style:family="paragraph">
      <style:paragraph-properties fo:line-height="0.4166in" fo:text-indent="3.0527in"/>
    </style:style>
    <style:style style:name="T82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824" style:parent-style-name="預設段落字型" style:family="text">
      <style:text-properties style:font-name="標楷體" style:font-name-asian="標楷體" style:font-weight-complex="bold" fo:color="#000000"/>
    </style:style>
    <style:style style:name="P825" style:parent-style-name="內文" style:family="paragraph">
      <style:paragraph-properties fo:line-height="0.4166in" fo:text-indent="1.8402in"/>
      <style:text-properties style:font-name="標楷體" style:font-name-asian="標楷體" style:font-weight-complex="bold" fo:color="#000000"/>
    </style:style>
    <style:style style:name="P82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2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28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2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3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831" style:parent-style-name="內文" style:family="paragraph">
      <style:paragraph-properties fo:text-align="start"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832" style:parent-style-name="內文" style:family="paragraph">
      <style:paragraph-properties fo:widows="2" fo:orphans="2" fo:break-before="page" fo:line-height="0.4166in"/>
    </style:style>
    <style:style style:name="P83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84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842" style:family="table-column">
      <style:table-column-properties style:column-width="6.8805in"/>
    </style:style>
    <style:style style:name="Table841" style:family="table">
      <style:table-properties style:width="6.8805in" fo:margin-left="0in" table:align="center"/>
    </style:style>
    <style:style style:name="TableRow843" style:family="table-row">
      <style:table-row-properties style:min-row-height="0.498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 style:letter-kerning="false"/>
    </style:style>
    <style:style style:name="T849" style:parent-style-name="預設段落字型" style:family="text">
      <style:text-properties style:font-name="標楷體" style:font-name-asian="標楷體" fo:color="#000000" style:letter-kerning="false"/>
    </style:style>
    <style:style style:name="T850" style:parent-style-name="預設段落字型" style:family="text">
      <style:text-properties style:font-name="標楷體" style:font-name-asian="標楷體" fo:color="#000000" style:letter-kerning="false"/>
    </style:style>
    <style:style style:name="T851" style:parent-style-name="預設段落字型" style:family="text">
      <style:text-properties style:font-name="標楷體" style:font-name-asian="標楷體" fo:color="#000000" style:letter-kerning="false"/>
    </style:style>
    <style:style style:name="T852" style:parent-style-name="預設段落字型" style:family="text">
      <style:text-properties style:font-name="標楷體" style:font-name-asian="標楷體" fo:color="#000000" style:letter-kerning="false"/>
    </style:style>
    <style:style style:name="T853" style:parent-style-name="預設段落字型" style:family="text">
      <style:text-properties style:font-name="標楷體" style:font-name-asian="標楷體" fo:color="#000000" style:letter-kerning="false"/>
    </style:style>
    <style:style style:name="T854" style:parent-style-name="預設段落字型" style:family="text">
      <style:text-properties style:font-name="標楷體" style:font-name-asian="標楷體" fo:color="#000000" style:letter-kerning="false"/>
    </style:style>
    <style:style style:name="T855" style:parent-style-name="預設段落字型" style:family="text">
      <style:text-properties style:font-name="標楷體" style:font-name-asian="標楷體" fo:color="#000000" style:letter-kerning="false"/>
    </style:style>
    <style:style style:name="TableRow856" style:family="table-row">
      <style:table-row-properties style:min-row-height="2.291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4833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3" style:parent-style-name="預設段落字型" style:family="text">
      <style:text-properties style:font-name="標楷體" style:font-name-asian="標楷體" fo:color="#000000" style:letter-kerning="false"/>
    </style:style>
    <style:style style:name="TableRow864" style:family="table-row">
      <style:table-row-properties style:min-row-height="2.3076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67" style:family="table-row">
      <style:table-row-properties style:min-row-height="0.773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 style:letter-kerning="false"/>
    </style:style>
    <style:style style:name="T873" style:parent-style-name="預設段落字型" style:family="text">
      <style:text-properties style:font-name="標楷體" style:font-name-asian="標楷體" fo:color="#000000" style:letter-kerning="false"/>
    </style:style>
    <style:style style:name="T874" style:parent-style-name="預設段落字型" style:family="text">
      <style:text-properties style:font-name="標楷體" style:font-name-asian="標楷體" fo:color="#000000" style:letter-kerning="false"/>
    </style:style>
    <style:style style:name="T875" style:parent-style-name="預設段落字型" style:family="text">
      <style:text-properties style:font-name="標楷體" style:font-name-asian="標楷體" fo:color="#000000" style:letter-kerning="false"/>
    </style:style>
    <style:style style:name="T876" style:parent-style-name="預設段落字型" style:family="text">
      <style:text-properties style:font-name="標楷體" style:font-name-asian="標楷體" fo:color="#000000" style:letter-kerning="false"/>
    </style:style>
    <style:style style:name="T877" style:parent-style-name="預設段落字型" style:family="text">
      <style:text-properties style:font-name="標楷體" style:font-name-asian="標楷體" fo:color="#000000" style:letter-kerning="false"/>
    </style:style>
    <style:style style:name="T878" style:parent-style-name="預設段落字型" style:family="text">
      <style:text-properties style:font-name="標楷體" style:font-name-asian="標楷體" fo:color="#000000" style:letter-kerning="false"/>
    </style:style>
    <style:style style:name="TableRow879" style:family="table-row">
      <style:table-row-properties style:min-row-height="2.1041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text-align="center" fo:line-height="0.3611in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民教育輔導團106學年度兼任輔導員第二次遴選簡章</text:p>
      <text:p text:style-name="P4"><text:span text:style-name="T5">壹、</text:span><text:span text:style-name="T6">依據</text:span><text:span text:style-name="T7">：臺北市國民教育輔導團輔導員遴選要點。</text:span></text:p>
      <text:p text:style-name="P8"><text:span text:style-name="T9">貳、</text:span><text:span text:style-name="T10">遴選對象及資格</text:span></text:p>
      <text:p text:style-name="P11">一、基本資格：</text:p>
      <text:list text:style-name="LFO13" text:continue-numbering="true">
        <text:list-item>
          <text:p text:style-name="P12">現任臺北市（以下簡稱本市）中等以下學校及幼兒園合格教師，並具備教學年資五年以上，任教該領域相關科目至少二年。</text:p>
        </text:list-item>
        <text:list-item>
          <text:p text:style-name="P13">具備教師專業發展評鑑人員初階或教學輔導教師證書。</text:p>
        </text:list-item>
      </text:list>
      <text:p text:style-name="P14"><text:span text:style-name="T15">二、</text:span><text:span text:style-name="T16">專業資格：教學</text:span><text:span text:style-name="T17">服務表現良好</text:span><text:span text:style-name="T18">，具教學專業知能及工作熱忱者。</text:span></text:p>
      <text:p text:style-name="P19"><text:span text:style-name="T20">叁</text:span><text:span text:style-name="T21">、</text:span><text:span text:style-name="T22">遴選類別及名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學習領域議題別</text:p>
            </table:table-cell>
            <table:table-cell table:style-name="TableCell33" table:number-columns-spanned="4">
              <text:p text:style-name="P34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國中</text:p>
            </table:table-cell>
            <table:table-cell table:style-name="TableCell39">
              <text:p text:style-name="P40">專長需求</text:p>
            </table:table-cell>
            <table:table-cell table:style-name="TableCell41">
              <text:p text:style-name="P42">國小</text:p>
            </table:table-cell>
            <table:table-cell table:style-name="TableCell43">
              <text:p text:style-name="P44">專長需求</text:p>
            </table:table-cell>
          </table:table-row>
        </table:table-header-rows>
        <table:table-row table:style-name="TableRow45">
          <table:table-cell table:style-name="TableCell46">
            <text:p text:style-name="P47">語文－英語</text:p>
          </table:table-cell>
          <table:table-cell table:style-name="TableCell48">
            <text:p text:style-name="P49">2</text:p>
          </table:table-cell>
          <table:table-cell table:style-name="TableCell50">
            <text:list text:style-name="LFO29" text:continue-numbering="true">
              <text:list-item>
                <text:p text:style-name="P51">英語教學與課程設計</text:p>
              </text:list-item>
              <text:list-item>
                <text:p text:style-name="P52">跨領域主題課程設計</text:p>
              </text:list-item>
              <text:list-item>
                <text:p text:style-name="P53">數位科技融入英語教學</text:p>
              </text:list-item>
              <text:list-item>
                <text:p text:style-name="P54">多元文化與雙語教學</text:p>
              </text:list-item>
            </text:list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數 <text:s text:c="5"/>學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課程開發、資訊能力，熱情並樂於分享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數學教材教法、教學實務（以資訊運用專長優先）</text:span></text:p>
          </table:table-cell>
        </table:table-row>
        <table:table-row table:style-name="TableRow69">
          <table:table-cell table:style-name="TableCell70">
            <text:p text:style-name="P71">社 <text:s text:c="5"/>會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地理1人</text:span><text:span text:style-name="T77">、</text:span><text:span text:style-name="T78">公民1人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健康與體育</text:p>
          </table:table-cell>
          <table:table-cell table:style-name="TableCell84">
            <text:p text:style-name="P85">5</text:p>
          </table:table-cell>
          <table:table-cell table:style-name="TableCell86">
            <text:list text:style-name="LFO27" text:continue-numbering="true">
              <text:list-item>
                <text:p text:style-name="P87">體育專長</text:p>
              </text:list-item>
              <text:list-item>
                <text:p text:style-name="P88">課程活動設計與評量</text:p>
              </text:list-item>
              <text:list-item>
                <text:p text:style-name="P89">12年國教課綱與能力素養研究</text:p>
              </text:list-item>
            </text:list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綜合活動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童軍、家政、輔導均可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性別平等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對性平課程研發設計有興趣者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對性平課程研發設計有興趣者</text:p>
          </table:table-cell>
        </table:table-row>
        <table:table-row table:style-name="TableRow112">
          <table:table-cell table:style-name="TableCell113">
            <text:p text:style-name="P114">人權教育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課程與教學、公民素養、人權法治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課程與教學、公民素養、人權法治</text:p>
          </table:table-cell>
        </table:table-row>
        <table:table-row table:style-name="TableRow123">
          <table:table-cell table:style-name="TableCell124">
            <text:p text:style-name="P125">環境教育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1</text:p>
          </table:table-cell>
          <table:table-cell table:style-name="TableCell130">
            <text:p text:style-name="P131">原生植物生態、環保戲劇推廣。</text:p>
          </table:table-cell>
        </table:table-row>
      </table:table>
      <text:soft-page-break/>
      <text:p text:style-name="P132">肆、遴選方式：</text:p>
      <text:p text:style-name="P133">一、遴選期程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階段</text:p>
          </table:table-cell>
          <table:table-cell table:style-name="TableCell143">
            <text:p text:style-name="P144">時間</text:p>
          </table:table-cell>
          <table:table-cell table:style-name="TableCell145">
            <text:p text:style-name="P146">地點</text:p>
          </table:table-cell>
          <table:table-cell table:style-name="TableCell147">
            <text:p text:style-name="P148">方式</text:p>
          </table:table-cell>
          <table:table-cell table:style-name="TableCell149">
            <text:p text:style-name="P150">成績比重</text:p>
          </table:table-cell>
        </table:table-row>
        <table:table-row table:style-name="TableRow151">
          <table:table-cell table:style-name="TableCell152">
            <text:p text:style-name="P153">第一階段</text:p>
            <text:p text:style-name="P154">資格審查</text:p>
          </table:table-cell>
          <table:table-cell table:style-name="TableCell155" table:number-rows-spanned="2">
            <text:p text:style-name="P156">106.07.17</text:p>
            <text:p text:style-name="P157"><text:span text:style-name="T158">(</text:span><text:span text:style-name="T159">週一</text:span><text:span text:style-name="T160">)</text:span></text:p>
            <text:p text:style-name="P161">︱</text:p>
            <text:p text:style-name="P162">106.07.19</text:p>
            <text:p text:style-name="P163"><text:span text:style-name="T164">(</text:span><text:span text:style-name="T165">週三</text:span><text:span text:style-name="T166">)</text:span></text:p>
          </table:table-cell>
          <table:table-cell table:style-name="TableCell167" table:number-rows-spanned="2">
            <text:p text:style-name="P168">臺北市國教輔導團</text:p>
            <text:p text:style-name="P169">（臺北市萬華區桂林路64號 老松國小）</text:p>
          </table:table-cell>
          <table:table-cell table:style-name="TableCell170" table:number-columns-spanned="2">
            <text:p text:style-name="P171"><text:span text:style-name="T172">依「報名資料審查表」(如附件2)檢附資料，經</text:span><text:span text:style-name="T173">審查合格</text:span><text:span text:style-name="T174">即通過第一階段資格審查，可參加第三階段現場面試。</text:span></text:p>
            <text:p text:style-name="P175">1.報名表(附件3)。</text:p>
            <text:p text:style-name="P176">2.服務學校同意書（附件4）。</text:p>
            <text:p text:style-name="P177">3.教學設計。</text:p>
            <text:p text:style-name="P178">4.個人教學重要檔案資料。</text:p>
          </table:table-cell>
          <table:covered-table-cell/>
        </table:table-row>
        <table:table-row table:style-name="TableRow179">
          <table:table-cell table:style-name="TableCell180">
            <text:p text:style-name="P181">第二階段</text:p>
            <text:p text:style-name="P182"/>
            <text:p text:style-name="P183">書面評分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評分項目：</text:p>
            <text:p text:style-name="P188">1.教學設計1份：含完整一節課之教學錄影（檔案格式：wmv、mpg、mov）及其教案。</text:p>
            <text:p text:style-name="P189"><text:span text:style-name="T190">2.</text:span><text:span text:style-name="T191">個人教學重要檔案資料（</text:span><text:span text:style-name="T192">如附件5）：一式兩份，</text:span><text:span text:style-name="T193">最多10頁</text:span><text:span text:style-name="T194">，以影本簡單裝訂即可，</text:span><text:span text:style-name="T195">遴選資料恕不退還</text:span><text:span text:style-name="T196">。</text:span></text:p>
          </table:table-cell>
          <table:table-cell table:style-name="TableCell197">
            <text:p text:style-name="P198">50%</text:p>
          </table:table-cell>
        </table:table-row>
        <table:table-row table:style-name="TableRow199">
          <table:table-cell table:style-name="TableCell200">
            <text:p text:style-name="P201">第三階段</text:p>
            <text:p text:style-name="P202"/>
            <text:p text:style-name="P203">現場面試</text:p>
          </table:table-cell>
          <table:table-cell table:style-name="TableCell204">
            <text:p text:style-name="P205">106.07.20</text:p>
            <text:p text:style-name="P206"><text:span text:style-name="T207">(</text:span><text:span text:style-name="T208">週四</text:span><text:span text:style-name="T209">)</text:span></text:p>
            <text:p text:style-name="P210">︱</text:p>
            <text:p text:style-name="P211">106.07.24</text:p>
            <text:p text:style-name="P212"><text:span text:style-name="T213">(</text:span><text:span text:style-name="T214">週一</text:span><text:span text:style-name="T215">)</text:span></text:p>
          </table:table-cell>
          <table:table-cell table:style-name="TableCell216">
            <text:p text:style-name="P217">各輔導小組負責學校（詳如附件1）</text:p>
          </table:table-cell>
          <table:table-cell table:style-name="TableCell218">
            <text:p text:style-name="P219">面談、試教（方式由各輔導小組決定之）。</text:p>
          </table:table-cell>
          <table:table-cell table:style-name="TableCell220">
            <text:p text:style-name="P221">50%</text:p>
          </table:table-cell>
        </table:table-row>
      </table:table>
      <text:p text:style-name="P222"><text:span text:style-name="T223">二</text:span><text:span text:style-name="T224">、</text:span><text:span text:style-name="T225">報名事宜</text:span><text:span text:style-name="T226">：</text:span></text:p>
      <text:list text:style-name="LFO3" text:continue-numbering="true">
        <text:list-item>
          <text:p text:style-name="P227"><text:span text:style-name="T228">即日起，</text:span><text:span text:style-name="T229">請至</text:span><text:span text:style-name="T230">臺北市政府教育局網站及</text:span><text:span text:style-name="T231">「</text:span><text:span text:style-name="T232">臺</text:span><text:span text:style-name="T233">北</text:span><text:span text:style-name="T234">益教網/e化輔導團/國教輔導團團務專區」</text:span><text:span text:style-name="T235">網頁</text:span><text:span text:style-name="T236">下載</text:span><text:span text:style-name="T237">遴</text:span><text:span text:style-name="T238">選簡章</text:span><text:span text:style-name="T239">。</text:span></text:p>
        </text:list-item>
        <text:list-item>
          <text:p text:style-name="P240"><text:span text:style-name="T241">每人限報名一個學習領域，不得跨領域報名。</text:span></text:p>
        </text:list-item>
        <text:list-item>
          <text:p text:style-name="P242"><text:span text:style-name="T243">於</text:span><text:span text:style-name="T244">106</text:span><text:span text:style-name="T245">年</text:span><text:span text:style-name="T246">7</text:span><text:span text:style-name="T247">月</text:span><text:span text:style-name="T248">17</text:span><text:span text:style-name="T249">日至</text:span><text:span text:style-name="T250">7</text:span><text:span text:style-name="T251">月</text:span><text:span text:style-name="T252">19</text:span><text:span text:style-name="T253">日將報名書面資料由專人親送國教輔導團辦公室（位於老松國小）進行資格審查</text:span><text:span text:style-name="T254">，通過資格審查者，所送資料將進行第二階段書面評分，並可參加第三階段現場面試。</text:span></text:p>
        </text:list-item>
        <text:list-item>
          <text:p text:style-name="P255"><text:span text:style-name="T256">請參加</text:span><text:span text:style-name="T257">第三階段現場面試</text:span><text:span text:style-name="T258">者於規定時間至各</text:span><text:span text:style-name="T259">輔導小組指定</text:span><text:span text:style-name="T260">地點報到，</text:span><text:span text:style-name="T261">現場面試</text:span><text:span text:style-name="T262">時間開始未到場者，視同放棄，不得異議。</text:span></text:p>
        </text:list-item>
      </text:list>
      <text:p text:style-name="P263">三、錄取方式：</text:p>
      <text:list text:style-name="LFO4" text:continue-numbering="true">
        <text:list-item>
          <text:p text:style-name="P264"><text:span text:style-name="T265">以成績高低排序</text:span><text:span text:style-name="T266">，</text:span><text:span text:style-name="T267">甄試成績相同時，</text:span><text:span text:style-name="T268">依序以</text:span><text:span text:style-name="T269">現場面試</text:span><text:span text:style-name="T270">、教學</text:span><text:span text:style-name="T271">設計</text:span><text:span text:style-name="T272">、個人教學重要檔案資料成績高者為優先</text:span><text:span text:style-name="T273">。</text:span></text:p>
        </text:list-item>
        <text:list-item>
          <text:p text:style-name="P274">應試者總成績未達錄取分數80分，得不足額錄取。</text:p>
        </text:list-item>
      </text:list>
      <text:p text:style-name="P275"><text:span text:style-name="T276">四</text:span><text:span text:style-name="T277">、</text:span><text:span text:style-name="T278">錄取通知</text:span><text:span text:style-name="T279">：</text:span><text:span text:style-name="T280">遴選</text:span><text:span text:style-name="T281">結束，確定錄取名單後公布於</text:span><text:span text:style-name="T282">臺北市政府教育局網站及</text:span><text:span text:style-name="T283">「</text:span><text:span text:style-name="T284">臺</text:span><text:span text:style-name="T285">北</text:span><text:span text:style-name="T286">益教網/e化輔導團/國教輔導團團務專區」</text:span><text:span text:style-name="T287">網頁</text:span><text:span text:style-name="T288">，並正式函知</text:span><text:span text:style-name="T289">錄取教師及其服務學校。</text:span></text:p>
      <text:p text:style-name="P290"><text:span text:style-name="T291">伍、</text:span><text:span text:style-name="T292">兼任</text:span><text:span text:style-name="T293">輔導員之培訓</text:span><text:span text:style-name="T294">：</text:span></text:p>
      <text:list text:style-name="LFO1" text:continue-numbering="true">
        <text:list-item>
          <text:p text:style-name="P295">兼任輔導員經錄取後須依規定參加培訓研習，參加研習者給予公假。</text:p>
        </text:list-item>
        <text:list-item>
          <text:p text:style-name="P296">本學年度研習時間將另行通知。</text:p>
        </text:list-item>
      </text:list>
      <text:p text:style-name="P297"><text:span text:style-name="T298">陸</text:span><text:span text:style-name="T299">、</text:span><text:span text:style-name="T300">其他注意事項</text:span><text:span text:style-name="T301">：</text:span></text:p>
      <text:list text:style-name="LFO2" text:continue-numbering="true">
        <text:list-item>
          <text:p text:style-name="P302"><text:span text:style-name="T303">兼任輔導</text:span><text:span text:style-name="T304">員聘期</text:span><text:span text:style-name="T305">為1年，自10</text:span><text:span text:style-name="T306">6</text:span><text:span text:style-name="T307">年8月1日起至10</text:span><text:span text:style-name="T308">7</text:span><text:span text:style-name="T309">年7月31日止。</text:span></text:p>
        </text:list-item>
        <text:list-item>
          <text:p text:style-name="P310">輔導員及秘書於學期中倘因個人特殊事由(退休除外)，於聘任期間請假達二分之一以上無履行團務工作時，該學年度輔導員資格取消，聘書應繳回，且擔任輔導員之年資不予採計。新學年度如應聘擔任輔導員，於兩年內得提出申請，並經原屬輔導小組之主任輔導員同意後回任。</text:p>
        </text:list-item>
        <text:list-item>
          <text:p text:style-name="P311">凡擔任兼任輔導員者，每學年應辦理跨校公開授課，分享創新教學策略與教材教法。</text:p>
        </text:list-item>
        <text:list-item>
          <text:p text:style-name="P312"><text:span text:style-name="T313">兼</text:span><text:span text:style-name="T314">任輔導員</text:span><text:span text:style-name="T315">在校職務如為未兼行政教師，於</text:span><text:span text:style-name="T316">參加本市各級學校候用校長、候用主任或其他教育人員遴選、遷調時，得比照學校兼任</text:span><text:span text:style-name="T317">組長</text:span><text:span text:style-name="T318">採計積分</text:span><text:span text:style-name="T319">，但</text:span><text:span text:style-name="T320">其職務資歷仍比照教師認定。</text:span></text:p>
        </text:list-item>
        <text:list-item>
          <text:p text:style-name="P321">兼任輔導員為學校教師兼任者，服務學校應依其實際授課情形覈實減授課時數四節。減授課務所需經費優先由教育部補助經費支應，不足時由<text:soft-page-break/>學校代課鐘點費項下支應。</text:p>
        </text:list-item>
        <text:list-item>
          <text:p text:style-name="P322">兼任輔導員之表現，依「臺北市國教輔導團輔導員服務績效評核計畫」考核之。</text:p>
        </text:list-item>
      </text:list>
      <text:soft-page-break/>
      <text:p text:style-name="P323"><text:span text:style-name="T325">106</text:span><text:span text:style-name="T326">學年度各輔導小組兼任輔導員</text:span><text:span text:style-name="T327">第二次</text:span><text:span text:style-name="T328">遴選面試時間地點一覽表</text:span><text:span text:style-name="T329"><draw:frame draw:z-index="251671552" draw:id="id0" draw:style-name="a0" draw:name="Text Box 8" text:anchor-type="paragraph" svg:x="-0.37014in" svg:y="-0.34722in" svg:width="0.71181in" svg:height="0.34514in" style:rel-width="scale" style:rel-height="scale"><draw:text-box><text:p text:style-name="P330">附件1</text:p></draw:text-box><svg:title/><svg:desc/></draw:frame>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輔導</text:p>
              <text:p text:style-name="P341">小組</text:p>
            </table:table-cell>
            <table:table-cell table:style-name="TableCell342">
              <text:p text:style-name="P343">階段</text:p>
            </table:table-cell>
            <table:table-cell table:style-name="TableCell344">
              <text:p text:style-name="P345">複試</text:p>
              <text:p text:style-name="P346">時間</text:p>
            </table:table-cell>
            <table:table-cell table:style-name="TableCell347">
              <text:p text:style-name="P348">複試地點</text:p>
            </table:table-cell>
            <table:table-cell table:style-name="TableCell349">
              <text:p text:style-name="P350">聯絡人</text:p>
            </table:table-cell>
            <table:table-cell table:style-name="TableCell351">
              <text:p text:style-name="P352">複試方式</text:p>
            </table:table-cell>
          </table:table-row>
        </table:table-header-rows>
        <table:table-row table:style-name="TableRow353">
          <table:table-cell table:style-name="TableCell354">
            <text:p text:style-name="P355">英語</text:p>
          </table:table-cell>
          <table:table-cell table:style-name="TableCell356">
            <text:p text:style-name="P357">國中</text:p>
          </table:table-cell>
          <table:table-cell table:style-name="TableCell358">
            <text:p text:style-name="P359">7/21(五)</text:p>
            <text:p text:style-name="P360">11:00</text:p>
          </table:table-cell>
          <table:table-cell table:style-name="TableCell361">
            <text:p text:style-name="P362">臺北市立陽明高中簡報室</text:p>
            <text:p text:style-name="P363"><text:span text:style-name="T364">臺北市士林區中正路</text:span><text:span text:style-name="T365">510</text:span><text:span text:style-name="T366">號</text:span></text:p>
          </table:table-cell>
          <table:table-cell table:style-name="TableCell367">
            <text:p text:style-name="P368">吳家瑋老師</text:p>
            <text:p text:style-name="P369">2831-6675轉102</text:p>
          </table:table-cell>
          <table:table-cell table:style-name="TableCell370">
            <text:p text:style-name="P371">口試</text:p>
          </table:table-cell>
        </table:table-row>
        <table:table-row table:style-name="TableRow372">
          <table:table-cell table:style-name="TableCell373" table:number-rows-spanned="2">
            <text:p text:style-name="P374">數學</text:p>
          </table:table-cell>
          <table:table-cell table:style-name="TableCell375">
            <text:p text:style-name="P376">國中</text:p>
          </table:table-cell>
          <table:table-cell table:style-name="TableCell377">
            <text:p text:style-name="P378">7/24(一)</text:p>
            <text:p text:style-name="P379">14:00</text:p>
          </table:table-cell>
          <table:table-cell table:style-name="TableCell380">
            <text:p text:style-name="P381">敦化國中</text:p>
            <text:p text:style-name="P382">臺北市松山區南京東路三段300號</text:p>
          </table:table-cell>
          <table:table-cell table:style-name="TableCell383">
            <text:p text:style-name="P384">何峻凱老師</text:p>
            <text:p text:style-name="P385">8771-7890轉74</text:p>
          </table:table-cell>
          <table:table-cell table:style-name="TableCell386">
            <text:p text:style-name="P387">口試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國小</text:p>
          </table:table-cell>
          <table:table-cell table:style-name="TableCell392">
            <text:p text:style-name="P393">7/20(四)</text:p>
            <text:p text:style-name="P394">10:00</text:p>
          </table:table-cell>
          <table:table-cell table:style-name="TableCell395">
            <text:p text:style-name="P396">濱江國小校史室</text:p>
            <text:p text:style-name="P397">臺北市中山區樂群二路266巷99號</text:p>
          </table:table-cell>
          <table:table-cell table:style-name="TableCell398">
            <text:p text:style-name="P399">李依娟主任</text:p>
            <text:p text:style-name="P400">8502-1571轉1200</text:p>
          </table:table-cell>
          <table:table-cell table:style-name="TableCell401">
            <text:p text:style-name="P402">面談</text:p>
          </table:table-cell>
        </table:table-row>
        <table:table-row table:style-name="TableRow403">
          <table:table-cell table:style-name="TableCell404">
            <text:p text:style-name="P405">社會</text:p>
          </table:table-cell>
          <table:table-cell table:style-name="TableCell406">
            <text:p text:style-name="P407">國中</text:p>
          </table:table-cell>
          <table:table-cell table:style-name="TableCell408">
            <text:p text:style-name="P409">7/20(四)</text:p>
            <text:p text:style-name="P410">14:00</text:p>
          </table:table-cell>
          <table:table-cell table:style-name="TableCell411">
            <text:p text:style-name="P412">西松高中</text:p>
            <text:p text:style-name="P413">臺北市松山區健康路325巷7號</text:p>
          </table:table-cell>
          <table:table-cell table:style-name="TableCell414">
            <text:p text:style-name="P415">羅美娥校長</text:p>
            <text:p text:style-name="P416">2528-6618轉101</text:p>
          </table:table-cell>
          <table:table-cell table:style-name="TableCell417">
            <text:p text:style-name="P418">口試</text:p>
          </table:table-cell>
        </table:table-row>
        <table:table-row table:style-name="TableRow419">
          <table:table-cell table:style-name="TableCell420">
            <text:p text:style-name="P421">健康與體育</text:p>
          </table:table-cell>
          <table:table-cell table:style-name="TableCell422">
            <text:p text:style-name="P423">國中</text:p>
          </table:table-cell>
          <table:table-cell table:style-name="TableCell424">
            <text:p text:style-name="P425">7/20(四)</text:p>
            <text:p text:style-name="P426">10:00</text:p>
          </table:table-cell>
          <table:table-cell table:style-name="TableCell427">
            <text:p text:style-name="P428">誠正國中</text:p>
            <text:p text:style-name="P429">臺北市南港區富康街1巷24號</text:p>
          </table:table-cell>
          <table:table-cell table:style-name="TableCell430">
            <text:p text:style-name="P431">林豐戊主任</text:p>
            <text:p text:style-name="P432">2822-4682轉250</text:p>
          </table:table-cell>
          <table:table-cell table:style-name="TableCell433">
            <text:p text:style-name="P434">口試</text:p>
          </table:table-cell>
        </table:table-row>
        <table:table-row table:style-name="TableRow435">
          <table:table-cell table:style-name="TableCell436">
            <text:p text:style-name="P437">綜合</text:p>
            <text:p text:style-name="P438">活動</text:p>
          </table:table-cell>
          <table:table-cell table:style-name="TableCell439">
            <text:p text:style-name="P440">國中</text:p>
          </table:table-cell>
          <table:table-cell table:style-name="TableCell441">
            <text:p text:style-name="P442">7/20(四)</text:p>
            <text:p text:style-name="P443">10:30</text:p>
          </table:table-cell>
          <table:table-cell table:style-name="TableCell444">
            <text:p text:style-name="P445">明德國中校長室</text:p>
            <text:p text:style-name="P446">臺北市北投區明德路50號</text:p>
          </table:table-cell>
          <table:table-cell table:style-name="TableCell447">
            <text:p text:style-name="P448">黃耀祺主任</text:p>
            <text:p text:style-name="P449">2823-2539轉301</text:p>
          </table:table-cell>
          <table:table-cell table:style-name="TableCell450">
            <text:p text:style-name="P451">口試</text:p>
          </table:table-cell>
        </table:table-row>
        <table:table-row table:style-name="TableRow452">
          <table:table-cell table:style-name="TableCell453">
            <text:p text:style-name="P454">環境</text:p>
            <text:p text:style-name="P455">教育</text:p>
          </table:table-cell>
          <table:table-cell table:style-name="TableCell456">
            <text:p text:style-name="P457">國小</text:p>
          </table:table-cell>
          <table:table-cell table:style-name="TableCell458">
            <text:p text:style-name="P459">7/20(四)14：00</text:p>
          </table:table-cell>
          <table:table-cell table:style-name="TableCell460">
            <text:p text:style-name="P461">蘭雅國小校長室</text:p>
            <text:p text:style-name="P462"><text:span text:style-name="T463">臺北市士林區磺溪街57號</text:span></text:p>
          </table:table-cell>
          <table:table-cell table:style-name="TableCell464">
            <text:p text:style-name="P465">曾俊明主任</text:p>
            <text:p text:style-name="P466">2891-4353轉11</text:p>
          </table:table-cell>
          <table:table-cell table:style-name="TableCell467">
            <text:p text:style-name="P468">口試</text:p>
          </table:table-cell>
        </table:table-row>
        <table:table-row table:style-name="TableRow469">
          <table:table-cell table:style-name="TableCell470">
            <text:p text:style-name="P471">性別</text:p>
            <text:p text:style-name="P472">平等</text:p>
          </table:table-cell>
          <table:table-cell table:style-name="TableCell473">
            <text:p text:style-name="P474">國中</text:p>
            <text:p text:style-name="P475">國小</text:p>
          </table:table-cell>
          <table:table-cell table:style-name="TableCell476">
            <text:p text:style-name="P477">7/24(一)</text:p>
            <text:p text:style-name="P478">10:00</text:p>
          </table:table-cell>
          <table:table-cell table:style-name="TableCell479">
            <text:p text:style-name="P480">成德國小校史室</text:p>
            <text:p text:style-name="P481">臺北市南港區東新街65號</text:p>
          </table:table-cell>
          <table:table-cell table:style-name="TableCell482">
            <text:p text:style-name="P483">黃立期主任</text:p>
            <text:p text:style-name="P484">2785-1376轉161</text:p>
          </table:table-cell>
          <table:table-cell table:style-name="TableCell485">
            <text:p text:style-name="P486">面談</text:p>
          </table:table-cell>
        </table:table-row>
        <table:table-row table:style-name="TableRow487">
          <table:table-cell table:style-name="TableCell488">
            <text:p text:style-name="P489">人權</text:p>
            <text:p text:style-name="P490">教育</text:p>
          </table:table-cell>
          <table:table-cell table:style-name="TableCell491">
            <text:p text:style-name="P492">國中</text:p>
            <text:p text:style-name="P493">國小</text:p>
          </table:table-cell>
          <table:table-cell table:style-name="TableCell494">
            <text:p text:style-name="P495">7/21(五)</text:p>
            <text:p text:style-name="P496">09:00</text:p>
          </table:table-cell>
          <table:table-cell table:style-name="TableCell497">
            <text:p text:style-name="P498">東門國小校長室</text:p>
            <text:p text:style-name="P499">臺北市中正區仁愛路1段2-4號</text:p>
          </table:table-cell>
          <table:table-cell table:style-name="TableCell500">
            <text:p text:style-name="P501">謝明燕校長</text:p>
            <text:p text:style-name="P502">2341-6198</text:p>
          </table:table-cell>
          <table:table-cell table:style-name="TableCell503">
            <text:p text:style-name="P504">口試</text:p>
          </table:table-cell>
        </table:table-row>
      </table:table>
      <text:p text:style-name="P505"/>
      <text:p text:style-name="P506"/>
      <text:soft-page-break/>
      <text:p text:style-name="P507"><text:span text:style-name="T508"><draw:frame draw:z-index="251669504" draw:id="id1" draw:style-name="a1" draw:name="Text Box 8" text:anchor-type="paragraph" svg:x="-0.23681in" svg:y="-0.33194in" svg:width="0.71181in" svg:height="0.34514in" style:rel-width="scale" style:rel-height="scale"><draw:text-box><text:p text:style-name="P509">附件2</text:p></draw:text-box><svg:title/><svg:desc/></draw:frame></text:span><text:span text:style-name="T510">臺北市國民教育輔導團10</text:span><text:span text:style-name="T511">6</text:span><text:span text:style-name="T512">學年度</text:span></text:p>
      <text:p text:style-name="P513">兼任輔導員第二次遴選報名資料審查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姓 <text:s text:c="3"/>名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現職學校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職稱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報名領域</text:p>
            <text:p text:style-name="P537">（議題）</text:p>
          </table:table-cell>
          <table:table-cell table:style-name="TableCell538" table:number-columns-spanned="5">
            <text:p text:style-name="P539">□國中 □國小</text:p>
            <text:p text:style-name="P540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項次</text:p>
          </table:table-cell>
          <table:table-cell table:style-name="TableCell553" table:number-columns-spanned="2">
            <text:p text:style-name="P554">審查項目</text:p>
          </table:table-cell>
          <table:covered-table-cell/>
          <table:table-cell table:style-name="TableCell555" table:number-columns-spanned="2">
            <text:p text:style-name="P556">自我檢核結果</text:p>
          </table:table-cell>
          <table:covered-table-cell/>
          <table:table-cell table:style-name="TableCell557">
            <text:p text:style-name="P558">收件審查結果</text:p>
          </table:table-cell>
          <table:table-cell table:style-name="TableCell559">
            <text:p text:style-name="P560">備註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 table:number-columns-spanned="2">
            <text:p text:style-name="P565">報名表內容填寫完整，並完成填表人簽章。</text:p>
          </table:table-cell>
          <table:covered-table-cell/>
          <table:table-cell table:style-name="TableCell566" table:number-columns-spanned="2">
            <text:p text:style-name="P567">□合格</text:p>
          </table:table-cell>
          <table:covered-table-cell/>
          <table:table-cell table:style-name="TableCell568">
            <text:p text:style-name="P569">□合格 □不合格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</text:p>
          </table:table-cell>
          <table:table-cell table:style-name="TableCell575" table:number-columns-spanned="2">
            <text:p text:style-name="P576">服務學校同意書填寫完整，並經服務學校校長同意簽章。</text:p>
          </table:table-cell>
          <table:covered-table-cell/>
          <table:table-cell table:style-name="TableCell577" table:number-columns-spanned="2">
            <text:p text:style-name="P578">□合格</text:p>
          </table:table-cell>
          <table:covered-table-cell/>
          <table:table-cell table:style-name="TableCell579">
            <text:p text:style-name="P580">□合格 □不合格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</text:p>
          </table:table-cell>
          <table:table-cell table:style-name="TableCell586" table:number-columns-spanned="2">
            <text:p text:style-name="P587">教學設計一份，含與報名領域相關之一堂課教學錄影及其教案，且錄影檔案可開啟。</text:p>
          </table:table-cell>
          <table:covered-table-cell/>
          <table:table-cell table:style-name="TableCell588" table:number-columns-spanned="2">
            <text:p text:style-name="P589">□合格</text:p>
          </table:table-cell>
          <table:covered-table-cell/>
          <table:table-cell table:style-name="TableCell590">
            <text:p text:style-name="P591">□合格 □不合格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4</text:p>
          </table:table-cell>
          <table:table-cell table:style-name="TableCell597" table:number-columns-spanned="2">
            <text:p text:style-name="P598">個人教學重要檔案資料依格式填寫，以影本簡單裝訂，不超過10頁，並提供一式兩份。</text:p>
          </table:table-cell>
          <table:covered-table-cell/>
          <table:table-cell table:style-name="TableCell599" table:number-columns-spanned="2">
            <text:p text:style-name="P600">□合格</text:p>
          </table:table-cell>
          <table:covered-table-cell/>
          <table:table-cell table:style-name="TableCell601">
            <text:p text:style-name="P602">□合格 □不合格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總</text:p>
            <text:p text:style-name="P608"/>
            <text:p text:style-name="P609">評</text:p>
          </table:table-cell>
          <table:table-cell table:style-name="TableCell610">
            <text:list text:style-name="LFO5" text:continue-numbering="true">
              <text:list-item>
                <text:p text:style-name="P611">資格審查合格，請於規定時間內參加面試。</text:p>
              </text:list-item>
              <text:list-item>
                <text:p text:style-name="P612"><text:span text:style-name="T613">資格審查不合格，</text:span><text:span text:style-name="T614">請於</text:span><text:span text:style-name="T615">7</text:span><text:span text:style-name="T616">月</text:span><text:span text:style-name="T617">19</text:span><text:span text:style-name="T618">日</text:span><text:span text:style-name="T619">下午4:30</text:span><text:span text:style-name="T620">前完成補件，逾時不候</text:span><text:span text:style-name="T621">。</text:span></text:p>
              </text:list-item>
            </text:list>
          </table:table-cell>
          <table:table-cell table:style-name="TableCell622" table:number-columns-spanned="2">
            <text:p text:style-name="P623">備</text:p>
            <text:p text:style-name="P624"/>
            <text:p text:style-name="P625">註</text:p>
          </table:table-cell>
          <table:covered-table-cell/>
          <table:table-cell table:style-name="TableCell626" table:number-columns-spanned="3">
            <text:p text:style-name="P627"/>
            <text:p text:style-name="P628"/>
          </table:table-cell>
          <table:covered-table-cell/>
          <table:covered-table-cell/>
        </table:table-row>
      </table:table>
      <text:p text:style-name="P629"><text:span text:style-name="T630">報名人員：</text:span><text:span text:style-name="T631"><text:s text:c="32"/></text:span><text:span text:style-name="T632">(完成自我檢核後簽名)</text:span></text:p>
      <text:p text:style-name="P633"><text:span text:style-name="T634">審查人員：</text:span><text:span text:style-name="T635"><text:s text:c="32"/></text:span><text:span text:style-name="T636">(完成收件審查後簽名)</text:span></text:p>
      <text:p text:style-name="P637"/>
      <text:p text:style-name="P638"><text:span text:style-name="T639">中 華 民 國 <text:s text:c="3"/></text:span><text:span text:style-name="T640"><text:s/></text:span><text:span text:style-name="T641">106</text:span><text:span text:style-name="T642"><text:s text:c="5"/>年 <text:s text:c="9"/>月 <text:s text:c="9"/>日</text:span></text:p>
      <text:soft-page-break/>
      <text:p text:style-name="P643"><text:span text:style-name="T644"><draw:frame draw:z-index="251663360" draw:id="id2" draw:style-name="a2" draw:name="Text Box 5" text:anchor-type="paragraph" svg:x="-0.32431in" svg:y="-0.37778in" svg:width="0.69097in" svg:height="0.34514in" style:rel-width="scale" style:rel-height="scale"><draw:text-box><text:p text:style-name="P645">附件3</text:p></draw:text-box><svg:title/><svg:desc/></draw:frame></text:span><text:span text:style-name="T646">臺北市國民教育輔導團10</text:span><text:span text:style-name="T647">6</text:span><text:span text:style-name="T648">學年度</text:span><text:span text:style-name="T649">兼任</text:span><text:span text:style-name="T650">輔導員</text:span><text:span text:style-name="T651">第二次</text:span><text:span text:style-name="T652">遴</text:span><text:span text:style-name="T653">選</text:span><text:span text:style-name="T654">報名</text:span><text:span text:style-name="T655">表</text:span></text:p>
      <text:p text:style-name="P656"><text:s text:c="39"/><text:s text:c="18"/>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姓 <text:s text:c="3"/>名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>出生年月日</text:p>
          </table:table-cell>
          <table:covered-table-cell/>
          <table:covered-table-cell/>
          <table:table-cell table:style-name="TableCell674">
            <text:p text:style-name="P675"><text:s/>年<text:s/><text:s/><text:s/>月<text:s/><text:s/>日</text:p>
          </table:table-cell>
        </table:table-row>
        <table:table-row table:style-name="TableRow676">
          <table:table-cell table:style-name="TableCell677">
            <text:p text:style-name="P678">性 <text:s text:c="3"/>別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身分證字號</text:p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現職學校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職稱</text:span></text:p>
          </table:table-cell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rows-spanned="2">
            <text:p text:style-name="P696">最近</text:p>
            <text:p text:style-name="P697">照片</text:p>
            <text:p text:style-name="P698">（半身2吋）</text:p>
          </table:table-cell>
          <table:table-cell table:style-name="TableCell699" table:number-rows-spanned="2">
            <text:p text:style-name="P700"/>
            <text:p text:style-name="P701"><text:tab/></text:p>
          </table:table-cell>
        </table:table-row>
        <table:table-row table:style-name="TableRow702">
          <table:table-cell table:style-name="TableCell703">
            <text:p text:style-name="P704">通訊地址</text:p>
          </table:table-cell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電子信箱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>聯絡電話</text:p>
          </table:table-cell>
          <table:covered-table-cell/>
          <table:covered-table-cell/>
          <table:table-cell table:style-name="TableCell716" table:number-columns-spanned="2">
            <text:p text:style-name="P717">（公）</text:p>
            <text:p text:style-name="P718">（宅）</text:p>
            <text:p text:style-name="P719">（行動）</text:p>
          </table:table-cell>
          <table:covered-table-cell/>
        </table:table-row>
        <table:table-row table:style-name="TableRow720">
          <table:table-cell table:style-name="TableCell721">
            <text:p text:style-name="P722">最高學歷</text:p>
            <text:p text:style-name="P723">(含系所)</text:p>
          </table:table-cell>
          <table:table-cell table:style-name="TableCell724" table:number-columns-spanned="8">
            <text:p text:style-name="P725"><text:span text:style-name="T726"><text:s/></text:span><text:span text:style-name="T727"><text:s text:c="11"/></text:span><text:span text:style-name="T728">大學<text:s/></text:span><text:span text:style-name="T729"><text:s text:c="15"/></text:span><text:span text:style-name="T730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報 名</text:p>
            <text:p text:style-name="P734">領 域</text:p>
            <text:p text:style-name="P735">（議題）</text:p>
          </table:table-cell>
          <table:table-cell table:style-name="TableCell736" table:number-columns-spanned="8">
            <text:p text:style-name="P737">□國中<text:s/><text:s text:c="11"/>領<text:s text:c="2"/>域：</text:p>
            <text:p text:style-name="P738">□國小 <text:s/><text:s text:c="4"/><text:s text:c="2"/><text:s text:c="4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rows-spanned="2">
            <text:p text:style-name="P741">五年內</text:p>
            <text:p text:style-name="P742">重要經歷</text:p>
          </table:table-cell>
          <table:table-cell table:style-name="TableCell743" table:number-columns-spanned="8">
            <text:p text:style-name="P744">相關經歷：</text:p>
            <text:p text:style-name="P745">1.現職合格教師______年<text:s/></text:p>
            <text:p text:style-name="P746">2.曾任教報名領域相關科目(含議題融入教學)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5">
            <text:p text:style-name="P750">相關課程領導職務</text:p>
            <text:p text:style-name="P751"><text:span text:style-name="T752">□</text:span><text:span text:style-name="T753">社群領導人<text:s/></text:span><text:span text:style-name="T754"><text:s text:c="7"/></text:span><text:span text:style-name="T755">年</text:span></text:p>
            <text:p text:style-name="P756"><text:span text:style-name="T757">□</text:span><text:span text:style-name="T758">領域召集人</text:span><text:span text:style-name="T759"><text:s/></text:span><text:span text:style-name="T760"><text:s text:c="7"/></text:span><text:span text:style-name="T761">年</text:span></text:p>
            <text:p text:style-name="P762"><text:span text:style-name="T763">□</text:span><text:span text:style-name="T764">其他</text:span><text:span text:style-name="T76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行政職務簡述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專長</text:p>
            <text:p text:style-name="P771">及五年內</text:p>
            <text:p text:style-name="P772">獲獎紀錄</text:p>
          </table:table-cell>
          <table:table-cell table:style-name="TableCell773" table:number-columns-spanned="5">
            <text:p text:style-name="P774">專長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>五年內獲獎紀錄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日 <text:s/>期</text:p>
          </table:table-cell>
          <table:table-cell table:style-name="TableCell780" table:number-columns-spanned="8">
            <text:p text:style-name="P781"><text:s text:c="8"/><text:s text:c="2"/>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2"><text:span text:style-name="T783">填表人簽章</text:span><text:span text:style-name="T784"><text:s text:c="29"/></text:span><text:span text:style-name="T785"><text:s text:c="2"/></text:span></text:p>
      <text:soft-page-break/>
      <text:p text:style-name="P786"><text:span text:style-name="T787"><draw:frame draw:z-index="251665408" draw:id="id3" draw:style-name="a3" draw:name="Text Box 6" text:anchor-type="paragraph" svg:x="-0.28472in" svg:y="-0.34792in" svg:width="0.69444in" svg:height="0.33194in" style:rel-width="scale" style:rel-height="scale"><draw:text-box><text:p text:style-name="P788">附件4</text:p></draw:text-box><svg:title/><svg:desc/></draw:frame></text:span><text:span text:style-name="T789">臺北</text:span><text:span text:style-name="T790">市</text:span><text:span text:style-name="T791">國民教育輔導團</text:span><text:span text:style-name="T792">10</text:span><text:span text:style-name="T793">6</text:span><text:span text:style-name="T794">學年度</text:span></text:p>
      <text:p text:style-name="P795">第二次遴選兼任輔導員服務學校同意書</text:p>
      <text:p text:style-name="P796"><text:span text:style-name="T797">茲同意本校</text:span><text:span text:style-name="T798">　　　</text:span><text:span text:style-name="T799"><text:s text:c="4"/></text:span><text:span text:style-name="T800">　 <text:s text:c="4"/></text:span><text:span text:style-name="T801">老師參與本市10</text:span><text:span text:style-name="T802">6</text:span><text:span text:style-name="T803">學年度</text:span><text:span text:style-name="T804">國民教育輔導團</text:span><text:span text:style-name="T805"><text:s text:c="13"/></text:span><text:span text:style-name="T806">學習領域</text:span><text:span text:style-name="T807">/議題兼任</text:span><text:span text:style-name="T808">輔導員</text:span><text:span text:style-name="T809">第二次</text:span><text:span text:style-name="T810">遴選。若通過遴選時，亦同意擔任</text:span><text:span text:style-name="T811">兼任</text:span><text:span text:style-name="T812">輔導員。</text:span></text:p>
      <text:p text:style-name="P813">此 致</text:p>
      <text:p text:style-name="P814"/>
      <text:p text:style-name="P815">臺北市國民教育輔導團</text:p>
      <text:p text:style-name="P816"/>
      <text:p text:style-name="P817">立同意書人：</text:p>
      <text:p text:style-name="P818"/>
      <text:p text:style-name="P819">臺北市<text:s/><text:s text:c="7"/><text:s/><text:s text:c="3"/><text:s text:c="3"/>國民<text:s/><text:s text:c="2"/><text:s/>學</text:p>
      <text:p text:style-name="P820"/>
      <text:p text:style-name="P821"/>
      <text:p text:style-name="P822"><text:span text:style-name="T823">校長 <text:s text:c="13"/></text:span><text:span text:style-name="T824">〈簽章〉</text:span></text:p>
      <text:p text:style-name="P825"/>
      <text:p text:style-name="P826"/>
      <text:p text:style-name="P827"/>
      <text:p text:style-name="P828"/>
      <text:p text:style-name="P829"/>
      <text:p text:style-name="P830"/>
      <text:p text:style-name="P831">中華民國 <text:s/>106<text:s text:c="2"/>年 <text:s text:c="4"/>月<text:s text:c="5"/>日</text:p>
      <text:p text:style-name="P832"/>
      <text:soft-page-break/>
      <text:p text:style-name="P833"><text:span text:style-name="T834"><draw:frame draw:z-index="251667456" draw:id="id4" draw:style-name="a4" draw:name="Text Box 7" text:anchor-type="paragraph" svg:x="-0.25in" svg:y="-0.33958in" svg:width="0.72708in" svg:height="0.34514in" style:rel-width="scale" style:rel-height="scale"><draw:text-box><text:p text:style-name="內文"><text:span text:style-name="T835">附件</text:span><text:span text:style-name="T836">5</text:span></text:p></draw:text-box><svg:title/><svg:desc/></draw:frame></text:span><text:span text:style-name="T837">臺北市國民教育輔導團10</text:span><text:span text:style-name="T838">6</text:span><text:span text:style-name="T839">學年度</text:span></text:p>
      <text:p text:style-name="P840">兼任輔導員第二次遴選個人教學重要檔案資料</text:p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一、教學理念：</text:span><text:span text:style-name="T847">意指</text:span><text:span text:style-name="T848">反思教學尋求專業成長</text:span><text:span text:style-name="T849">、</text:span><text:span text:style-name="T850">掌握教育新知</text:span><text:span text:style-name="T851">以</text:span><text:span text:style-name="T852">改進或創新教學</text:span><text:span text:style-name="T853">、</text:span><text:span text:style-name="T854">與學校同儕合作形成教學夥伴關係</text:span><text:span text:style-name="T855">、持續參與校內外專業進修成長等。請說明之，並可檢附佐證資料。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二、創新表現：</text:span><text:span text:style-name="T863">意指指導學生參賽、研發教材相關資料、公開授課紀錄、教學競賽得獎紀錄等。請說明之，並可檢附佐證資料。</text:span></text:p>
          </table:table-cell>
        </table:table-row>
        <table:table-row table:style-name="TableRow864"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三、推廣分享：</text:span><text:span text:style-name="T871">意指</text:span><text:span text:style-name="T872">著作發表、創新教學教案、曾經參與或正在進行的研究計畫、帶領校內外</text:span><text:span text:style-name="T873">教學研究會</text:span><text:span text:style-name="T874">議、</text:span><text:span text:style-name="T875">研發教材、教法或教具</text:span><text:span text:style-name="T876">、</text:span><text:span text:style-name="T877">與校內外教師同儕分享教學或專業工作心得</text:span><text:span text:style-name="T878">等。請說明之，並可檢附佐證資料。</text:span></text:p>
          </table:table-cell>
        </table:table-row>
        <table:table-row table:style-name="TableRow879">
          <table:table-cell table:style-name="TableCell880">
            <text:p text:style-name="P881"/>
          </table:table-cell>
        </table:table-row>
      </table:table>
      <text:p text:style-name="P882"><text:span text:style-name="T883">【請勿超過10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 svg:panose-1="2 11 6 9 1 1 1 1 1 1"/>
    <style:font-face style:name="Garamond MT" svg:font-family="Garamond 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4618in" text:list-level-position-and-space-mode="label-alignment">
          <style:list-level-label-alignment text:label-followed-by="listtab" fo:margin-left="0.7951in" fo:text-indent="-0.4618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63in"/>
      </style:footer-style>
    </style:page-layout>
    <style:style style:name="P32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2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林怡鵑</dc:creator>
    <meta:creation-date>2017-07-18T00:21:00Z</meta:creation-date>
    <dc:date>2017-07-18T00:21:00Z</dc:date>
    <meta:print-date>2017-05-31T09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97" meta:character-count="3995" meta:row-count="28" meta:non-whitespace-character-count="3405"/>
  </office:meta>
</office:document-meta>
</file>