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left="-0.5in" fo:margin-right="-0.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944in" fo:margin-left="-0.5in" fo:margin-right="-0.5in">
        <style:tab-stops/>
      </style:paragraph-properties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center" style:line-height-at-least="0.1944in" fo:margin-left="-0.5in" fo:margin-right="-0.5in">
        <style:tab-stops/>
      </style:paragraph-properties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center" style:line-height-at-least="0.1944in" fo:margin-left="-0.5in" fo:margin-right="-0.5in">
        <style:tab-stops/>
      </style:paragraph-properties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 style:line-height-at-least="0.1944in" fo:margin-left="-0.5in" fo:margin-right="-0.5in">
        <style:tab-stops/>
      </style:paragraph-properties>
      <style:text-properties style:font-name-asian="標楷體" fo:font-size="10pt" style:font-size-asian="10pt" style:font-size-complex="10pt"/>
    </style:style>
    <style:style style:name="P7" style:parent-style-name="內文" style:list-style-name="LFO1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9" style:parent-style-name="內文" style:list-style-name="LFO1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0" style:parent-style-name="內文" style:list-style-name="LFO2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1" style:parent-style-name="內文" style:list-style-name="LFO2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3" style:parent-style-name="內文" style:list-style-name="LFO3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4" style:parent-style-name="內文" style:list-style-name="LFO2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5" style:parent-style-name="內文" style:list-style-name="LFO2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6" style:parent-style-name="內文" style:list-style-name="LFO2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7" style:parent-style-name="內文" style:list-style-name="LFO3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8" style:parent-style-name="內文" style:list-style-name="LFO4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9" style:parent-style-name="內文" style:list-style-name="LFO4" style:family="paragraph">
      <style:paragraph-properties style:snap-to-layout-grid="false" fo:line-height="0.305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list-style-name="LFO4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2" style:parent-style-name="內文" style:list-style-name="LFO4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3" style:parent-style-name="內文" style:list-style-name="LFO4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4" style:parent-style-name="內文" style:list-style-name="LFO4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5" style:parent-style-name="內文" style:list-style-name="LFO4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6" style:parent-style-name="內文" style:list-style-name="LFO4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7" style:parent-style-name="內文" style:list-style-name="LFO1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8" style:parent-style-name="內文" style:list-style-name="LFO1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9" style:parent-style-name="內文" style:list-style-name="LFO1" style:family="paragraph">
      <style:paragraph-properties style:snap-to-layout-grid="false"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/>
    </style:style>
    <style:style style:name="P36" style:parent-style-name="內文" style:family="paragraph">
      <style:paragraph-properties style:snap-to-layout-grid="false" fo:line-height="0.3055in"/>
      <style:text-properties style:font-name-asian="標楷體"/>
    </style:style>
    <style:style style:name="P37" style:parent-style-name="內文" style:family="paragraph">
      <style:paragraph-properties fo:line-height="0.1666in"/>
      <style:text-properties style:font-name-asian="標楷體"/>
    </style:style>
    <style:style style:name="P38" style:parent-style-name="內文" style:family="paragraph">
      <style:paragraph-properties fo:margin-bottom="0.125in" fo:line-height="0.1666in"/>
    </style:style>
    <style:style style:name="T39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P40" style:parent-style-name="內文" style:family="paragraph">
      <style:paragraph-properties style:snap-to-layout-grid="false" fo:margin-bottom="0.125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margin-bottom="0.125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7" style:parent-style-name="內文" style:family="paragraph">
      <style:paragraph-properties fo:margin-top="0.125in" fo:line-height="0.1666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P60" style:parent-style-name="內文" style:family="paragraph">
      <style:paragraph-properties style:snap-to-layout-grid="false" fo:text-indent="0.875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indent="0.7777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indent="0.7777in"/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text-indent="0.7777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indent="0.7777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indent="0.7777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margin-bottom="0.125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bottom="0.125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margin-bottom="0.125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line-height="0.25in"/>
      <style:text-properties style:font-name-asian="標楷體" style:text-underline-type="single" style:text-underline-style="dotted" style:text-underline-width="auto" style:text-underline-mode="continuous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P114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text-indent="0.875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indent="0.875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margin-bottom="0.125in" fo:text-indent="0.7777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fo:text-indent="0.875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139" style:parent-style-name="內文" style:family="paragraph">
      <style:paragraph-properties fo:line-height="0.25in"/>
      <style:text-properties style:font-name-asian="標楷體" style:text-underline-type="single" style:text-underline-style="dotted" style:text-underline-width="auto" style:text-underline-mode="continuous"/>
    </style:style>
    <style:style style:name="P140" style:parent-style-name="內文" style:family="paragraph">
      <style:paragraph-properties style:snap-to-layout-grid="false" fo:text-indent="0.875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text-indent="0.875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4" style:parent-style-name="內文" style:family="paragraph">
      <style:paragraph-properties fo:break-before="page" fo:margin-top="0.125in" fo:margin-bottom="0.125in"/>
      <style:text-properties style:font-name-asian="標楷體" fo:font-size="14pt" style:font-size-asian="14pt"/>
    </style:style>
    <style:style style:name="TableColumn156" style:family="table-column">
      <style:table-column-properties style:column-width="0.9138in" style:use-optimal-column-width="false"/>
    </style:style>
    <style:style style:name="TableColumn157" style:family="table-column">
      <style:table-column-properties style:column-width="0.7423in" style:use-optimal-column-width="false"/>
    </style:style>
    <style:style style:name="TableColumn158" style:family="table-column">
      <style:table-column-properties style:column-width="0.5104in" style:use-optimal-column-width="false"/>
    </style:style>
    <style:style style:name="TableColumn159" style:family="table-column">
      <style:table-column-properties style:column-width="0.4944in" style:use-optimal-column-width="false"/>
    </style:style>
    <style:style style:name="TableColumn160" style:family="table-column">
      <style:table-column-properties style:column-width="0.0055in" style:use-optimal-column-width="false"/>
    </style:style>
    <style:style style:name="TableColumn161" style:family="table-column">
      <style:table-column-properties style:column-width="0.4111in" style:use-optimal-column-width="false"/>
    </style:style>
    <style:style style:name="TableColumn162" style:family="table-column">
      <style:table-column-properties style:column-width="0.0055in" style:use-optimal-column-width="false"/>
    </style:style>
    <style:style style:name="TableColumn163" style:family="table-column">
      <style:table-column-properties style:column-width="0.3645in" style:use-optimal-column-width="false"/>
    </style:style>
    <style:style style:name="TableColumn164" style:family="table-column">
      <style:table-column-properties style:column-width="0.6354in" style:use-optimal-column-width="false"/>
    </style:style>
    <style:style style:name="TableColumn165" style:family="table-column">
      <style:table-column-properties style:column-width="1.0916in" style:use-optimal-column-width="false"/>
    </style:style>
    <style:style style:name="TableColumn166" style:family="table-column">
      <style:table-column-properties style:column-width="0.1555in" style:use-optimal-column-width="false"/>
    </style:style>
    <style:style style:name="TableColumn167" style:family="table-column">
      <style:table-column-properties style:column-width="0.7493in" style:use-optimal-column-width="false"/>
    </style:style>
    <style:style style:name="TableColumn168" style:family="table-column">
      <style:table-column-properties style:column-width="0.8368in" style:use-optimal-column-width="false"/>
    </style:style>
    <style:style style:name="Table155" style:family="table">
      <style:table-properties style:width="6.9166in" fo:margin-left="0.0118in" table:align="lef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172" style:family="table-row">
      <style:table-row-properties style:min-row-height="0.5569in" style:use-optimal-row-height="false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Row189" style:family="table-row">
      <style:table-row-properties style:min-row-height="0.4187in"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margin-top="0.25in" fo:margin-bottom="0.25in"/>
      <style:text-properties style:font-name-asian="標楷體"/>
    </style:style>
    <style:style style:name="TableRow196" style:family="table-row">
      <style:table-row-properties style:min-row-height="0.6006in" style:use-optimal-row-height="false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2777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2777in"/>
      <style:text-properties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2777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2777in"/>
      <style:text-properties style:font-name-asian="標楷體"/>
    </style:style>
    <style:style style:name="P207" style:parent-style-name="內文" style:family="paragraph">
      <style:paragraph-properties style:line-height-at-least="0.2777in"/>
      <style:text-properties style:font-name-asian="標楷體"/>
    </style:style>
    <style:style style:name="TableRow208" style:family="table-row">
      <style:table-row-properties style:min-row-height="0.4506in" style:use-optimal-row-height="false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2777in"/>
      <style:text-properties style:font-name-asian="標楷體"/>
    </style:style>
    <style:style style:name="TableRow213" style:family="table-row">
      <style:table-row-properties style:min-row-height="0.3916in" style:use-optimal-row-height="false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2777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2777in"/>
      <style:text-properties style:font-name-asian="標楷體"/>
    </style:style>
    <style:style style:name="TableRow224" style:family="table-row">
      <style:table-row-properties style:min-row-height="0.3916in" style:use-optimal-row-height="false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2777in"/>
      <style:text-properties style:font-name-asian="標楷體"/>
    </style:style>
    <style:style style:name="P227" style:parent-style-name="內文" style:family="paragraph">
      <style:paragraph-properties style:line-height-at-least="0.2777in" fo:text-indent="0.0833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2777in"/>
      <style:text-properties style:font-name-asian="標楷體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23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41" style:family="table-row">
      <style:table-row-properties style:min-row-height="1.8763in" style:use-optimal-row-height="false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2777in" fo:text-indent="0.0833in"/>
      <style:text-properties style:font-name-asian="標楷體"/>
    </style:style>
    <style:style style:name="P244" style:parent-style-name="內文" style:family="paragraph">
      <style:paragraph-properties style:line-height-at-least="0.2777in"/>
      <style:text-properties style:font-name-asian="標楷體"/>
    </style:style>
    <style:style style:name="P245" style:parent-style-name="內文" style:family="paragraph">
      <style:paragraph-properties style:line-height-at-least="0.2777in"/>
      <style:text-properties style:font-name-asian="標楷體"/>
    </style:style>
    <style:style style:name="P246" style:parent-style-name="內文" style:family="paragraph">
      <style:paragraph-properties style:line-height-at-least="0.2777in"/>
      <style:text-properties style:font-name-asian="標楷體"/>
    </style:style>
    <style:style style:name="P247" style:parent-style-name="內文" style:family="paragraph">
      <style:paragraph-properties style:line-height-at-least="0.2777in"/>
      <style:text-properties style:font-name-asian="標楷體"/>
    </style:style>
    <style:style style:name="P248" style:parent-style-name="內文" style:family="paragraph">
      <style:paragraph-properties style:line-height-at-least="0.2777in"/>
      <style:text-properties style:font-name-asian="標楷體"/>
    </style:style>
    <style:style style:name="TableRow249" style:family="table-row">
      <style:table-row-properties style:min-row-height="0.2881in" style:use-optimal-row-height="false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2777in"/>
      <style:text-properties style:font-name-asian="標楷體"/>
    </style:style>
    <style:style style:name="TableRow258" style:family="table-row">
      <style:table-row-properties style:min-row-height="0.5583in" style:use-optimal-row-height="false" fo:keep-together="always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261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26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6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style:line-height-at-least="0.2222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272" style:family="table-row">
      <style:table-row-properties style:min-row-height="0.3277in" style:use-optimal-row-height="false" fo:keep-together="always"/>
    </style:style>
    <style:style style:name="P273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27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279" style:family="table-row">
      <style:table-row-properties style:min-row-height="0.5138in" style:use-optimal-row-height="false" fo:keep-together="always"/>
    </style:style>
    <style:style style:name="P280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28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286" style:family="table-row">
      <style:table-row-properties style:min-row-height="0.4041in" style:use-optimal-row-height="false" fo:keep-together="always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2777in" fo:text-indent="0.0833in"/>
      <style:text-properties style:font-name-asian="標楷體"/>
    </style:style>
    <style:style style:name="P289" style:parent-style-name="內文" style:family="paragraph">
      <style:paragraph-properties style:snap-to-layout-grid="false" fo:line-height="0.3055in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國民教育階段身心障礙學生延長修業（重讀）申請及審查原則</text:span></text:p>
      <text:p text:style-name="P3"><text:s text:c="59"/>88年7月3日北市教五字第8824072000號函頒</text:p>
      <text:p text:style-name="P4"><text:s text:c="53"/>98年7月23日北市教特字第09836431900號修訂函頒</text:p>
      <text:p text:style-name="P5"><text:s text:c="54"/>99年7月<text:s/>2日北市教特字第09936987600號修訂函頒</text:p>
      <text:p text:style-name="P6"><text:s text:c="55"/>101年2月16日北市教特字第10132681100號修訂函頒</text:p>
      <text:list text:style-name="LFO1" text:continue-numbering="true">
        <text:list-item>
          <text:p text:style-name="P7">臺北市政府教育局（以下簡稱本局）為因應國民教育階段身心障礙學生（以下簡稱學生）因身心發展狀況及學習需要申請延長修業年限，特訂定本原則。</text:p>
        </text:list-item>
        <text:list-item>
          <text:p text:style-name="P8">學生延長修業年限或重讀，應以不影響其他學生就學權益，並不增加學校班級數、教師數為原則。</text:p>
        </text:list-item>
        <text:list-item>
          <text:p text:style-name="P9">學生申請延長休業年限或重讀須符合下列條件之一：</text:p>
        </text:list-item>
      </text:list>
      <text:list text:style-name="LFO2" text:continue-numbering="true">
        <text:list-item>
          <text:p text:style-name="P10">因故請假達一學期或扣除寒暑假連續達二十週以上。</text:p>
        </text:list-item>
        <text:list-item>
          <text:p text:style-name="P11">因生理、家庭或其他特殊狀況，經評估致不適合升讀高一年級或升學下一教育階段學習。</text:p>
        </text:list-item>
      </text:list>
      <text:list text:style-name="LFO1" text:continue-numbering="true">
        <text:list-item>
          <text:p text:style-name="P12">申請作業程序及應備資料如下：</text:p>
        </text:list-item>
      </text:list>
      <text:list text:style-name="LFO3" text:continue-numbering="true">
        <text:list-item>
          <text:p text:style-name="P13">作業程序</text:p>
        </text:list-item>
      </text:list>
      <text:list text:style-name="LFO2" text:continue-numbering="true">
        <text:list-item>
          <text:list>
            <text:list-item>
              <text:p text:style-name="P14">學生父母或監護人須於每年四月十日前，填妥申請表及應備資料向所屬設籍學校註冊組提出申請。</text:p>
            </text:list-item>
            <text:list-item>
              <text:p text:style-name="P15">學校特教組應於四月二十三日前，完成學生資料蒐集並進行初步評估。</text:p>
            </text:list-item>
            <text:list-item>
              <text:p text:style-name="P16">學校於四月三十日前召開特教推行委員會會議審慎評估。並於五月五日前將同意申請之相關資料，函報本局。</text:p>
            </text:list-item>
          </text:list>
        </text:list-item>
      </text:list>
      <text:list text:style-name="LFO3" text:continue-numbering="true">
        <text:list-item>
          <text:p text:style-name="P17">應備資料</text:p>
        </text:list-item>
      </text:list>
      <text:list text:style-name="LFO4" text:continue-numbering="true">
        <text:list-item>
          <text:p text:style-name="P18">臺北市國民教育階段身心障礙學生延長修業（重讀）申請表一份。</text:p>
        </text:list-item>
        <text:list-item>
          <text:p text:style-name="P19"><text:span text:style-name="T20">臺北市特殊教育學生鑑定及就學輔導會（以下簡稱鑑輔會）鑑定證明（正本由學校驗畢後發還，影本請蓋與正本相符章）。</text:span></text:p>
        </text:list-item>
        <text:list-item>
          <text:p text:style-name="P21">特教推行委員會會議紀錄影本一份。</text:p>
        </text:list-item>
        <text:list-item>
          <text:p text:style-name="P22">學生個別化教育計畫及其執行情形紀錄。</text:p>
        </text:list-item>
        <text:list-item>
          <text:p text:style-name="P23">學生出缺勤紀錄。</text:p>
        </text:list-item>
        <text:list-item>
          <text:p text:style-name="P24">一年內教學輔導紀錄。</text:p>
        </text:list-item>
        <text:list-item>
          <text:p text:style-name="P25">各項課業學習情形紀錄。</text:p>
        </text:list-item>
        <text:list-item>
          <text:p text:style-name="P26">其他相關資料。</text:p>
        </text:list-item>
      </text:list>
      <text:list text:style-name="LFO1" text:continue-numbering="true">
        <text:list-item>
          <text:p text:style-name="P27">本局應於每年五月二十日前，邀請鑑輔會委員召開會議進行審核。</text:p>
        </text:list-item>
        <text:list-item>
          <text:p text:style-name="P28">延長修業年限或重讀，申請一次期限為一年。</text:p>
        </text:list-item>
        <text:list-item>
          <text:p text:style-name="P29"><text:span text:style-name="T30">經核准延長修業年限或</text:span><text:span text:style-name="T31">重讀之學生，學</text:span><text:span text:style-name="T32">校應善盡輔導之責。</text:span></text:p>
        </text:list-item>
      </text:list>
      <text:p text:style-name="P33"/>
      <text:p text:style-name="P34"/>
      <text:soft-page-break/>
      <text:p text:style-name="P35">臺北市國民教育階段身心障礙學生延長修業（重讀）申請及審查作業流程圖</text:p>
      <text:p text:style-name="P36"/>
      <text:p text:style-name="P37"><text:s text:c="9"/>程<text:s text:c="2"/>序<text:s text:c="11"/>時<text:s text:c="2"/>間<text:s text:c="11"/>辦理單位<text:s text:c="14"/>應備資料<text:s text:c="2"/></text:p>
      <text:p text:style-name="P38"><text:span text:style-name="T39"><text:s text:c="75"/></text:span></text:p>
      <text:p text:style-name="P40"><text:span text:style-name="T41"><draw:frame draw:z-index="251646464" draw:id="id0" draw:style-name="a0" draw:name="Text Box 9" text:anchor-type="paragraph" svg:x="4.94028in" svg:y="0.02292in" svg:width="2.12222in" svg:height="1.56944in" style:rel-width="scale" style:rel-height="scale"><draw:text-box><text:p text:style-name="P42">1.延長修業(重讀)申請表。</text:p><text:p text:style-name="P43">2.身心障礙手冊或臺北市鑑輔會證明影本。</text:p></draw:text-box><svg:title/><svg:desc/></draw:frame></text:span><text:span text:style-name="T44"><draw:frame draw:z-index="251639296" draw:id="id1" draw:style-name="a1" draw:name="Text Box 2" text:anchor-type="paragraph" svg:x="0.13333in" svg:y="0.13542in" svg:width="1.56389in" svg:height="0.37153in" style:rel-width="scale" style:rel-height="scale"><draw:text-box><text:p text:style-name="P45">家長備妥資料</text:p></draw:text-box><svg:title/><svg:desc/></draw:frame></text:span></text:p>
      <text:p text:style-name="P46"><text:span text:style-name="T47"><draw:connector draw:type="line" svg:x1="0.94167in" svg:y1="0.1625in" svg:x2="0.94167in" svg:y2="0.46528in" draw:z-index="251661824" draw:id="id2" draw:style-name="a3" draw:name="Line 24" text:anchor-type="paragraph"><svg:title/><svg:desc/></draw:connector></text:span></text:p>
      <text:p text:style-name="P48"/>
      <text:p text:style-name="P49"><text:span text:style-name="T50"><draw:frame draw:z-index="251640320" draw:id="id3" draw:style-name="a4" draw:name="Text Box 3" text:anchor-type="paragraph" svg:x="0.14444in" svg:y="0.01806in" svg:width="1.57569in" svg:height="0.59028in" style:rel-width="scale" style:rel-height="scale"><draw:text-box><text:p text:style-name="P51">家長向設籍學校提出申請</text:p></draw:text-box><svg:title/><svg:desc/></draw:frame></text:span><text:span text:style-name="T52"><draw:frame draw:z-index="251644416" draw:id="id4" draw:style-name="a5" draw:name="Text Box 7" text:anchor-type="paragraph" svg:x="1.94931in" svg:y="0.13611in" svg:width="1.37778in" svg:height="0.45in" style:rel-width="scale" style:rel-height="scale"><draw:text-box><text:p text:style-name="P53">4月10日前</text:p></draw:text-box><svg:title/><svg:desc/></draw:frame></text:span><text:span text:style-name="T54"><draw:frame draw:z-index="251645440" draw:id="id5" draw:style-name="a6" draw:name="Text Box 8" text:anchor-type="paragraph" svg:x="3.39931in" svg:y="0.13611in" svg:width="1.37778in" svg:height="0.45in" style:rel-width="scale" style:rel-height="scale"><draw:text-box><text:p text:style-name="P55">教務處註冊組</text:p></draw:text-box><svg:title/><svg:desc/></draw:frame></text:span></text:p>
      <text:p text:style-name="P56"/>
      <text:p text:style-name="P57"><text:span text:style-name="T58"><draw:connector draw:type="line" svg:x1="0.96111in" svg:y1="0.04861in" svg:x2="0.96111in" svg:y2="0.55972in" draw:z-index="251662848" draw:id="id6" draw:style-name="a8" draw:name="Line 25" text:anchor-type="paragraph"><svg:title/><svg:desc/></draw:connector></text:span><text:span text:style-name="T59"><text:s text:c="75"/></text:span></text:p>
      <text:p text:style-name="P60"><text:span text:style-name="T61"><draw:frame draw:z-index="251651584" draw:id="id7" draw:style-name="a9" draw:name="Text Box 14" text:anchor-type="paragraph" svg:x="5.02361in" svg:y="0.15556in" svg:width="2.22639in" svg:height="3.54861in" style:rel-width="scale" style:rel-height="scale"><draw:text-box><text:p text:style-name="P62">1.延長修業（重讀）申請表。</text:p><text:p text:style-name="P63">2.身心障礙手冊或臺北市鑑輔會證明影本。</text:p><text:p text:style-name="P64">3.特教推行委員會會議紀錄影本1份。</text:p><text:p text:style-name="P65">4.學生個別化教育計畫及其執行情形紀錄。</text:p><text:p text:style-name="P66">5.學生出缺勤記錄。</text:p><text:p text:style-name="P67">6.一年內教學輔導紀錄。</text:p><text:p text:style-name="P68">7.各項課業學習情形紀錄。</text:p><text:p text:style-name="P69">8.其他相關資料。</text:p></draw:text-box><svg:title/><svg:desc/></draw:frame></text:span></text:p>
      <text:p text:style-name="P70"><text:span text:style-name="T71"><draw:frame draw:z-index="251659776" draw:id="id8" draw:style-name="a10" draw:name="Text Box 22" text:anchor-type="paragraph" svg:x="1.94722in" svg:y="0.04722in" svg:width="1.37778in" svg:height="0.45in" style:rel-width="scale" style:rel-height="scale"><draw:text-box><text:p text:style-name="P72">4月15日前</text:p></draw:text-box><svg:title/><svg:desc/></draw:frame></text:span><text:span text:style-name="T73"><draw:frame draw:z-index="251657728" draw:id="id9" draw:style-name="a11" draw:name="Text Box 20" text:anchor-type="paragraph" svg:x="0.15556in" svg:y="0.04653in" svg:width="1.56667in" svg:height="0.59028in" style:rel-width="scale" style:rel-height="scale"><draw:text-box><text:p text:style-name="P74">註冊組彙整申請表送交特教組</text:p></draw:text-box><svg:title/><svg:desc/></draw:frame></text:span><text:span text:style-name="T75"><draw:frame draw:z-index="251658752" draw:id="id10" draw:style-name="a12" draw:name="Text Box 21" text:anchor-type="paragraph" svg:x="3.41667in" svg:y="0.04653in" svg:width="1.37778in" svg:height="0.45in" style:rel-width="scale" style:rel-height="scale"><draw:text-box><text:p text:style-name="P76">教務處註冊組</text:p></draw:text-box><svg:title/><svg:desc/></draw:frame></text:span></text:p>
      <text:p text:style-name="P77"/>
      <text:p text:style-name="P78"><text:span text:style-name="T79"><draw:connector draw:type="line" svg:x1="0.9625in" svg:y1="0.18889in" svg:x2="0.9625in" svg:y2="0.49167in" draw:z-index="251663872" draw:id="id11" draw:style-name="a14" draw:name="Line 26" text:anchor-type="paragraph"><svg:title/><svg:desc/></draw:connector></text:span></text:p>
      <text:p text:style-name="P80"/>
      <text:p text:style-name="P81"><text:span text:style-name="T82"><draw:frame draw:z-index="251641344" draw:id="id12" draw:style-name="a15" draw:name="Text Box 4" text:anchor-type="paragraph" svg:x="0.15556in" svg:y="0.04236in" svg:width="1.57639in" svg:height="0.59028in" style:rel-width="scale" style:rel-height="scale"><draw:text-box><text:p text:style-name="P83">備齊申請學生資料並進行初步評估</text:p></draw:text-box><svg:title/><svg:desc/></draw:frame></text:span><text:span text:style-name="T84"><draw:frame draw:z-index="251647488" draw:id="id13" draw:style-name="a16" draw:name="Text Box 10" text:anchor-type="paragraph" svg:x="1.94931in" svg:y="0.20139in" svg:width="1.37778in" svg:height="0.46181in" style:rel-width="scale" style:rel-height="scale"><draw:text-box><text:p text:style-name="P85">4月23日前</text:p></draw:text-box><svg:title/><svg:desc/></draw:frame></text:span></text:p>
      <text:p text:style-name="P86"><text:span text:style-name="T87"><draw:frame draw:z-index="251649536" draw:id="id14" draw:style-name="a17" draw:name="Text Box 12" text:anchor-type="paragraph" svg:x="3.37847in" svg:y="-0.00903in" svg:width="1.37778in" svg:height="0.46181in" style:rel-width="scale" style:rel-height="scale"><draw:text-box><text:p text:style-name="P88">輔導室特教組</text:p></draw:text-box><svg:title/><svg:desc/></draw:frame></text:span></text:p>
      <text:p text:style-name="P89"><text:span text:style-name="T90"><draw:connector draw:type="line" svg:x1="0.97222in" svg:y1="0.2in" svg:x2="0.97222in" svg:y2="0.50278in" draw:z-index="251664896" draw:id="id15" draw:style-name="a19" draw:name="Line 27" text:anchor-type="paragraph"><svg:title/><svg:desc/></draw:connector></text:span></text:p>
      <text:p text:style-name="P91"><text:s text:c="2"/></text:p>
      <text:p text:style-name="P92"><text:span text:style-name="T93"><draw:frame draw:z-index="251654656" draw:id="id16" draw:style-name="a20" draw:name="Text Box 17" text:anchor-type="paragraph" svg:x="1.95972in" svg:y="0.19514in" svg:width="1.02361in" svg:height="0.52083in" style:rel-width="scale" style:rel-height="scale"><draw:text-box><text:p text:style-name="P94">4月30前</text:p></draw:text-box><svg:title/><svg:desc/></draw:frame></text:span><text:span text:style-name="T95"><draw:frame draw:z-index="251650560" draw:id="id17" draw:style-name="a21" draw:name="Text Box 13" text:anchor-type="paragraph" svg:x="3.16944in" svg:y="0.19514in" svg:width="1.72222in" svg:height="0.52083in" style:rel-width="scale" style:rel-height="scale"><draw:text-box><text:p text:style-name="P96">學校特教推行委員會</text:p></draw:text-box><svg:title/><svg:desc/></draw:frame></text:span><text:span text:style-name="T97"><draw:frame draw:z-index="251643392" draw:id="id18" draw:style-name="a22" draw:name="Text Box 6" text:anchor-type="paragraph" svg:x="0.16528in" svg:y="0.06667in" svg:width="1.575in" svg:height="0.57153in" style:rel-width="scale" style:rel-height="scale"><draw:text-box><text:p text:style-name="P98">學校召開特教推行委員會審慎評估</text:p></draw:text-box><svg:title/><svg:desc/></draw:frame></text:span></text:p>
      <text:p text:style-name="P99"><text:span text:style-name="T100"><draw:connector draw:type="line" svg:x1="0.98333in" svg:y1="0.27847in" svg:x2="0.98333in" svg:y2="0.58125in" draw:z-index="251660800" draw:id="id19" draw:style-name="a24" draw:name="Line 23" text:anchor-type="paragraph"><svg:title/><svg:desc/></draw:connector></text:span></text:p>
      <text:p text:style-name="P101"/>
      <text:p text:style-name="P102"><text:span text:style-name="T103"><draw:frame draw:z-index="251648512" draw:id="id20" draw:style-name="a25" draw:name="Text Box 11" text:anchor-type="paragraph" svg:x="1.95972in" svg:y="0.11528in" svg:width="1.37778in" svg:height="0.375in" style:rel-width="scale" style:rel-height="scale"><draw:text-box><text:p text:style-name="P104">5月5日前</text:p></draw:text-box><svg:title/><svg:desc/></draw:frame></text:span><text:span text:style-name="T105"><draw:frame draw:z-index="251642368" draw:id="id21" draw:style-name="a26" draw:name="Text Box 5" text:anchor-type="paragraph" svg:x="0.17639in" svg:y="0.01458in" svg:width="1.56528in" svg:height="0.59028in" style:rel-width="scale" style:rel-height="scale"><draw:text-box><text:p text:style-name="P106">學校備妥資料函文教育局</text:p><text:p text:style-name="P107"/></draw:text-box><svg:title/><svg:desc/></draw:frame></text:span><text:span text:style-name="T108"><draw:frame draw:z-index="251656704" draw:id="id22" draw:style-name="a27" draw:name="Text Box 19" text:anchor-type="paragraph" svg:x="3.37847in" svg:y="0.11597in" svg:width="1.37778in" svg:height="0.46181in" style:rel-width="scale" style:rel-height="scale"><draw:text-box><text:p text:style-name="P109">輔導室特教組</text:p></draw:text-box><svg:title/><svg:desc/></draw:frame></text:span></text:p>
      <text:p text:style-name="P110"/>
      <text:p text:style-name="P111"><text:span text:style-name="T112"><draw:connector draw:type="line" svg:x1="0.99167in" svg:y1="0.00556in" svg:x2="0.99167in" svg:y2="0.51667in" draw:z-index="251666944" draw:id="id23" draw:style-name="a29" draw:name="Line 29" text:anchor-type="paragraph"><svg:title/><svg:desc/></draw:connector></text:span><text:span text:style-name="T113"><text:s text:c="75"/></text:span></text:p>
      <text:p text:style-name="P114"/>
      <text:p text:style-name="P115"><text:span text:style-name="T116"><draw:frame draw:z-index="251652608" draw:id="id24" draw:style-name="a30" draw:name="Text Box 15" text:anchor-type="paragraph" svg:x="0in" svg:y="0.04028in" svg:width="1.83472in" svg:height="0.63403in" style:rel-width="scale" style:rel-height="scale"><draw:text-box><text:p text:style-name="P117">邀請鑑輔委員召開鑑輔會工作小組審查</text:p></draw:text-box><svg:title/><svg:desc/></draw:frame></text:span></text:p>
      <text:p text:style-name="P118"><text:span text:style-name="T119"><draw:frame draw:z-index="251653632" draw:id="id25" draw:style-name="a31" draw:name="Text Box 16" text:anchor-type="paragraph" svg:x="3.47222in" svg:y="0.00556in" svg:width="1.37778in" svg:height="0.45486in" style:rel-width="scale" style:rel-height="scale"><draw:text-box><text:p text:style-name="P120">教育局</text:p></draw:text-box><svg:title/><svg:desc/></draw:frame></text:span><text:span text:style-name="T121"><draw:frame draw:z-index="251655680" draw:id="id26" draw:style-name="a32" draw:name="Text Box 18" text:anchor-type="paragraph" svg:x="1.98056in" svg:y="0.01667in" svg:width="1.37778in" svg:height="0.375in" style:rel-width="scale" style:rel-height="scale"><draw:text-box><text:p text:style-name="P122">5月20日前</text:p></draw:text-box><svg:title/><svg:desc/></draw:frame></text:span></text:p>
      <text:p text:style-name="P123"><text:span text:style-name="T124"><draw:connector draw:type="line" svg:x1="1.00417in" svg:y1="0.25139in" svg:x2="1.00417in" svg:y2="0.55417in" draw:z-index="251665920" draw:id="id27" draw:style-name="a34" draw:name="Line 28" text:anchor-type="paragraph"><svg:title/><svg:desc/></draw:connector></text:span></text:p>
      <text:p text:style-name="P125"/>
      <text:p text:style-name="P126"><text:span text:style-name="T127"><draw:frame draw:z-index="251670016" draw:id="id28" draw:style-name="a35" draw:name="Text Box 32" text:anchor-type="paragraph" svg:x="3.44167in" svg:y="0.20625in" svg:width="1.37778in" svg:height="0.45486in" style:rel-width="scale" style:rel-height="scale"><draw:text-box><text:p text:style-name="P128">教育局</text:p></draw:text-box><svg:title/><svg:desc/></draw:frame></text:span><text:span text:style-name="T129"><draw:connector draw:type="line" svg:x1="1.025in" svg:y1="1.67222in" svg:x2="1.025in" svg:y2="1.975in" draw:z-index="251674112" draw:id="id29" draw:style-name="a37" draw:name="Line 36" text:anchor-type="paragraph"><svg:title/><svg:desc/></draw:connector></text:span><text:span text:style-name="T130"><draw:connector draw:type="line" svg:x1="1.0125in" svg:y1="0.79167in" svg:x2="1.0125in" svg:y2="1.30278in" draw:z-index="251673088" draw:id="id30" draw:style-name="a39" draw:name="Line 35" text:anchor-type="paragraph"><svg:title/><svg:desc/></draw:connector></text:span><text:span text:style-name="T131"><draw:frame draw:z-index="251668992" draw:id="id31" draw:style-name="a40" draw:name="Text Box 31" text:anchor-type="paragraph" svg:x="1.98056in" svg:y="0.20556in" svg:width="1.37778in" svg:height="0.375in" style:rel-width="scale" style:rel-height="scale"><draw:text-box><text:p text:style-name="P132">5月31日前</text:p></draw:text-box><svg:title/><svg:desc/></draw:frame></text:span><text:span text:style-name="T133"><draw:frame draw:z-index="251667968" draw:id="id32" draw:style-name="a41" draw:name="Text Box 30" text:anchor-type="paragraph" svg:x="0.1875in" svg:y="-0.03056in" svg:width="1.57778in" svg:height="0.81111in" style:rel-width="scale" style:rel-height="scale"><draw:text-box><text:p text:style-name="P134">函覆學校及家長結果</text:p><text:p text:style-name="P135">副知東、西區特教資源中心</text:p></draw:text-box><svg:title/><svg:desc/></draw:frame></text:span></text:p>
      <text:p text:style-name="P136"/>
      <text:p text:style-name="P137"/>
      <text:p text:style-name="P138"/>
      <text:p text:style-name="P139"><text:s text:c="75"/></text:p>
      <text:p text:style-name="P140"><text:span text:style-name="T141"><draw:frame draw:z-index="251671040" draw:id="id33" draw:style-name="a42" draw:name="Text Box 33" text:anchor-type="paragraph" svg:x="0.20694in" svg:y="0.15625in" svg:width="1.56389in" svg:height="0.37153in" style:rel-width="scale" style:rel-height="scale"><draw:text-box><text:p text:style-name="P142">學校持續輔導</text:p></draw:text-box><svg:title/><svg:desc/></draw:frame></text:span><text:span text:style-name="T143"><draw:frame draw:z-index="251675136" draw:id="id34" draw:style-name="a43" draw:name="Text Box 37" text:anchor-type="paragraph" svg:x="3.48194in" svg:y="0.14514in" svg:width="1.37778in" svg:height="0.45486in" style:rel-width="scale" style:rel-height="scale"><draw:text-box><text:p text:style-name="P144">輔導室特教組</text:p></draw:text-box><svg:title/><svg:desc/></draw:frame></text:span></text:p>
      <text:p text:style-name="P145"/>
      <text:p text:style-name="P146"/>
      <text:p text:style-name="P147"><text:span text:style-name="T148"><draw:frame draw:z-index="251672064" draw:id="id35" draw:style-name="a44" draw:name="Text Box 34" text:anchor-type="paragraph" svg:x="0.20694in" svg:y="0.14861in" svg:width="1.56389in" svg:height="0.57847in" style:rel-width="scale" style:rel-height="scale"><draw:text-box><text:p text:style-name="P149">學校於學生學籍紀錄表載明</text:p></draw:text-box><svg:title/><svg:desc/></draw:frame></text:span><text:span text:style-name="T150"><draw:frame draw:z-index="251676160" draw:id="id36" draw:style-name="a45" draw:name="Text Box 38" text:anchor-type="paragraph" svg:x="3.46111in" svg:y="0.14097in" svg:width="1.37778in" svg:height="0.45486in" style:rel-width="scale" style:rel-height="scale"><draw:text-box><text:p text:style-name="P151">教務處註冊組</text:p></draw:text-box><svg:title/><svg:desc/></draw:frame></text:span></text:p>
      <text:p text:style-name="P152"/>
      <text:p text:style-name="P153"/>
      <text:soft-page-break/>
      <text:p text:style-name="P154">附表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13">
            <text:p text:style-name="P171">臺北市國民教育階段身心障礙學生延長修業(重讀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學生姓名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性別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>身分證字號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障礙類別</text:p>
          </table: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障礙等級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家長或法定監護人姓名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關係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聯絡電話：手機╴╴╴╴╴╴╴╴</text:p>
            <text:p text:style-name="P207">（O）：<text:s text:c="10"/>（H）：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家長或法定監護人住址</text:p>
          </table:table-cell>
          <table:table-cell table:style-name="TableCell211" table:number-columns-spanned="12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設籍學校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>學校聯絡人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>聯絡電話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曾申請延長修業（重讀）：</text:p>
            <text:p text:style-name="P227">□<text:s/>是，＿＿＿次<text:s text:c="2"/><text:s text:c="3"/><text:s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入國小時曾申請暫緩入學：□是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安置現況</text:p>
          </table:table-cell>
          <table:table-cell table:style-name="TableCell233" table:number-columns-spanned="12">
            <text:p text:style-name="P234">1.安置型態<text:s/>□在家教育<text:s/>□特殊學校<text:s/>□特教班<text:s/>□普通班（含資源班）□其他<text:s text:c="3"/></text:p>
            <text:p text:style-name="P235">2.目前就讀<text:s text:c="7"/>年級。（請填寫目前學生學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安置需求</text:p>
          </table:table-cell>
          <table:table-cell table:style-name="TableCell239" table:number-columns-spanned="12">
            <text:p text:style-name="P240"><text:s/>□在家教育<text:s/>□特殊學校<text:s/>□特教班<text:s/>□回歸普通班（含資源班）□其他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3">
            <text:p text:style-name="P243">申請延長修業年限或重讀原因：</text:p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家長或監護人簽章</text:p>
          </table:table-cell>
          <table:covered-table-cell/>
          <table:table-cell table:style-name="TableCell252" table:number-columns-spanned="6">
            <text:p text:style-name="P253">註冊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特教組長</text:p>
          </table:table-cell>
          <table:covered-table-cell/>
          <table:table-cell table:style-name="TableCell256" table:number-columns-spanned="3">
            <text:p text:style-name="P257">校<text:s text:c="3"/>長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 table:number-rows-spanned="3">
            <text:p text:style-name="P260"/>
            <text:p text:style-name="P261"/>
            <text:p text:style-name="P262"/>
            <text:p text:style-name="P263"/>
            <text:p text:style-name="P264"><text:span text:style-name="T265">註：如父母共同代理，兩人皆須簽章。</text:span></text:p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 table:number-rows-spanned="3"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6">
            <text:p text:style-name="P275">教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輔導主任</text:p>
          </table:table-cell>
          <table:covered-table-cell/>
          <table:covered-table-cell>
            <text:p text:style-name="P278"/>
          </table:covered-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covered-table-cell/>
        </table:table-row>
        <table:table-row table:style-name="TableRow286">
          <table:table-cell table:style-name="TableCell287" table:number-columns-spanned="13">
            <text:p text:style-name="P288">申請日期：<text:s text:c="5"/>中華民國<text:s text:c="10"/>年<text:s text:c="12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33" svg:viewBox="0 0 20 30" svg:d="m10 0-10 30h20z"/>
    <draw:marker draw:name="a28" svg:viewBox="0 0 20 30" svg:d="m10 0-10 30h20z"/>
    <draw:marker draw:name="a2" svg:viewBox="0 0 20 30" svg:d="m10 0-10 30h20z"/>
    <draw:marker draw:name="a23" svg:viewBox="0 0 20 30" svg:d="m10 0-10 30h20z"/>
    <draw:marker draw:name="a18" svg:viewBox="0 0 20 30" svg:d="m10 0-10 30h20z"/>
    <draw:marker draw:name="a36" svg:viewBox="0 0 20 30" svg:d="m10 0-10 30h20z"/>
    <draw:marker draw:name="a13" svg:viewBox="0 0 20 30" svg:d="m10 0-10 30h20z"/>
    <draw:marker draw:name="a38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347in" fo:margin-bottom="0.4722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階段身心障礙學生延長修業（重讀）申請及審查原則(草案)</dc:title>
    <dc:subject/>
    <meta:initial-creator>USER</meta:initial-creator>
    <dc:creator>蒲玉英</dc:creator>
    <meta:creation-date>2018-03-20T05:15:00Z</meta:creation-date>
    <dc:date>2018-03-20T05:15:00Z</dc:date>
    <meta:print-date>2010-06-23T12:3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5" meta:character-count="1907" meta:row-count="13" meta:non-whitespace-character-count="1625"/>
  </office:meta>
</office:document-meta>
</file>