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0.2777in" fo:margin-left="1.2777in" fo:text-indent="-1.277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text-align="justify" fo:line-height="0.2777in" fo:margin-left="1.2763in" fo:text-indent="-1.27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line-height="0.2777in" fo:margin-left="1.2763in" fo:margin-right="-0.1333in" fo:text-indent="-1.276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line-height="0.2777in" fo:margin-left="1.2763in" fo:text-indent="-1.2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7" style:parent-style-name="內文" style:family="paragraph">
      <style:paragraph-properties fo:text-align="justify" fo:line-height="0.2777in" fo:margin-left="1.3777in" fo:text-indent="-1.3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57" style:parent-style-name="內文" style:family="paragraph">
      <style:paragraph-properties fo:text-align="justify" fo:line-height="0.2777in" fo:margin-left="0.393in" fo:text-indent="-0.3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line-height="0.2777in" fo:margin-left="1.2777in" fo:text-indent="-1.2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8" style:family="table-column">
      <style:table-column-properties style:column-width="1.2194in"/>
    </style:style>
    <style:style style:name="TableColumn89" style:family="table-column">
      <style:table-column-properties style:column-width="2.6881in"/>
    </style:style>
    <style:style style:name="TableColumn90" style:family="table-column">
      <style:table-column-properties style:column-width="2.6881in"/>
    </style:style>
    <style:style style:name="Table87" style:family="table">
      <style:table-properties style:width="6.5958in" fo:margin-left="-0.122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Row138" style:family="table-row">
      <style:table-row-properties style:min-row-height="1.115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79" style:family="table-row">
      <style:table-row-properties style:min-row-height="1.5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196" style:parent-style-name="內文" style:family="paragraph">
      <style:paragraph-properties fo:text-align="center" fo:line-height="0.3055in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04" style:parent-style-name="內文" style:family="paragraph">
      <style:paragraph-properties fo:text-align="center" fo:line-height="0.3055in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3pt"/>
    </style:style>
    <style:style style:name="T208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3pt"/>
    </style:style>
    <style:style style:name="T210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21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3pt"/>
    </style:style>
    <style:style style:name="T213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3pt"/>
    </style:style>
    <style:style style:name="T216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3pt"/>
    </style:style>
    <style:style style:name="T218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3pt"/>
    </style:style>
    <style:style style:name="T220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33" style:parent-style-name="內文" style:family="paragraph">
      <style:paragraph-properties fo:text-align="justify" fo:line-height="0.2777in" fo:margin-left="2.1659in" fo:text-indent="-2.165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fo:line-height="0.2777in" fo:margin-left="0.5437in" fo:text-indent="-0.54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justify" fo:line-height="0.2777in" fo:margin-left="0.5437in" fo:text-indent="-0.543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justify" fo:line-height="0.2777in" fo:margin-left="0.5437in" fo:text-indent="-0.543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text-align="justify" fo:line-height="0.2777in" fo:margin-left="0.393in" fo:text-indent="-0.381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6" style:parent-style-name="內文" style:family="paragraph">
      <style:paragraph-properties fo:line-height="0.2777in" fo:margin-left="0.5736in" fo:text-indent="-0.561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8" style:parent-style-name="超連結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8" style:parent-style-name="內文" style:family="paragraph">
      <style:paragraph-properties fo:line-height="0.2638in" fo:margin-left="0.5416in" fo:text-indent="-0.54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fo:line-height="0.2638in" fo:margin-left="0.5416in" fo:text-indent="-0.541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fo:line-height="0.2638in" fo:margin-left="0.5416in" fo:text-indent="-0.541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fo:text-align="justify" fo:line-height="0.2638in" fo:margin-left="1.2256in" fo:text-indent="-1.257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fo:text-align="justify" fo:line-height="0.2638in" fo:margin-left="1.2805in" fo:text-indent="-1.313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3" style:parent-style-name="內文" style:family="paragraph">
      <style:paragraph-properties fo:line-height="0.2638in" fo:margin-left="0.5416in" fo:text-indent="-0.541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03" style:parent-style-name="內文" style:family="paragraph">
      <style:paragraph-properties fo:line-height="0.2638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fo:line-height="0.2638in" fo:margin-left="0.5416in" fo:text-indent="-0.541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fo:line-height="0.2638in" fo:margin-left="0.5416in" fo:text-indent="-0.54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fo:text-align="justify" fo:line-height="0.2638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0" style:parent-style-name="內文" style:family="paragraph">
      <style:paragraph-properties fo:text-align="justify" fo:line-height="0.2916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6" style:parent-style-name="內文" style:list-style-name="LFO31" style:family="paragraph">
      <style:paragraph-properties fo:text-align="justify" fo:line-height="0.2916in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2" style:parent-style-name="內文" style:list-style-name="LFO31" style:family="paragraph">
      <style:paragraph-properties fo:text-align="justify" fo:line-height="0.2916in"/>
    </style:style>
    <style:style style:name="T5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4" style:parent-style-name="內文" style:list-style-name="LFO31" style:family="paragraph">
      <style:paragraph-properties fo:text-align="justify" fo:line-height="0.2916in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9" style:parent-style-name="內文" style:list-style-name="LFO31" style:family="paragraph">
      <style:paragraph-properties fo:text-align="justify" fo:line-height="0.2916in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5" style:parent-style-name="內文" style:list-style-name="LFO31" style:family="paragraph">
      <style:paragraph-properties fo:text-align="justify" fo:line-height="0.2916in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3" style:parent-style-name="內文" style:list-style-name="LFO31" style:family="paragraph">
      <style:paragraph-properties fo:text-align="justify" fo:line-height="0.2638in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1" style:parent-style-name="內文" style:family="paragraph">
      <style:paragraph-properties fo:text-align="justify" fo:line-height="0.2638in" fo:margin-left="1.7729in" fo:text-indent="-1.7729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2" style:parent-style-name="內文" style:family="paragraph">
      <style:paragraph-properties fo:text-align="justify" fo:line-height="0.2638in" fo:margin-left="0.3604in" fo:text-indent="-0.393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學校環境教育中心108年度「Bamboo~Boo」</text:p>
      <text:p text:style-name="P4"><text:span text:style-name="T5">環藝生活</text:span><text:span text:style-name="T6">營實施計畫</text:span></text:p>
      <text:p text:style-name="P7"><text:span text:style-name="T8"><text:s text:c="55"/></text:span></text:p>
      <text:p text:style-name="P9"><text:span text:style-name="T10">一、</text:span><text:span text:style-name="T11">依據</text:span><text:span text:style-name="T12">：</text:span><text:span text:style-name="T13">臺北</text:span><text:span text:style-name="T14">市</text:span><text:span text:style-name="T15">學校環境教育中心設置</text:span><text:span text:style-name="T16">計畫</text:span></text:p>
      <text:p text:style-name="P17">二、目的</text:p>
      <text:p text:style-name="P18"><text:span text:style-name="T19">（一</text:span><text:span text:style-name="T20">）</text:span><text:span text:style-name="T21">提升</text:span><text:span text:style-name="T22">學生</text:span><text:span text:style-name="T23">環境教育</text:span><text:span text:style-name="T24">實作及跨領</text:span><text:span text:style-name="T25">域</text:span><text:span text:style-name="T26">學習</text:span><text:span text:style-name="T27">經驗</text:span><text:span text:style-name="T28">。</text:span></text:p>
      <text:p text:style-name="P29"><text:span text:style-name="T30">（二）</text:span><text:span text:style-name="T31">發揮</text:span><text:span text:style-name="T32">學校環境教育</text:span><text:span text:style-name="T33">推動</text:span><text:span text:style-name="T34">效益，提供學生多</text:span><text:span text:style-name="T35">元</text:span><text:span text:style-name="T36">化學習課程。</text:span></text:p>
      <text:p text:style-name="P37"><text:span text:style-name="T38">三、</text:span><text:span text:style-name="T39">辦理單位</text:span></text:p>
      <text:p text:style-name="P40"><text:span text:style-name="T41">（一）</text:span><text:span text:style-name="T42">指導</text:span><text:span text:style-name="T43">單位：臺北市</text:span><text:span text:style-name="T44">政</text:span><text:span text:style-name="T45">府</text:span><text:span text:style-name="T46">教育局</text:span></text:p>
      <text:p text:style-name="P47"><text:span text:style-name="T48">（二）主</text:span><text:span text:style-name="T49">辦單位：臺北市</text:span><text:span text:style-name="T50">學校環境教育中心</text:span><text:span text:style-name="T51">(</text:span><text:span text:style-name="T52">以下簡稱本中心</text:span><text:span text:style-name="T53">)</text:span><text:span text:style-name="T54">、</text:span><text:span text:style-name="T55">臺北市文山區</text:span><text:span text:style-name="T56">永建國民小學</text:span></text:p>
      <text:p text:style-name="P57"><text:span text:style-name="T58">四</text:span><text:span text:style-name="T59">、</text:span><text:span text:style-name="T60">活動日程</text:span><text:span text:style-name="T61">：</text:span><text:span text:style-name="T62">108</text:span><text:span text:style-name="T63">年</text:span><text:span text:style-name="T64">1</text:span><text:span text:style-name="T65">月</text:span><text:span text:style-name="T66">31</text:span><text:span text:style-name="T67">日</text:span><text:span text:style-name="T68">(</text:span><text:span text:style-name="T69">星期</text:span><text:span text:style-name="T70">四</text:span><text:span text:style-name="T71">)</text:span><text:span text:style-name="T72">及</text:span><text:span text:style-name="T73">2</text:span><text:span text:style-name="T74">月</text:span><text:span text:style-name="T75">1</text:span><text:span text:style-name="T76">日</text:span><text:span text:style-name="T77">(</text:span><text:span text:style-name="T78">星期</text:span><text:span text:style-name="T79">五</text:span><text:span text:style-name="T80">)</text:span><text:span text:style-name="T81"><text:s/></text:span></text:p>
      <text:p text:style-name="P82"><text:span text:style-name="T83">五</text:span><text:span text:style-name="T84">、</text:span><text:span text:style-name="T85">活動</text:span><text:span text:style-name="T86">內容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時</text:span><text:span text:style-name="T95">間</text:span></text:p>
          </table:table-cell>
          <table:table-cell table:style-name="TableCell96">
            <text:p text:style-name="P97"><text:span text:style-name="T98">108</text:span><text:span text:style-name="T99">年</text:span><text:span text:style-name="T100">1</text:span><text:span text:style-name="T101">月</text:span><text:span text:style-name="T102">31</text:span><text:span text:style-name="T103">日</text:span><text:span text:style-name="T104">(</text:span><text:span text:style-name="T105">星期</text:span><text:span text:style-name="T106">四</text:span><text:span text:style-name="T107">)</text:span></text:p>
          </table:table-cell>
          <table:table-cell table:style-name="TableCell108">
            <text:p text:style-name="P109"><text:span text:style-name="T110">108年2</text:span><text:span text:style-name="T111">月</text:span><text:span text:style-name="T112">1</text:span><text:span text:style-name="T113">日</text:span><text:span text:style-name="T114">(</text:span><text:span text:style-name="T115">星期</text:span><text:span text:style-name="T116">五</text:span><text:span text:style-name="T117">)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08:30-09:00</text:p>
          </table:table-cell>
          <table:table-cell table:style-name="TableCell122">
            <text:p text:style-name="P123">早安馬明潭</text:p>
            <text:p text:style-name="P124"><text:span text:style-name="T125">（</text:span><text:span text:style-name="T126">至</text:span><text:span text:style-name="T127">永建</text:span><text:span text:style-name="T128">國小</text:span><text:span text:style-name="T129">報到</text:span><text:span text:style-name="T130">）</text:span></text:p>
          </table:table-cell>
          <table:table-cell table:style-name="TableCell131">
            <text:p text:style-name="P132">早安馬明潭</text:p>
            <text:p text:style-name="P133"><text:span text:style-name="T134">（</text:span><text:span text:style-name="T135">至永建國小</text:span><text:span text:style-name="T136">報到</text:span><text:span text:style-name="T137">）</text:span></text:p>
          </table:table-cell>
        </table:table-row>
        <table:table-row table:style-name="TableRow138">
          <table:table-cell table:style-name="TableCell139">
            <text:p text:style-name="P140">09:00-12:00</text:p>
          </table:table-cell>
          <table:table-cell table:style-name="TableCell141">
            <text:p text:style-name="P142">Bamboo～Boo</text:p>
            <text:p text:style-name="P143"><text:span text:style-name="T144">（</text:span><text:span text:style-name="T145">竹</text:span><text:span text:style-name="T146">子知識和小祕</text:span><text:span text:style-name="T147">密</text:span><text:span text:style-name="T148">一次告訴你</text:span><text:span text:style-name="T149">:</text:span><text:span text:style-name="T150">戶外實地探察及</text:span><text:span text:style-name="T151">竹筆</text:span><text:span text:style-name="T152">製作</text:span><text:span text:style-name="T153">）</text:span></text:p>
          </table:table-cell>
          <table:table-cell table:style-name="TableCell154">
            <text:p text:style-name="P155">環藝大師</text:p>
            <text:p text:style-name="P156"><text:span text:style-name="T157">（</text:span><text:span text:style-name="T158">手工達人</text:span><text:span text:style-name="T159">全程</text:span><text:span text:style-name="T160">親授</text:span><text:span text:style-name="T161">竹玩藝兒技</text:span><text:span text:style-name="T162">巧</text:span><text:span text:style-name="T163">及</text:span><text:span text:style-name="T164">帶領製作</text:span><text:span text:style-name="T165">）</text:span></text:p>
          </table:table-cell>
        </table:table-row>
        <table:table-row table:style-name="TableRow166">
          <table:table-cell table:style-name="TableCell167">
            <text:p text:style-name="P168">12:00-13:25</text:p>
          </table:table-cell>
          <table:table-cell table:style-name="TableCell169">
            <text:p text:style-name="P170"><text:span text:style-name="T171">午餐</text:span><text:span text:style-name="T172">&amp;</text:span><text:span text:style-name="T173">休息</text:span></text:p>
          </table:table-cell>
          <table:table-cell table:style-name="TableCell174">
            <text:p text:style-name="P175"><text:span text:style-name="T176">午餐</text:span><text:span text:style-name="T177">&amp;</text:span><text:span text:style-name="T178">休息</text:span></text:p>
          </table:table-cell>
        </table:table-row>
        <table:table-row table:style-name="TableRow179">
          <table:table-cell table:style-name="TableCell180">
            <text:p text:style-name="P181">13:25-15:55</text:p>
          </table:table-cell>
          <table:table-cell table:style-name="TableCell182">
            <text:p text:style-name="P183">竹報春喜慶豬年</text:p>
            <text:p text:style-name="P184"><text:span text:style-name="T185">（</text:span><text:span text:style-name="T186">感受竹子與生活美學的聯結</text:span><text:span text:style-name="T187">:</text:span></text:p>
            <text:p text:style-name="P188"><text:span text:style-name="T189">1.</text:span><text:span text:style-name="T190">以自製之</text:span><text:span text:style-name="T191">竹筆</text:span><text:span text:style-name="T192">書</text:span><text:span text:style-name="T193">寫</text:span><text:span text:style-name="T194">應景</text:span><text:span text:style-name="T195">春聯</text:span></text:p>
            <text:p text:style-name="P196"><text:span text:style-name="T197">2.</text:span><text:span text:style-name="T198">DIY</text:span><text:span text:style-name="T199">創意竹筒點心</text:span><text:span text:style-name="T200">）</text:span></text:p>
          </table:table-cell>
          <table:table-cell table:style-name="TableCell201">
            <text:p text:style-name="P202"><text:span text:style-name="T203">竹歡夕會</text:span></text:p>
            <text:p text:style-name="P204"><text:span text:style-name="T205">（</text:span><text:span text:style-name="T206">落</text:span><text:span text:style-name="T207">實</text:span><text:span text:style-name="T208">樂在環藝及尊重欣</text:span><text:span text:style-name="T209">賞</text:span><text:span text:style-name="T210">自然</text:span><text:span text:style-name="T211">的態度</text:span><text:span text:style-name="T212">:</text:span><text:span text:style-name="T213">使</text:span><text:span text:style-name="T214">用竹藝作品進行團體遊</text:span><text:span text:style-name="T215">戲，</text:span><text:span text:style-name="T216">小</text:span><text:span text:style-name="T217">隊</text:span><text:span text:style-name="T218">大</text:span><text:span text:style-name="T219">PK</text:span><text:span text:style-name="T220">活動</text:span><text:span text:style-name="T221">）</text:span></text:p>
          </table:table-cell>
        </table:table-row>
        <table:table-row table:style-name="TableRow222">
          <table:table-cell table:style-name="TableCell223">
            <text:p text:style-name="P224">15:55-<text:soft-page-break/>16:00</text:p>
          </table:table-cell>
          <table:table-cell table:style-name="TableCell225">
            <text:p text:style-name="P226"><text:span text:style-name="T227">回到可愛的家</text:span><text:span text:style-name="T228">：賦歸</text:span></text:p>
          </table:table-cell>
          <table:table-cell table:style-name="TableCell229">
            <text:p text:style-name="P230"><text:span text:style-name="T231">珍重再見</text:span><text:span text:style-name="T232">：賦歸</text:span></text:p>
          </table:table-cell>
        </table:table-row>
      </table:table>
      <text:p text:style-name="P233"><text:span text:style-name="T234">六</text:span><text:span text:style-name="T235">、</text:span><text:span text:style-name="T236">參加對象及錄取名額</text:span></text:p>
      <text:p text:style-name="P237"><text:span text:style-name="T238">（一）</text:span><text:span text:style-name="T239">永建國小</text:span><text:span text:style-name="T240">學生</text:span><text:span text:style-name="T241">15</text:span><text:span text:style-name="T242">名</text:span><text:span text:style-name="T243"><text:s/>：</text:span><text:span text:style-name="T244">永建</text:span><text:span text:style-name="T245">國小</text:span><text:span text:style-name="T246">四</text:span><text:span text:style-name="T247">、</text:span><text:span text:style-name="T248">五、</text:span><text:span text:style-name="T249">六</text:span><text:span text:style-name="T250">年級</text:span><text:span text:style-name="T251">學生</text:span><text:span text:style-name="T252">。</text:span></text:p>
      <text:p text:style-name="P253"><text:span text:style-name="T254">（二）</text:span><text:span text:style-name="T255">其他</text:span><text:span text:style-name="T256">學校</text:span><text:span text:style-name="T257">學生</text:span><text:span text:style-name="T258">15</text:span><text:span text:style-name="T259">名</text:span><text:span text:style-name="T260"><text:s/>：</text:span><text:span text:style-name="T261">本市</text:span><text:span text:style-name="T262">國小</text:span><text:span text:style-name="T263">四</text:span><text:span text:style-name="T264">、</text:span><text:span text:style-name="T265">五、</text:span><text:span text:style-name="T266">六</text:span><text:span text:style-name="T267">年級</text:span><text:span text:style-name="T268">學生</text:span><text:span text:style-name="T269">。</text:span></text:p>
      <text:p text:style-name="P270"><text:span text:style-name="T271">（</text:span><text:span text:style-name="T272">三</text:span><text:span text:style-name="T273">）</text:span><text:span text:style-name="T274">本次</text:span><text:span text:style-name="T275">錄取</text:span><text:span text:style-name="T276">名額共</text:span><text:span text:style-name="T277">30</text:span><text:span text:style-name="T278">名</text:span><text:span text:style-name="T279">，並優先保留</text:span><text:span text:style-name="T280">具</text:span><text:span text:style-name="T281">107</text:span><text:span text:style-name="T282">年度低收入戶</text:span><text:span text:style-name="T283">身分之學生</text:span><text:span text:style-name="T284">名額</text:span><text:span text:style-name="T285">5</text:span><text:span text:style-name="T286">名</text:span><text:span text:style-name="T287">(不分校別)</text:span><text:span text:style-name="T288">。</text:span></text:p>
      <text:p text:style-name="P289"><text:span text:style-name="T290">（</text:span><text:span text:style-name="T291">四</text:span><text:span text:style-name="T292">）</text:span><text:span text:style-name="T293">上述</text:span><text:span text:style-name="T294">各</text:span><text:span text:style-name="T295">類身</text:span><text:span text:style-name="T296">分</text:span><text:span text:style-name="T297">(低收入身分學生、永建國小學生、其他各校學生)</text:span><text:span text:style-name="T298">報名人數不足時</text:span><text:span text:style-name="T299">，</text:span><text:span text:style-name="T300">名額可互相流用</text:span><text:span text:style-name="T301">，</text:span><text:span text:style-name="T302">總</text:span><text:span text:style-name="T303">共</text:span><text:span text:style-name="T304">錄取</text:span><text:span text:style-name="T305">30</text:span><text:span text:style-name="T306">名</text:span><text:span text:style-name="T307">學生</text:span><text:span text:style-name="T308">。</text:span></text:p>
      <text:p text:style-name="P309"><text:span text:style-name="T310">（</text:span><text:span text:style-name="T311">五</text:span><text:span text:style-name="T312">）報名</text:span><text:span text:style-name="T313">人數超過錄取名額時</text:span><text:span text:style-name="T314">，</text:span><text:span text:style-name="T315">以</text:span><text:span text:style-name="T316">抽</text:span><text:span text:style-name="T317">籤方式</text:span><text:span text:style-name="T318">擇</text:span><text:span text:style-name="T319">正取</text:span><text:span text:style-name="T320">30名</text:span><text:span text:style-name="T321">及備</text:span><text:span text:style-name="T322">取若干</text:span><text:span text:style-name="T323">名</text:span><text:span text:style-name="T324">。</text:span></text:p>
      <text:p text:style-name="P325">七、<text:s/>報名方式</text:p>
      <text:p text:style-name="P326"><text:span text:style-name="T327">（一）</text:span><text:span text:style-name="T328">自</text:span><text:span text:style-name="T329">107年12月</text:span><text:span text:style-name="T330">2</text:span><text:span text:style-name="T331">8日</text:span><text:span text:style-name="T332">(</text:span><text:span text:style-name="T333">星期</text:span><text:span text:style-name="T334">五</text:span><text:span text:style-name="T335">)8:00</text:span><text:span text:style-name="T336">起</text:span><text:span text:style-name="T337">至</text:span><text:span text:style-name="T338">108年1月4日</text:span><text:span text:style-name="T339">(</text:span><text:span text:style-name="T340">星期</text:span><text:span text:style-name="T341">五)16</text:span><text:span text:style-name="T342">:00</text:span><text:span text:style-name="T343">止</text:span><text:span text:style-name="T344">，</text:span><text:span text:style-name="T345">以</text:span><text:span text:style-name="T346">Google表單</text:span><text:span text:style-name="T347">(</text:span><text:a xlink:href="https://goo.gl/forms/LFb4VzyFypIwmgns1" office:target-frame-name="_top" xlink:show="replace"><text:span text:style-name="T348">https://goo.gl/forms/LFb4VzyFypIwmgns1</text:span></text:a><text:span text:style-name="T349">)</text:span><text:span text:style-name="T350">進行網路報名</text:span><text:span text:style-name="T351">；</text:span><text:span text:style-name="T352">或可</text:span><text:span text:style-name="T353">至</text:span><text:span text:style-name="T354">本中心</text:span><text:span text:style-name="T355">FB</text:span><text:span text:style-name="T356">粉絲</text:span><text:span text:style-name="T357">專</text:span><text:span text:style-name="T358">頁</text:span><text:span text:style-name="T359">(</text:span><text:span text:style-name="T360">https://www.facebook.com/TSEEC/</text:span><text:span text:style-name="T361">)</text:span><text:span text:style-name="T362">點選活動</text:span><text:span text:style-name="T363">連結</text:span><text:span text:style-name="T364">進入</text:span><text:span text:style-name="T365">報名</text:span><text:span text:style-name="T366">系統</text:span><text:span text:style-name="T367">。</text:span></text:p>
      <text:p text:style-name="P368"><text:span text:style-name="T369">（二）</text:span><text:span text:style-name="T370">於</text:span><text:span text:style-name="T371">108年</text:span><text:span text:style-name="T372">1</text:span><text:span text:style-name="T373">月</text:span><text:span text:style-name="T374">7</text:span><text:span text:style-name="T375">日</text:span><text:span text:style-name="T376">(</text:span><text:span text:style-name="T377">星期</text:span><text:span text:style-name="T378">一</text:span><text:span text:style-name="T379">)</text:span><text:span text:style-name="T380">16:00</text:span><text:span text:style-name="T381">前</text:span><text:span text:style-name="T382">將</text:span><text:span text:style-name="T383">抽</text:span><text:span text:style-name="T384">籤</text:span><text:span text:style-name="T385">結果</text:span><text:span text:style-name="T386">(含正</text:span><text:span text:style-name="T387">取及備取名單</text:span><text:span text:style-name="T388">)公告於</text:span><text:span text:style-name="T389">本</text:span><text:span text:style-name="T390">中心</text:span><text:span text:style-name="T391">FB粉絲專頁</text:span><text:span text:style-name="T392">(</text:span><text:span text:style-name="T393">https://www.facebook.com/TSEEC/</text:span><text:span text:style-name="T394">)</text:span><text:span text:style-name="T395">。</text:span><text:span text:style-name="T396">經公告正取者，</text:span><text:span text:style-name="T397">請於</text:span><text:span text:style-name="T398">108年1月8日</text:span><text:span text:style-name="T399">(</text:span><text:span text:style-name="T400">星期</text:span><text:span text:style-name="T401">二)</text:span><text:span text:style-name="T402">、</text:span><text:span text:style-name="T403">1月9日(</text:span><text:span text:style-name="T404">星期</text:span><text:span text:style-name="T405">三</text:span><text:span text:style-name="T406">)</text:span><text:span text:style-name="T407">每日</text:span><text:span text:style-name="T408">9：00</text:span><text:span text:style-name="T409">至</text:span><text:span text:style-name="T410">16：00前，至</text:span><text:span text:style-name="T411">本中心</text:span><text:span text:style-name="T412">(臺北市文山區木柵路一段311巷1號，永建國小校區內)</text:span><text:span text:style-name="T413">繳</text:span><text:span text:style-name="T414">費</text:span><text:span text:style-name="T415">，</text:span><text:span text:style-name="T416">並同時於現場簽</text:span><text:span text:style-name="T417">署</text:span><text:span text:style-name="T418">「家長同意書」</text:span><text:span text:style-name="T419">；逾期未完成繳費者</text:span><text:span text:style-name="T420">視同放棄錄取資格</text:span><text:span text:style-name="T421">。</text:span></text:p>
      <text:p text:style-name="P422"><text:span text:style-name="T423">（</text:span><text:span text:style-name="T424">三</text:span><text:span text:style-name="T425">）</text:span><text:span text:style-name="T426">繳費完成後</text:span><text:span text:style-name="T427">若尚有名額，本中心將另行電話通知備取學員。</text:span></text:p>
      <text:p text:style-name="P428"><text:span text:style-name="T429">（</text:span><text:span text:style-name="T430">四</text:span><text:span text:style-name="T431">）</text:span><text:span text:style-name="T432">具低收入戶</text:span><text:span text:style-name="T433">身分之學生</text:span><text:span text:style-name="T434">全程免費，惟</text:span><text:span text:style-name="T435">繳費</text:span><text:span text:style-name="T436">期間</text:span><text:span text:style-name="T437">時</text:span><text:span text:style-name="T438">，</text:span><text:span text:style-name="T439">需至本中心</text:span><text:span text:style-name="T440">繳</text:span><text:span text:style-name="T441">交</text:span><text:span text:style-name="T442">低收入戶</text:span><text:span text:style-name="T443">證明文</text:span><text:span text:style-name="T444">件</text:span><text:span text:style-name="T445">影本</text:span><text:span text:style-name="T446">，逾期者視同放棄錄取資格。</text:span></text:p>
      <text:p text:style-name="P447"><text:span text:style-name="T448">八</text:span><text:span text:style-name="T449">、</text:span><text:span text:style-name="T450">活動費用</text:span><text:span text:style-name="T451">：</text:span><text:span text:style-name="T452">一般身</text:span><text:span text:style-name="T453">分</text:span><text:span text:style-name="T454">學生</text:span><text:span text:style-name="T455">每人</text:span><text:span text:style-name="T456">收費</text:span><text:span text:style-name="T457">新臺幣</text:span><text:span text:style-name="T458">500</text:span><text:span text:style-name="T459">元整</text:span><text:span text:style-name="T460">(</text:span><text:span text:style-name="T461">含兩日午餐</text:span><text:span text:style-name="T462">、</text:span><text:span text:style-name="T463">材料費及保險費</text:span><text:span text:style-name="T464">)</text:span><text:span text:style-name="T465">；</text:span><text:span text:style-name="T466">低收入戶學生</text:span><text:span text:style-name="T467">免費</text:span><text:span text:style-name="T468">，</text:span><text:span text:style-name="T469">但需繳</text:span><text:span text:style-name="T470">交</text:span><text:span text:style-name="T471">證明文</text:span><text:span text:style-name="T472">件</text:span><text:span text:style-name="T473">影本</text:span><text:span text:style-name="T474">。</text:span></text:p>
      <text:p text:style-name="P475"><text:span text:style-name="T476">九</text:span><text:span text:style-name="T477">、</text:span><text:span text:style-name="T478">退費基準</text:span><text:span text:style-name="T479">：</text:span><text:span text:style-name="T480">完成</text:span><text:span text:style-name="T481">報名繳費</text:span><text:span text:style-name="T482">者</text:span><text:span text:style-name="T483">若於開課前不克參加</text:span><text:span text:style-name="T484">，</text:span><text:span text:style-name="T485">務必</text:span><text:span text:style-name="T486">來電告知</text:span><text:span text:style-name="T487">始可</text:span><text:span text:style-name="T488">辦理退費</text:span><text:span text:style-name="T489">；</text:span><text:span text:style-name="T490">本活動</text:span><text:span text:style-name="T491">退費基準如下</text:span><text:span text:style-name="T492">。</text:span></text:p>
      <text:soft-page-break/>
      <text:p text:style-name="P493"><text:span text:style-name="T494">（</text:span><text:span text:style-name="T495">一</text:span><text:span text:style-name="T496">）</text:span><text:span text:style-name="T497">確定開班日</text:span><text:span text:style-name="T498">(108年1月30日16：00)</text:span><text:span text:style-name="T499">前</text:span><text:span text:style-name="T500">申請退費者</text:span><text:span text:style-name="T501">，全額退費</text:span><text:span text:style-name="T502">。</text:span></text:p>
      <text:p text:style-name="P503">（二）確定開班後至上課總時數未逾三分之一(108年1月31日11：00前)<text:s/>申請退費者者，退還三分之二費用。</text:p>
      <text:p text:style-name="P504"><text:span text:style-name="T505"><text:s/>(</text:span><text:span text:style-name="T506">三</text:span><text:span text:style-name="T507">)開班後超過上課總時數三分之一、未達三分之二</text:span><text:span text:style-name="T508">(108年1月31日13：25前)</text:span><text:span text:style-name="T509">申請退費者，退還所繳費用之三分之一。</text:span></text:p>
      <text:p text:style-name="P510"><text:span text:style-name="T511"><text:s/>(</text:span><text:span text:style-name="T512">四</text:span><text:span text:style-name="T513">)申請退費時</text:span><text:span text:style-name="T514">間已超過上課總時數</text:span><text:span text:style-name="T515">三分之二(108年1月31</text:span><text:span text:style-name="T516">日</text:span><text:span text:style-name="T517">13：25</text:span><text:span text:style-name="T518">後)</text:span><text:span text:style-name="T519">者</text:span><text:span text:style-name="T520">，不予退費。</text:span></text:p>
      <text:p text:style-name="P521"><text:span text:style-name="T522">十</text:span><text:span text:style-name="T523">、</text:span><text:span text:style-name="T524">經費來源</text:span><text:span text:style-name="T525">：</text:span><text:span text:style-name="T526">活動所需經費由學員支付</text:span><text:span text:style-name="T527">，</text:span><text:span text:style-name="T528">不足部份由本中心經費支應</text:span><text:span text:style-name="T529">。</text:span></text:p>
      <text:p text:style-name="P530"><text:span text:style-name="T531">十</text:span><text:span text:style-name="T532">一</text:span><text:span text:style-name="T533">、</text:span><text:span text:style-name="T534">其他</text:span><text:span text:style-name="T535">注意事項</text:span></text:p>
      <text:list text:style-name="LFO31" text:continue-numbering="true">
        <text:list-item>
          <text:p text:style-name="P536"><text:span text:style-name="T537">參與</text:span><text:span text:style-name="T538">本活動</text:span><text:span text:style-name="T539">者須</text:span><text:span text:style-name="T540">全程參加</text:span><text:span text:style-name="T541">，報名前請審慎考量。</text:span></text:p>
        </text:list-item>
        <text:list-item>
          <text:p text:style-name="P542"><text:span text:style-name="T543">參加</text:span><text:span text:style-name="T544">學員必須由家長</text:span><text:span text:style-name="T545">準時</text:span><text:span text:style-name="T546">接送，</text:span><text:span text:style-name="T547">或由學</text:span><text:span text:style-name="T548">員</text:span><text:span text:style-name="T549">自行通勤，</text:span><text:span text:style-name="T550">往返路程安全由家長</text:span><text:span text:style-name="T551">及學</text:span><text:span text:style-name="T552">員</text:span><text:span text:style-name="T553">負責。</text:span></text:p>
        </text:list-item>
        <text:list-item>
          <text:p text:style-name="P554"><text:span text:style-name="T555">活動當日</text:span><text:span text:style-name="T556">若</text:span><text:span text:style-name="T557">有突發狀況無法參</text:span><text:span text:style-name="T558">與者</text:span><text:span text:style-name="T559">，務必</text:span><text:span text:style-name="T560">於每日</text:span><text:span text:style-name="T561">8:00至</text:span><text:span text:style-name="T562">8:30</text:span><text:span text:style-name="T563">前</text:span><text:span text:style-name="T564">電話通知</text:span><text:span text:style-name="T565">本中心</text:span><text:span text:style-name="T566">辦理</text:span><text:span text:style-name="T567">請假</text:span><text:span text:style-name="T568">。</text:span></text:p>
        </text:list-item>
        <text:list-item>
          <text:p text:style-name="P569"><text:span text:style-name="T570">參加學</text:span><text:span text:style-name="T571">員</text:span><text:span text:style-name="T572">須遵守本中心</text:span><text:span text:style-name="T573">規範，如屢勸不聽(三次)，將</text:span><text:span text:style-name="T574">取消</text:span><text:span text:style-name="T575">參與</text:span><text:span text:style-name="T576">活動</text:span><text:span text:style-name="T577">資</text:span><text:span text:style-name="T578">格並</text:span><text:span text:style-name="T579">通知家長帶回，並次年</text:span><text:span text:style-name="T580">不得再參加</text:span><text:span text:style-name="T581">本中心辦</text:span><text:span text:style-name="T582">理</text:span><text:span text:style-name="T583">之</text:span><text:span text:style-name="T584">營隊活動。</text:span></text:p>
        </text:list-item>
        <text:list-item>
          <text:p text:style-name="P585"><text:span text:style-name="T586">上課時請</text:span><text:span text:style-name="T587">自備餐具</text:span><text:span text:style-name="T588">(</text:span><text:span text:style-name="T589">餐碗</text:span><text:span text:style-name="T590">、</text:span><text:span text:style-name="T591">湯碗及筷匙</text:span><text:span text:style-name="T592">)、</text:span><text:span text:style-name="T593">學用品</text:span><text:span text:style-name="T594">(</text:span><text:span text:style-name="T595">筆</text:span><text:span text:style-name="T596">、</text:span><text:span text:style-name="T597">筆記本</text:span><text:span text:style-name="T598">)</text:span><text:span text:style-name="T599">及個人藥品</text:span><text:span text:style-name="T600">，並攜帶</text:span><text:span text:style-name="T601">健保卡</text:span><text:span text:style-name="T602">以備不時之需。</text:span></text:p>
        </text:list-item>
        <text:list-item>
          <text:p text:style-name="P603"><text:span text:style-name="T604">因</text:span><text:span text:style-name="T605">課程</text:span><text:span text:style-name="T606">含</text:span><text:span text:style-name="T607">戶外活動，請自備雨衣（避免</text:span><text:span text:style-name="T608">使</text:span><text:span text:style-name="T609">用雨傘），並</text:span><text:span text:style-name="T610">著輕便服裝及運動鞋。</text:span></text:p>
        </text:list-item>
      </text:list>
      <text:p text:style-name="P611"><text:span text:style-name="T612">十</text:span><text:span text:style-name="T613">二</text:span><text:span text:style-name="T614">、</text:span><text:span text:style-name="T615">活動洽詢</text:span><text:span text:style-name="T616">電話：</text:span><text:span text:style-name="T617">臺北市學校環境教育中心研發組(02)2937-7717</text:span><text:span text:style-name="T618">分機</text:span><text:span text:style-name="T619">12</text:span><text:span text:style-name="T620">或</text:span><text:span text:style-name="T621">15。</text:span></text:p>
      <text:p text:style-name="P622"><text:span text:style-name="T623">十</text:span><text:span text:style-name="T624">三</text:span><text:span text:style-name="T625">、</text:span><text:span text:style-name="T626">本計畫</text:span><text:span text:style-name="T627">經</text:span><text:span text:style-name="T628">核</text:span><text:span text:style-name="T629">定</text:span><text:span text:style-name="T630">後實施</text:span><text:span text:style-name="T631">，</text:span><text:span text:style-name="T632">修正時</text:span><text:span text:style-name="T633">亦</text:span><text:span text:style-name="T634">同</text:span><text:span text:style-name="T635">。</text:span>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284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S</meta:initial-creator>
    <dc:creator>陳雪嬌</dc:creator>
    <meta:creation-date>2019-01-03T08:18:00Z</meta:creation-date>
    <dc:date>2019-01-03T08:18:00Z</dc:date>
    <meta:print-date>2018-12-24T03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4" meta:row-count="14" meta:non-whitespace-character-count="1691"/>
  </office:meta>
</office:document-meta>
</file>