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9" style:parent-style-name="內文" style:family="paragraph">
      <style:paragraph-properties style:snap-to-layout-grid="false" fo:line-height="0.2916in"/>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0.2916in" fo:margin-left="0.5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style:snap-to-layout-grid="false" fo:line-height="0.2916in" fo:margin-left="0.5in">
        <style:tab-stops/>
      </style:paragraph-properties>
      <style:text-properties style:font-name="標楷體" style:font-name-asian="標楷體" fo:color="#000000" fo:font-size="13pt" style:font-size-asian="13pt" style:font-size-complex="13pt"/>
    </style:style>
    <style:style style:name="P17" style:parent-style-name="內文" style:family="paragraph">
      <style:paragraph-properties style:snap-to-layout-grid="false" fo:line-height="0.2916in" fo:margin-left="0.5in">
        <style:tab-stops/>
      </style:paragraph-properties>
      <style:text-properties style:font-name="標楷體" style:font-name-asian="標楷體" fo:color="#000000" fo:font-size="13pt" style:font-size-asian="13pt" style:font-size-complex="13pt"/>
    </style:style>
    <style:style style:name="P18" style:parent-style-name="內文" style:family="paragraph">
      <style:paragraph-properties style:snap-to-layout-grid="false" fo:line-height="0.2916in" fo:margin-left="0.8854in" fo:text-indent="-0.3937in">
        <style:tab-stops/>
      </style:paragraph-properties>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fo:line-height="0.2916in" fo:margin-left="1.2638in" fo:text-indent="-1.2638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snap-to-layout-grid="false" fo:line-height="0.2916in" fo:margin-left="1.5347in" fo:text-indent="-1.5347in">
        <style:tab-stops/>
      </style:paragraph-properties>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line-height="0.2916in" fo:margin-left="1.0833in" fo:text-indent="-1.0833in">
        <style:tab-stops/>
      </style:paragraph-properties>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style:snap-to-layout-grid="false" fo:line-height="0.2916in" fo:margin-left="1.0833in" fo:text-indent="-1.0833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新細明體" style:font-weight-complex="bold" style:letter-kerning="false" fo:font-size="13pt" style:font-size-asian="13pt" style:font-size-complex="13pt" fo:language="zh" fo:country="TW"/>
    </style:style>
    <style:style style:name="T71"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font-weight-complex="bold" style:letter-kerning="false" fo:font-size="13pt" style:font-size-asian="13pt" style:font-size-complex="13pt" fo:language="zh" fo:country="TW"/>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style:snap-to-layout-grid="false" fo:line-height="0.2916in" fo:margin-left="1.0833in" fo:text-indent="-1.0833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style:snap-to-layout-grid="false" fo:line-height="0.2916in" fo:margin-left="1.5347in" fo:text-indent="-1.5347in">
        <style:tab-stops/>
      </style:paragraph-properties>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內文" style:family="paragraph">
      <style:paragraph-properties style:snap-to-layout-grid="false" fo:line-height="0.2916in" fo:margin-left="1.5347in" fo:text-indent="-1.5347in">
        <style:tab-stops/>
      </style:paragraph-properties>
      <style:text-properties style:font-name="標楷體" style:font-name-asian="標楷體" style:letter-kerning="false" fo:font-size="13pt" style:font-size-asian="13pt" style:font-size-complex="13pt"/>
    </style:style>
    <style:style style:name="P94" style:parent-style-name="內文" style:family="paragraph">
      <style:paragraph-properties style:snap-to-layout-grid="false" fo:text-align="justify" fo:line-height="0.2916in" fo:margin-left="0.2951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justify" fo:line-height="0.2916in" fo:margin-left="0.2951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justify" fo:line-height="0.2916in" fo:margin-left="0.2951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fo:text-align="justify" fo:line-height="0.2916in" fo:margin-left="1.2638in" fo:text-indent="-1.2638in">
        <style:tab-stops/>
      </style:paragraph-properties>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snap-to-layout-grid="false" fo:text-align="justify" fo:line-height="0.2916in" fo:margin-left="1.2638in" fo:text-indent="-1.2638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P113"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line-height="0.2916in" fo:margin-left="0.5902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15" style:parent-style-name="內文" style:family="paragraph">
      <style:paragraph-properties style:snap-to-layout-grid="false" fo:line-height="0.2916in" fo:margin-left="0.5902in" fo:text-indent="-0.54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16" style:parent-style-name="內文" style:family="paragraph">
      <style:paragraph-properties fo:widows="2" fo:orphans="2" style:snap-to-layout-grid="false" fo:line-height="0.2916in" fo:margin-left="0.3743in" fo:text-indent="-0.0777in">
        <style:tab-stops/>
      </style:paragraph-properties>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5" style:parent-style-name="內文" style:family="paragraph">
      <style:paragraph-properties fo:widows="2" fo:orphans="2" style:snap-to-layout-grid="false" fo:line-height="0.2916in" fo:margin-left="0.3743in" fo:text-indent="-0.0777in">
        <style:tab-stops/>
      </style:paragraph-properties>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2" style:parent-style-name="內文" style:family="paragraph">
      <style:paragraph-properties fo:widows="2" fo:orphans="2" style:snap-to-layout-grid="false" fo:line-height="0.2916in" fo:margin-left="0.3743in" fo:text-indent="-0.0777in">
        <style:tab-stops/>
      </style:paragraph-properties>
      <style:text-properties style:font-name="標楷體" style:font-name-asian="標楷體" fo:color="#000000" fo:font-size="13pt" style:font-size-asian="13pt" style:font-size-complex="13pt"/>
    </style:style>
    <style:style style:name="P133" style:parent-style-name="內文" style:family="paragraph">
      <style:paragraph-properties fo:widows="2" fo:orphans="2" style:snap-to-layout-grid="false" fo:line-height="0.2916in" fo:margin-left="0.2951in">
        <style:tab-stops/>
      </style:paragraph-properties>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9" style:parent-style-name="內文" style:family="paragraph">
      <style:paragraph-properties style:snap-to-layout-grid="false" fo:line-height="0.2916in" fo:margin-left="0.5909in" fo:text-indent="-0.409in">
        <style:tab-stops/>
      </style:paragraph-properties>
    </style:style>
    <style:style style:name="T1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內文" style:family="paragraph">
      <style:paragraph-properties fo:line-height="0.2916in" fo:margin-left="1.1666in" fo:text-indent="-1.1666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style:snap-to-layout-grid="false" fo:line-height="0.2916in" fo:margin-left="0.7923in" fo:text-indent="-0.5423in">
        <style:tab-stops/>
      </style:paragraph-properties>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P175" style:parent-style-name="內文" style:family="paragraph">
      <style:paragraph-properties style:snap-to-layout-grid="false" fo:line-height="0.2916in" fo:margin-left="0.7916in" fo:text-indent="-0.5416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snap-to-layout-grid="false" fo:line-height="0.2916in" fo:margin-left="0.7916in" fo:text-indent="-0.5416in">
        <style:tab-stops/>
      </style:paragraph-properties>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style:snap-to-layout-grid="false" fo:line-height="0.2916in" fo:margin-left="0.7916in" fo:text-indent="-0.5416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style:snap-to-layout-grid="false" fo:line-height="0.2916in" fo:margin-left="0.7916in" fo:text-indent="-0.5416in">
        <style:tab-stops/>
      </style:paragraph-properties>
    </style:style>
    <style:style style:name="T2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916in" fo:margin-left="0.7916in" fo:text-indent="-0.5416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paragraph-properties style:snap-to-layout-grid="false" fo:line-height="0.2916in" fo:margin-left="0.9027in" fo:text-indent="-0.9027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916in" fo:margin-left="0.25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0.2916in" fo:margin-left="0.7916in" fo:text-indent="-0.5416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2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text-underline-color="#0000FF"/>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line-height="0.2916in" fo:margin-left="0.75in">
        <style:tab-stops/>
      </style:paragraph-properties>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P233" style:parent-style-name="內文" style:family="paragraph">
      <style:paragraph-properties style:snap-to-layout-grid="false" fo:line-height="0.2916in" fo:margin-left="0.8333in" fo:text-indent="-0.5381in">
        <style:tab-stops/>
      </style:paragraph-properties>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style:snap-to-layout-grid="false" fo:line-height="0.2916in" fo:margin-left="0.8333in" fo:text-indent="-0.5381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style:vertical-align="auto" fo:line-height="0.2916in" fo:margin-left="-0.2958in" fo:margin-right="-0.0979in" fo:text-indent="-0.0361in">
        <style:tab-stops/>
      </style:paragraph-properties>
      <style:text-properties fo:hyphenate="true"/>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style:vertical-align="auto" fo:line-height="0.2916in" fo:margin-left="-0.0006in" fo:margin-right="-0.0979in" fo:text-indent="-0.0361in">
        <style:tab-stops/>
      </style:paragraph-properties>
      <style:text-properties style:font-name="標楷體" style:font-name-asian="標楷體" fo:font-size="13pt" style:font-size-asian="13pt" style:font-size-complex="13pt" fo:hyphenate="true"/>
    </style:style>
    <style:style style:name="P251" style:parent-style-name="內文" style:family="paragraph">
      <style:paragraph-properties style:snap-to-layout-grid="false" fo:line-height="0.2916in" fo:margin-left="1.1111in" fo:text-indent="-0.3611in">
        <style:tab-stops/>
      </style:paragraph-properties>
      <style:text-properties style:font-name="標楷體" style:font-name-asian="標楷體" style:font-name-complex="標楷體" fo:font-size="13pt" style:font-size-asian="13pt" style:font-size-complex="13pt"/>
    </style:style>
    <style:style style:name="P252" style:parent-style-name="內文" style:family="paragraph">
      <style:paragraph-properties style:vertical-align="auto" fo:line-height="0.2916in" fo:margin-left="-0.4909in" fo:margin-right="-0.2868in" fo:text-indent="-0.0972in">
        <style:tab-stops/>
      </style:paragraph-properties>
      <style:text-properties fo:hyphenate="true"/>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style:snap-to-layout-grid="false" fo:line-height="0.2916in" fo:margin-left="1.1111in" fo:text-indent="-0.3611in">
        <style:tab-stops/>
      </style:paragraph-properties>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style:snap-to-layout-grid="false" fo:line-height="0.2916in" fo:margin-left="0.9027in" fo:text-indent="-0.9027in">
        <style:tab-stops/>
      </style:paragraph-properties>
    </style:style>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style:snap-to-layout-grid="false" fo:line-height="0.2916in" fo:margin-left="0.7916in" fo:text-indent="-0.5416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snap-to-layout-grid="false" fo:line-height="0.2916in" fo:margin-left="0.7916in" fo:text-indent="-0.5416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style:snap-to-layout-grid="false" fo:line-height="0.2916in" fo:margin-left="0.7916in" fo:text-indent="-0.5416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P285" style:parent-style-name="內文" style:family="paragraph">
      <style:paragraph-properties style:snap-to-layout-grid="false" fo:line-height="0.2916in" fo:margin-left="0.5798in" fo:text-indent="-0.5798in">
        <style:tab-stops/>
      </style:paragraph-properties>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style:snap-to-layout-grid="false" fo:line-height="0.2916in" fo:margin-left="1.5208in" fo:text-indent="-1.3541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P306" style:parent-style-name="內文" style:family="paragraph">
      <style:paragraph-properties style:snap-to-layout-grid="false" fo:line-height="0.2916in" fo:margin-left="1.5222in" fo:text-indent="-1.3555in">
        <style:tab-stops/>
      </style:paragraph-properties>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P313" style:parent-style-name="內文" style:family="paragraph">
      <style:paragraph-properties style:snap-to-layout-grid="false" fo:line-height="0.2916in" fo:margin-left="1.6333in" fo:text-indent="-1.3381in">
        <style:tab-stops>
          <style:tab-stop style:type="left" style:position="-0.7472in"/>
        </style:tab-stops>
      </style:paragraph-properties>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font-name-complex="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P317" style:parent-style-name="內文" style:family="paragraph">
      <style:paragraph-properties style:snap-to-layout-grid="false" fo:line-height="0.2916in" fo:margin-left="1.6319in" fo:text-indent="-0.8451in">
        <style:tab-stops>
          <style:tab-stop style:type="left" style:position="-0.7458in"/>
        </style:tab-stops>
      </style:paragraph-properties>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內文" style:family="paragraph">
      <style:paragraph-properties style:snap-to-layout-grid="false" fo:line-height="0.2916in" fo:margin-left="1.6319in" fo:text-indent="-0.8451in">
        <style:tab-stops>
          <style:tab-stop style:type="left" style:position="-0.7458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color="#FF0000"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P331" style:parent-style-name="內文" style:family="paragraph">
      <style:paragraph-properties style:snap-to-layout-grid="false" fo:line-height="0.2916in" fo:margin-left="1.477in" fo:text-indent="-0.6902in">
        <style:tab-stops>
          <style:tab-stop style:type="left" style:position="-0.5909in"/>
        </style:tab-stops>
      </style:paragraph-properties>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style:snap-to-layout-grid="false" fo:line-height="0.2916in" fo:margin-left="0.3611in" fo:text-indent="-0.3611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style:letter-kerning="false"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fo:background-color="#FFFFFF"/>
    </style:style>
    <style:style style:name="T345" style:parent-style-name="預設段落字型" style:family="text">
      <style:text-properties style:font-name="標楷體" style:font-name-asian="標楷體" style:letter-kerning="false" fo:font-size="13pt" style:font-size-asian="13pt" style:font-size-complex="13pt"/>
    </style:style>
    <style:style style:name="P346"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weight="bold" style:font-weight-asian="bold"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font-size="13pt" style:font-size-asian="13pt" style:font-size-complex="13pt"/>
    </style:style>
    <style:style style:name="T357" style:parent-style-name="預設段落字型" style:family="text">
      <style:text-properties style:font-name="標楷體" style:font-name-asian="標楷體" fo:font-weight="bold" style:font-weight-asian="bold" fo:font-size="13pt" style:font-size-asian="13pt" style:font-size-complex="13pt"/>
    </style:style>
    <style:style style:name="T358" style:parent-style-name="預設段落字型" style:family="text">
      <style:text-properties style:font-name="標楷體" style:font-name-asian="標楷體" fo:font-weight="bold" style:font-weight-asian="bold"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P362"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超連結"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style:text-scale="90%"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style:snap-to-layout-grid="false" fo:line-height="0.2916in" fo:margin-left="0.7083in" fo:text-indent="-0.5416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P373" style:parent-style-name="內文" style:family="paragraph">
      <style:paragraph-properties style:snap-to-layout-grid="false" fo:line-height="0.2916in" fo:margin-left="0.7083in" fo:text-indent="-0.5416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T380" style:parent-style-name="預設段落字型" style:family="text">
      <style:text-properties style:font-name="標楷體" style:font-name-asian="標楷體" fo:font-weight="bold" style:font-weight-asian="bold"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94"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95"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96"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P40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404" style:parent-style-name="內文" style:family="paragraph">
      <style:paragraph-properties style:snap-to-layout-grid="false" fo:line-height="0.2916in" fo:margin-left="0.9027in" fo:text-indent="-0.9027in">
        <style:tab-stops/>
      </style:paragraph-properties>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family="paragraph">
      <style:paragraph-properties style:snap-to-layout-grid="false" fo:line-height="0.2916in" fo:margin-left="0.6895in" fo:margin-right="-0.0986in" fo:text-indent="-0.9027in">
        <style:tab-stops/>
      </style:paragraph-properties>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內文" style:family="paragraph">
      <style:paragraph-properties style:snap-to-layout-grid="false" fo:line-height="0.2916in" fo:margin-left="0.9027in" fo:text-indent="-0.9027in">
        <style:tab-stops/>
      </style:paragraph-propertie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P419" style:parent-style-name="內文" style:family="paragraph">
      <style:paragraph-properties style:snap-to-layout-grid="false" fo:line-height="0.2916in" fo:margin-left="0.9027in" fo:text-indent="-0.9027in">
        <style:tab-stops/>
      </style:paragraph-propertie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P422"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3"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4"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5"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6"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7"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8"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29" style:parent-style-name="內文" style:family="paragraph">
      <style:paragraph-properties style:snap-to-layout-grid="false" fo:line-height="0.2916in" fo:margin-left="0.9027in" fo:text-indent="-0.9027in">
        <style:tab-stops/>
      </style:paragraph-properties>
      <style:text-properties style:font-name="標楷體" style:font-name-asian="標楷體" fo:color="#000000" fo:font-size="13pt" style:font-size-asian="13pt" style:font-size-complex="13pt"/>
    </style:style>
    <style:style style:name="P430" style:parent-style-name="內文" style:family="paragraph">
      <style:paragraph-properties style:snap-to-layout-grid="false" fo:line-height="0.2916in" fo:margin-left="0.9027in" fo:text-indent="-0.9027in">
        <style:tab-stops/>
      </style:paragraph-properties>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內文" style:family="paragraph">
      <style:paragraph-properties style:snap-to-layout-grid="false" fo:line-height="0.2916in" fo:margin-left="0.3611in" fo:text-indent="-0.3611in">
        <style:tab-stops/>
      </style:paragraph-properties>
      <style:text-properties style:font-name="標楷體" style:font-name-asian="標楷體" fo:font-size="13pt" style:font-size-asian="13pt" style:font-size-complex="13pt"/>
    </style:style>
    <style:style style:name="P438"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39"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40"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41"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42"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43"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444"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452" style:parent-style-name="內文" style:family="paragraph">
      <style:paragraph-properties fo:line-height="0.2916in">
        <style:tab-stops>
          <style:tab-stop style:type="left" style:position="3.658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style:style>
    <style:style style:name="TableColumn460" style:family="table-column">
      <style:table-column-properties style:column-width="1.0041in" style:use-optimal-column-width="false"/>
    </style:style>
    <style:style style:name="TableColumn461" style:family="table-column">
      <style:table-column-properties style:column-width="0.0152in" style:use-optimal-column-width="false"/>
    </style:style>
    <style:style style:name="TableColumn462" style:family="table-column">
      <style:table-column-properties style:column-width="1.1159in" style:use-optimal-column-width="false"/>
    </style:style>
    <style:style style:name="TableColumn463" style:family="table-column">
      <style:table-column-properties style:column-width="0.1923in" style:use-optimal-column-width="false"/>
    </style:style>
    <style:style style:name="TableColumn464" style:family="table-column">
      <style:table-column-properties style:column-width="0.6166in" style:use-optimal-column-width="false"/>
    </style:style>
    <style:style style:name="TableColumn465" style:family="table-column">
      <style:table-column-properties style:column-width="0.8159in" style:use-optimal-column-width="false"/>
    </style:style>
    <style:style style:name="TableColumn466" style:family="table-column">
      <style:table-column-properties style:column-width="0.3381in" style:use-optimal-column-width="false"/>
    </style:style>
    <style:style style:name="TableColumn467" style:family="table-column">
      <style:table-column-properties style:column-width="0.252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0826in" style:use-optimal-column-width="false"/>
    </style:style>
    <style:style style:name="Table459" style:family="table">
      <style:table-properties style:width="7.1069in" fo:margin-left="0in" table:align="left"/>
    </style:style>
    <style:style style:name="TableRow471" style:family="table-row">
      <style:table-row-properties style:min-row-height="0.3979in"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margin-top="0.0416in" fo:margin-bottom="0.0416in" fo:line-height="0.2916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margin-top="0.0416in" fo:margin-bottom="0.0416in" fo:line-height="0.2916in"/>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fo:margin-top="0.0416in" fo:margin-bottom="0.0416in" fo:line-height="0.2916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margin-top="0.0416in" fo:margin-bottom="0.0416in" fo:line-height="0.2916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margin-top="0.0416in" fo:margin-bottom="0.0416in" fo:line-height="0.2916in"/>
      <style:text-properties style:font-name="標楷體" style:font-name-asian="標楷體"/>
    </style:style>
    <style:style style:name="P482" style:parent-style-name="內文" style:family="paragraph">
      <style:paragraph-properties fo:text-align="center" fo:margin-top="0.0416in" fo:margin-bottom="0.0416in" fo:line-height="0.2916in"/>
      <style:text-properties style:font-name="標楷體" style:font-name-asian="標楷體"/>
    </style:style>
    <style:style style:name="P483" style:parent-style-name="內文" style:family="paragraph">
      <style:paragraph-properties fo:text-align="center" fo:margin-top="0.0416in" fo:margin-bottom="0.0416in" fo:line-height="0.2916in"/>
      <style:text-properties style:font-name="標楷體" style:font-name-asian="標楷體"/>
    </style:style>
    <style:style style:name="TableRow484" style:family="table-row">
      <style:table-row-properties style:min-row-height="0.6958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top="0.0416in" fo:margin-bottom="0.0416in" fo:line-height="0.2916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margin-top="0.0416in" fo:margin-bottom="0.0416in" fo:line-height="0.2916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margin-top="0.0416in" fo:margin-bottom="0.0416in" fo:line-height="0.2916in"/>
      <style:text-properties style:font-name="標楷體"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margin-top="0.0416in" fo:margin-bottom="0.0416in" fo:line-height="0.2916in"/>
      <style:text-properties style:font-name="標楷體" style:font-name-asian="標楷體" fo:font-size="10pt" style:font-size-asian="10pt"/>
    </style:style>
    <style:style style:name="P493" style:parent-style-name="內文" style:family="paragraph">
      <style:paragraph-properties fo:margin-top="0.0416in" fo:margin-bottom="0.0416in" fo:line-height="0.2916in"/>
      <style:text-properties style:font-name="標楷體" style:font-name-asian="標楷體" fo:font-size="10pt" style:font-size-asian="10pt"/>
    </style:style>
    <style:style style:name="P494" style:parent-style-name="內文" style:family="paragraph">
      <style:paragraph-properties fo:margin-top="0.0416in" fo:margin-bottom="0.0416in" fo:line-height="0.2916in"/>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text-align="justify" fo:margin-top="0.0416in" fo:margin-bottom="0.0416in" fo:line-height="0.2916in"/>
      <style:text-properties style:font-name="標楷體" style:font-name-asian="標楷體"/>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margin-top="0.0416in" fo:margin-bottom="0.0416in" fo:line-height="0.2916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0.2916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2916in"/>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line-height="0.2916in"/>
      <style:text-properties style:font-name="標楷體" style:font-name-asian="標楷體"/>
    </style:style>
    <style:style style:name="TableRow508" style:family="table-row">
      <style:table-row-properties style:min-row-height="0.4715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margin-top="0.0416in" fo:margin-bottom="0.0416in" fo:line-height="0.2916in"/>
      <style:text-properties style:font-name="標楷體" style:font-name-asian="標楷體" fo:font-size="10pt" style:font-size-asian="10pt" style:font-size-complex="10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top="0.0416in" fo:margin-bottom="0.0416in" fo:line-height="0.2916in"/>
      <style:text-properties style:font-name="標楷體" style:font-name-asian="標楷體"/>
    </style:style>
    <style:style style:name="TableRow513" style:family="table-row">
      <style:table-row-properties style:row-height="0.2361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2916in"/>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Row524" style:family="table-row">
      <style:table-row-properties style:row-height="0.3152in" style:use-optimal-row-height="false" fo:keep-together="always"/>
    </style:style>
    <style:style style:name="P525" style:parent-style-name="內文" style:family="paragraph">
      <style:paragraph-properties style:snap-to-layout-grid="false" fo:text-align="justify" fo:line-height="0.2916in"/>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line-height="0.2916in"/>
      <style:text-properties style:font-name-asian="標楷體"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34" style:family="table-row">
      <style:table-row-properties style:row-height="0.3152in" style:use-optimal-row-height="false" fo:keep-together="always"/>
    </style:style>
    <style:style style:name="P535" style:parent-style-name="內文" style:family="paragraph">
      <style:paragraph-properties style:snap-to-layout-grid="false" fo:text-align="justify" fo:line-height="0.2916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44" style:family="table-row">
      <style:table-row-properties style:row-height="0.3152in" style:use-optimal-row-height="false" fo:keep-together="always"/>
    </style:style>
    <style:style style:name="P545" style:parent-style-name="內文" style:family="paragraph">
      <style:paragraph-properties style:snap-to-layout-grid="false" fo:text-align="justify" fo:line-height="0.2916in"/>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54" style:family="table-row">
      <style:table-row-properties style:row-height="0.3152in" style:use-optimal-row-height="false" fo:keep-together="always"/>
    </style:style>
    <style:style style:name="P555" style:parent-style-name="內文" style:family="paragraph">
      <style:paragraph-properties style:snap-to-layout-grid="false" fo:text-align="justify" fo:line-height="0.2916in"/>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564" style:family="table-row">
      <style:table-row-properties style:min-row-height="0.4131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line-height="0.2916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line-height="0.2916in"/>
      <style:text-properties style:font-name="標楷體" style:font-name-asian="標楷體"/>
    </style:style>
    <style:style style:name="TableRow569" style:family="table-row">
      <style:table-row-properties style:min-row-height="0.4854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line-height="0.2916in"/>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justify" fo:line-height="0.2916in"/>
      <style:text-properties style:font-name="標楷體" style:font-name-asian="標楷體"/>
    </style:style>
    <style:style style:name="P574" style:parent-style-name="內文" style:family="paragraph">
      <style:paragraph-properties fo:line-height="0.2916in"/>
      <style:text-properties style:font-name="標楷體" style:font-name-asian="標楷體" fo:color="#000000" fo:font-size="13pt" style:font-size-asian="13pt" style:font-size-complex="13pt"/>
    </style:style>
    <style:style style:name="TableColumn576" style:family="table-column">
      <style:table-column-properties style:column-width="3.5569in"/>
    </style:style>
    <style:style style:name="TableColumn577" style:family="table-column">
      <style:table-column-properties style:column-width="3.7277in"/>
    </style:style>
    <style:style style:name="Table575" style:family="table">
      <style:table-properties style:width="7.2847in" fo:margin-left="-0.0236in" table:align="left"/>
    </style:style>
    <style:style style:name="TableRow578" style:family="table-row">
      <style:table-row-properties style:min-row-height="2.3305in"/>
    </style:style>
    <style:style style:name="TableCell579" style:family="table-cell">
      <style:table-cell-properties fo:border="0.0069in dashed #000000" style:vertical-align="middle" fo:padding-top="0in" fo:padding-left="0.075in" fo:padding-bottom="0in" fo:padding-right="0.075in"/>
    </style:style>
    <style:style style:name="P580" style:parent-style-name="內文" style:family="paragraph">
      <style:paragraph-properties fo:text-align="center" fo:line-height="0.2916in"/>
      <style:text-properties style:font-name="標楷體" style:font-name-asian="標楷體" fo:color="#000000"/>
    </style:style>
    <style:style style:name="TableCell581" style:family="table-cell">
      <style:table-cell-properties fo:border="0.0069in dashed #000000" style:vertical-align="middle" fo:padding-top="0in" fo:padding-left="0.075in" fo:padding-bottom="0in" fo:padding-right="0.075in"/>
    </style:style>
    <style:style style:name="P582" style:parent-style-name="內文" style:family="paragraph">
      <style:paragraph-properties fo:text-align="center" fo:line-height="0.2916in"/>
      <style:text-properties style:font-name="標楷體" style:font-name-asian="標楷體" fo:color="#000000"/>
    </style:style>
    <style:style style:name="P583" style:parent-style-name="內文" style:family="paragraph">
      <style:paragraph-properties fo:line-height="0.2916in"/>
      <style:text-properties style:font-name="標楷體" style:font-name-asian="標楷體" fo:color="#000000" fo:font-size="14pt" style:font-size-asian="14pt" style:font-size-complex="14pt"/>
    </style:style>
    <style:style style:name="TableColumn585" style:family="table-column">
      <style:table-column-properties style:column-width="2.2645in" style:use-optimal-column-width="false"/>
    </style:style>
    <style:style style:name="TableColumn586" style:family="table-column">
      <style:table-column-properties style:column-width="1.584in" style:use-optimal-column-width="false"/>
    </style:style>
    <style:style style:name="TableColumn587" style:family="table-column">
      <style:table-column-properties style:column-width="1.8611in" style:use-optimal-column-width="false"/>
    </style:style>
    <style:style style:name="TableColumn588" style:family="table-column">
      <style:table-column-properties style:column-width="1.575in" style:use-optimal-column-width="false"/>
    </style:style>
    <style:style style:name="Table584" style:family="table">
      <style:table-properties style:width="7.2847in" fo:margin-left="-0.0791in" table:align="left"/>
    </style:style>
    <style:style style:name="TableRow589" style:family="table-row">
      <style:table-row-properties style:min-row-height="0.2562in" style:use-optimal-row-height="false" fo:keep-together="alway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2916in"/>
      <style:text-properties style:font-name="標楷體" style:font-name-asian="標楷體" fo:color="#000000"/>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2916in"/>
      <style:text-properties style:font-name="標楷體" style:font-name-asian="標楷體"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2916in"/>
      <style:text-properties style:font-name="標楷體" style:font-name-asian="標楷體"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line-height="0.2916in"/>
      <style:text-properties style:font-name="標楷體" style:font-name-asian="標楷體" fo:color="#000000"/>
    </style:style>
    <style:style style:name="TableRow598" style:family="table-row">
      <style:table-row-properties style:min-row-height="0.3194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607" style:family="table-row">
      <style:table-row-properties style:min-row-height="0.2916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616" style:family="table-row">
      <style:table-row-properties style:min-row-height="0.3048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2916in"/>
    </style:style>
    <style:style style:name="T619" style:parent-style-name="預設段落字型" style:family="text">
      <style:text-properties style:font-name="標楷體" style:font-name-asian="標楷體" fo:color="#000000" fo:font-size="13pt" style:font-size-asian="13pt" style:font-size-complex="13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626" style:family="table-row">
      <style:table-row-properties style:min-row-height="0.3659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line-height="0.2916in" fo:margin-left="0.0638in">
        <style:tab-stops/>
      </style:paragraph-properties>
      <style:text-properties style:font-name="標楷體" style:font-name-asian="標楷體" fo:color="#000000" fo:font-size="13pt" style:font-size-asian="13pt" style:font-size-complex="13pt"/>
    </style:style>
    <style:style style:name="P631" style:parent-style-name="內文" style:family="paragraph">
      <style:paragraph-properties fo:line-height="0.2916in" fo:text-indent="2.7361in"/>
      <style:text-properties style:font-name="標楷體" style:font-name-asian="標楷體" fo:font-size="20pt" style:font-size-asian="20pt" style:font-size-complex="20pt"/>
    </style:style>
    <style:style style:name="P632" style:parent-style-name="內文" style:family="paragraph">
      <style:paragraph-properties fo:line-height="0.2916in" fo:text-indent="1.6416in"/>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20pt" style:font-size-asian="20pt" style:font-size-complex="20pt"/>
    </style:style>
    <style:style style:name="P635" style:parent-style-name="內文" style:family="paragraph">
      <style:paragraph-properties fo:line-height="0.2916in" fo:text-indent="2.1888in"/>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本文" style:family="paragraph">
      <style:paragraph-properties fo:line-height="0.2916in"/>
      <style:text-properties style:font-name="標楷體" style:font-name-asian="標楷體" fo:font-size="14pt" style:font-size-asian="14pt" style:font-size-complex="14pt"/>
    </style:style>
    <style:style style:name="P650" style:parent-style-name="內文" style:list-style-name="LFO2" style:family="paragraph">
      <style:paragraph-properties style:vertical-align="auto" fo:line-height="0.2916in"/>
      <style:text-properties fo:hyphenate="true"/>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659"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660" style:parent-style-name="內文" style:family="paragraph">
      <style:paragraph-properties fo:line-height="0.2916in" fo:text-indent="-0.5in"/>
      <style:text-properties style:font-name="標楷體" style:font-name-asian="標楷體" fo:font-size="14pt" style:font-size-asian="14pt" style:font-size-complex="14pt"/>
    </style:style>
    <style:style style:name="P661"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2916in"/>
      <style:text-properties style:font-name="新細明體"/>
    </style:style>
    <style:style style:name="P664" style:parent-style-name="內文" style:family="paragraph">
      <style:paragraph-properties fo:line-height="0.2916in" fo:text-indent="0.4861in"/>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P666" style:parent-style-name="內文" style:family="paragraph">
      <style:paragraph-properties fo:line-height="0.2916in"/>
      <style:text-properties style:font-name="新細明體"/>
    </style:style>
    <style:style style:name="P667" style:parent-style-name="內文" style:family="paragraph">
      <style:paragraph-properties fo:line-height="0.2916in"/>
      <style:text-properties style:font-name="新細明體"/>
    </style:style>
    <style:style style:name="P668" style:parent-style-name="內文" style:family="paragraph">
      <style:paragraph-properties fo:line-height="0.2916in"/>
      <style:text-properties style:font-name="新細明體"/>
    </style:style>
    <style:style style:name="P669" style:parent-style-name="內文" style:family="paragraph">
      <style:paragraph-properties fo:line-height="0.2916in"/>
      <style:text-properties style:font-name="新細明體"/>
    </style:style>
    <style:style style:name="P670" style:parent-style-name="內文" style:family="paragraph">
      <style:paragraph-properties fo:line-height="0.2916in"/>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style>
    <style:style style:name="T674" style:parent-style-name="預設段落字型" style:family="text">
      <style:text-properties style:font-name="新細明體"/>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line-height="0.2916in"/>
      <style:text-properties style:font-name="標楷體" style:font-name-asian="標楷體" fo:font-size="14pt" style:font-size-asian="14pt" style:font-size-complex="14pt"/>
    </style:style>
    <style:style style:name="P678" style:parent-style-name="內文" style:family="paragraph">
      <style:paragraph-properties fo:line-height="0.2916in"/>
      <style:text-properties style:font-name="標楷體" style:font-name-asian="標楷體" fo:font-size="14pt" style:font-size-asian="14pt" style:font-size-complex="14pt"/>
    </style:style>
    <style:style style:name="P679" style:parent-style-name="內文" style:family="paragraph">
      <style:paragraph-properties fo:line-height="0.2916in"/>
      <style:text-properties style:font-name="標楷體" style:font-name-asian="標楷體" fo:font-size="14pt" style:font-size-asian="14pt" style:font-size-complex="14pt"/>
    </style:style>
    <style:style style:name="P680" style:parent-style-name="內文" style:family="paragraph">
      <style:paragraph-properties fo:line-height="0.2916in"/>
      <style:text-properties style:font-name="標楷體" style:font-name-asian="標楷體" fo:font-size="14pt" style:font-size-asian="14pt" style:font-size-complex="14pt"/>
    </style:style>
    <style:style style:name="P681" style:parent-style-name="內文" style:family="paragraph">
      <style:paragraph-properties fo:line-height="0.2916in"/>
      <style:text-properties style:font-name="標楷體" style:font-name-asian="標楷體" fo:font-size="14pt" style:font-size-asian="14pt" style:font-size-complex="14pt"/>
    </style:style>
    <style:style style:name="P682" style:parent-style-name="內文" style:family="paragraph">
      <style:paragraph-properties fo:line-height="0.2916in"/>
      <style:text-properties style:font-name="標楷體" style:font-name-asian="標楷體" fo:font-size="14pt" style:font-size-asian="14pt" style:font-size-complex="14pt"/>
    </style:style>
    <style:style style:name="P683" style:parent-style-name="內文" style:family="paragraph">
      <style:paragraph-properties fo:line-height="0.2916in"/>
      <style:text-properties style:font-name="標楷體" style:font-name-asian="標楷體" fo:font-size="14pt" style:font-size-asian="14pt" style:font-size-complex="14pt"/>
    </style:style>
    <style:style style:name="P684" style:parent-style-name="內文" style:family="paragraph">
      <style:paragraph-properties fo:line-height="0.2916in"/>
      <style:text-properties style:font-name="標楷體" style:font-name-asian="標楷體" fo:font-size="14pt" style:font-size-asian="14pt" style:font-size-complex="14pt"/>
    </style:style>
    <style:style style:name="P685" style:parent-style-name="內文" style:family="paragraph">
      <style:paragraph-properties fo:line-height="0.2916in"/>
      <style:text-properties style:font-name="標楷體" style:font-name-asian="標楷體" fo:font-size="14pt" style:font-size-asian="14pt" style:font-size-complex="14pt"/>
    </style:style>
    <style:style style:name="P686" style:parent-style-name="內文" style:family="paragraph">
      <style:paragraph-properties fo:text-align="center" fo:line-height="0.2916in"/>
      <style:text-properties style:font-name="標楷體" style:font-name-asian="標楷體" fo:font-size="14pt" style:font-size-asian="14pt" style:font-size-complex="14pt"/>
    </style:style>
    <style:style style:name="P687" style:parent-style-name="內文" style:family="paragraph">
      <style:paragraph-properties fo:line-height="0.2916in"/>
      <style:text-properties style:font-name="標楷體" style:font-name-asian="標楷體"/>
    </style:style>
    <style:style style:name="P688" style:parent-style-name="內文" style:family="paragraph">
      <style:paragraph-properties fo:line-height="0.2916in"/>
      <style:text-properties style:font-name="標楷體" style:font-name-asian="標楷體" fo:font-size="18pt" style:font-size-asian="18pt" style:font-size-complex="18pt"/>
    </style:style>
    <style:style style:name="P689" style:parent-style-name="內文" style:family="paragraph">
      <style:paragraph-properties fo:line-height="0.2916in"/>
      <style:text-properties style:font-name="標楷體" style:font-name-asian="標楷體" fo:font-size="18pt" style:font-size-asian="18pt" style:font-size-complex="18pt"/>
    </style:style>
    <style:style style:name="P690" style:parent-style-name="內文" style:family="paragraph">
      <style:paragraph-properties fo:break-before="page" fo:text-align="justify" fo:margin-top="0.125in" fo:line-height="0.2916in" fo:margin-right="-0.0986in" fo:text-indent="-0.1972in"/>
    </style:style>
    <style:style style:name="T6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6" style:parent-style-name="預設段落字型" style:family="text">
      <style:text-properties style:font-name="標楷體" style:font-name-asian="標楷體" fo:font-weight="bold" style:font-weight-asian="bold" fo:font-size="15pt" style:font-size-asian="15pt" style:font-size-complex="15pt"/>
    </style:style>
    <style:style style:name="TableColumn698" style:family="table-column">
      <style:table-column-properties style:column-width="1.0743in" style:use-optimal-column-width="false"/>
    </style:style>
    <style:style style:name="TableColumn699" style:family="table-column">
      <style:table-column-properties style:column-width="1.7159in" style:use-optimal-column-width="false"/>
    </style:style>
    <style:style style:name="TableColumn700" style:family="table-column">
      <style:table-column-properties style:column-width="1.1958in" style:use-optimal-column-width="false"/>
    </style:style>
    <style:style style:name="TableColumn701" style:family="table-column">
      <style:table-column-properties style:column-width="0.0048in" style:use-optimal-column-width="false"/>
    </style:style>
    <style:style style:name="TableColumn702" style:family="table-column">
      <style:table-column-properties style:column-width="1.1909in" style:use-optimal-column-width="false"/>
    </style:style>
    <style:style style:name="TableColumn703" style:family="table-column">
      <style:table-column-properties style:column-width="1.1958in" style:use-optimal-column-width="false"/>
    </style:style>
    <style:style style:name="TableColumn704" style:family="table-column">
      <style:table-column-properties style:column-width="1in" style:use-optimal-column-width="false"/>
    </style:style>
    <style:style style:name="Table697" style:family="table">
      <style:table-properties style:width="7.3777in" fo:margin-left="-0.1798in" table:align="left"/>
    </style:style>
    <style:style style:name="TableRow705" style:family="table-row">
      <style:table-row-properties style:min-row-height="0.6215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line-height="0.2916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line-height="0.2916in"/>
      <style:text-properties style:font-name="標楷體" style:font-name-asian="標楷體"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line-height="0.2916in"/>
    </style:style>
    <style:style style:name="T715" style:parent-style-name="預設段落字型" style:family="text">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line-height="0.2916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2916in"/>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723" style:family="table-row">
      <style:table-row-properties style:min-row-height="0.6138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line-height="0.2916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0.2916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line-height="0.2916in"/>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736" style:family="table-row">
      <style:table-row-properties style:min-row-height="1.3652in" style:use-optimal-row-height="false" fo:keep-together="alway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line-height="0.2916in"/>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line-height="0.2916in"/>
      <style:text-properties style:font-name="標楷體" style:font-name-asian="標楷體"/>
    </style:style>
    <style:style style:name="P741" style:parent-style-name="內文" style:family="paragraph">
      <style:paragraph-properties fo:line-height="0.2916in"/>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line-height="0.2916in"/>
      <style:text-properties style:font-name="標楷體" style:font-name-asian="標楷體"/>
    </style:style>
    <style:style style:name="TableRow745" style:family="table-row">
      <style:table-row-properties style:min-row-height="1.2333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line-height="0.2916in"/>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751"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752"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75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754" style:family="table-row">
      <style:table-row-properties style:min-row-height="1.3736in" style:use-optimal-row-height="false"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line-height="0.2916in"/>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760"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761"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9937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line-height="0.2916in"/>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069in solid #000000" fo:padding-top="0in" fo:padding-left="0.0194in" fo:padding-bottom="0in" fo:padding-right="0.0194in"/>
    </style:style>
    <style:style style:name="P767"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768"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769" style:family="table-row">
      <style:table-row-properties style:min-row-height="0.9937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line-height="0.2916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2916in"/>
      <style:text-properties style:font-name="標楷體" style:font-name-asian="標楷體" fo:font-size="14pt" style:font-size-asian="14pt" style:font-size-complex="14pt"/>
    </style:style>
    <style:style style:name="TableRow777" style:family="table-row">
      <style:table-row-properties style:min-row-height="1.1138in"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line-height="0.2916in"/>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line-height="0.2916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790" style:family="table-row">
      <style:table-row-properties style:min-row-height="0.8618in"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line-height="0.291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916in"/>
      <style:text-properties style:font-name="標楷體" style:font-name-asian="標楷體" fo:font-size="14pt" style:font-size-asian="14pt" style:font-size-complex="14pt"/>
    </style:style>
    <style:style style:name="P798" style:parent-style-name="註釋標題" style:family="paragraph">
      <style:paragraph-properties fo:text-align="justify" fo:line-height="0.2916in"/>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P801" style:parent-style-name="內文" style:family="paragraph">
      <style:paragraph-properties fo:break-before="page" fo:margin-bottom="0.1256in" fo:line-height="0.2916in" fo:text-indent="1.6666in"/>
      <style:text-properties style:font-name="標楷體" style:font-name-asian="標楷體"/>
    </style:style>
    <style:style style:name="P802" style:parent-style-name="內文" style:family="paragraph">
      <style:paragraph-properties fo:margin-bottom="0.1256in" fo:line-height="0.2916in" fo:text-indent="3.0555in"/>
      <style:text-properties style:font-name="標楷體" style:font-name-asian="標楷體" fo:color="#000000" fo:font-size="22pt" style:font-size-asian="22pt"/>
    </style:style>
    <style:style style:name="P803" style:parent-style-name="內文" style:family="paragraph">
      <style:paragraph-properties fo:line-height="0.3888in" fo:text-indent="0.4444in"/>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10" style:parent-style-name="內文" style:family="paragraph">
      <style:paragraph-properties fo:line-height="0.3888in" fo:text-indent="0.4444in"/>
    </style:style>
    <style:style style:name="T8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P813" style:parent-style-name="內文" style:family="paragraph">
      <style:paragraph-properties fo:line-height="0.3888in"/>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內文" style:family="paragraph">
      <style:paragraph-properties fo:line-height="0.3888in"/>
      <style:text-properties style:font-name="標楷體" style:font-name-asian="標楷體" fo:color="#000000" fo:font-size="16pt" style:font-size-asian="16pt" style:font-size-complex="16pt"/>
    </style:style>
    <style:style style:name="P821" style:parent-style-name="內文" style:family="paragraph">
      <style:paragraph-properties fo:line-height="0.3888in" fo:text-indent="1.6666in"/>
      <style:text-properties style:font-name="標楷體" style:font-name-asian="標楷體" fo:color="#000000" fo:font-size="16pt" style:font-size-asian="16pt" style:font-size-complex="16pt"/>
    </style:style>
    <style:style style:name="P822" style:parent-style-name="內文" style:family="paragraph">
      <style:paragraph-properties fo:line-height="0.3888in"/>
      <style:text-properties style:font-name="標楷體" style:font-name-asian="標楷體" fo:color="#000000" fo:font-size="16pt" style:font-size-asian="16pt" style:font-size-complex="16pt"/>
    </style:style>
    <style:style style:name="P823" style:parent-style-name="內文" style:family="paragraph">
      <style:paragraph-properties fo:line-height="0.3888in"/>
      <style:text-properties style:font-name="標楷體" style:font-name-asian="標楷體" fo:color="#000000" fo:font-size="16pt" style:font-size-asian="16pt" style:font-size-complex="16pt"/>
    </style:style>
    <style:style style:name="P824" style:parent-style-name="內文" style:family="paragraph">
      <style:paragraph-properties fo:line-height="0.3888in"/>
      <style:text-properties style:font-name="標楷體" style:font-name-asian="標楷體" fo:color="#000000" fo:font-size="16pt" style:font-size-asian="16pt" style:font-size-complex="16pt"/>
    </style:style>
    <style:style style:name="P825" style:parent-style-name="內文" style:family="paragraph">
      <style:paragraph-properties fo:line-height="0.2916in"/>
      <style:text-properties style:font-name="標楷體" style:font-name-asian="標楷體" fo:color="#000000" fo:font-size="16pt" style:font-size-asian="16pt" style:font-size-complex="16pt"/>
    </style:style>
    <style:style style:name="P826" style:parent-style-name="內文" style:family="paragraph">
      <style:paragraph-properties fo:line-height="0.2916in"/>
      <style:text-properties style:font-name="標楷體" style:font-name-asian="標楷體" fo:color="#000000" fo:font-size="16pt" style:font-size-asian="16pt" style:font-size-complex="16pt"/>
    </style:style>
    <style:style style:name="P827" style:parent-style-name="內文" style:family="paragraph">
      <style:paragraph-properties fo:line-height="0.2916in"/>
      <style:text-properties style:font-name="標楷體" style:font-name-asian="標楷體"/>
    </style:style>
    <style:style style:name="P828" style:parent-style-name="內文" style:family="paragraph">
      <style:paragraph-properties fo:line-height="0.291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28pt" style:font-size-asian="2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臺北市文山區</text:span><text:bookmark-start text:name="OLE_LINK9"/><text:bookmark-start text:name="OLE_LINK10"/><text:bookmark-start text:name="OLE_LINK11"/><text:span text:style-name="T4">萬芳國民小學</text:span><text:bookmark-end text:name="OLE_LINK9"/><text:bookmark-end text:name="OLE_LINK10"/><text:bookmark-end text:name="OLE_LINK11"/><text:span text:style-name="T5">107</text:span><text:span text:style-name="T6">學年度</text:span><text:span text:style-name="T7">充實行政人力約僱人員</text:span><text:span text:style-name="T8">甄選簡章</text:span></text:p>
      <text:p text:style-name="P9"><text:span text:style-name="T10">一、依據：</text:span></text:p>
      <text:p text:style-name="P11"><text:span text:style-name="T12">(</text:span><text:span text:style-name="T13">一</text:span><text:span text:style-name="T14">)</text:span><text:span text:style-name="T15">教育部國民及學前教育署補助國民小學充實行政人力實施要點。</text:span></text:p>
      <text:p text:style-name="P16">(二)行政院暨所屬機關約僱人員僱用辦法。</text:p>
      <text:p text:style-name="P17">(三)臺北市國民小學107學年度充實行政人力實施計畫。</text:p>
      <text:p text:style-name="P18"><text:span text:style-name="T19">(</text:span><text:span text:style-name="T20">四</text:span><text:span text:style-name="T21">)</text:span><text:span text:style-name="T22">臺北市政府</text:span><text:span text:style-name="T23">107</text:span><text:span text:style-name="T24">年</text:span><text:span text:style-name="T25">8</text:span><text:span text:style-name="T26">月</text:span><text:span text:style-name="T27">1</text:span><text:span text:style-name="T28">日府授人管字第</text:span><text:span text:style-name="T29">1072119473</text:span><text:span text:style-name="T30">號函及臺北市政府教育局</text:span><text:span text:style-name="T31">107</text:span><text:span text:style-name="T32">年</text:span><text:span text:style-name="T33">8</text:span><text:span text:style-name="T34">月</text:span><text:span text:style-name="T35">1</text:span><text:span text:style-name="T36">日北市教人字第</text:span><text:span text:style-name="T37">1076025388</text:span><text:span text:style-name="T38">號函。</text:span></text:p>
      <text:p text:style-name="P39"><text:span text:style-name="T40">二、甄選名額：正取</text:span><text:span text:style-name="T41">1</text:span><text:span text:style-name="T42">名，備取</text:span><text:span text:style-name="T43">3</text:span><text:span text:style-name="T44">名</text:span><text:span text:style-name="T45">。（如缺額時，得逕依列冊優先次序候補。候補有效期間為：俟甄選錄取名單公告之翌日起</text:span><text:span text:style-name="T46">3</text:span><text:span text:style-name="T47">個月）。</text:span></text:p>
      <text:p text:style-name="P48">三、工作待遇及僱用期間：</text:p>
      <text:p text:style-name="P49"><text:span text:style-name="T50"><text:s text:c="3"/>(</text:span><text:span text:style-name="T51">一</text:span><text:span text:style-name="T52">)</text:span><text:span text:style-name="T53">待遇：</text:span><text:span text:style-name="T54">約僱</text:span><text:span text:style-name="T55">280</text:span><text:span text:style-name="T56">薪點，月支新台幣</text:span><text:span text:style-name="T57">34916</text:span><text:span text:style-name="T58">元</text:span><text:span text:style-name="T59">（</text:span><text:span text:style-name="T60">本案約僱人員酬金薪點折合率依行政</text:span></text:p>
      <text:p text:style-name="P61"><text:span text:style-name="T62"><text:s text:c="13"/></text:span><text:span text:style-name="T63">院</text:span><text:span text:style-name="T64">107</text:span><text:span text:style-name="T65">年</text:span><text:span text:style-name="T66">1</text:span><text:span text:style-name="T67">月</text:span><text:span text:style-name="T68">31</text:span><text:span text:style-name="T69">日</text:span><text:span text:style-name="T70">院授人給字第</text:span><text:span text:style-name="T71">10700000011</text:span><text:span text:style-name="T72">號</text:span><text:span text:style-name="T73">函規定，每點為新臺幣</text:span><text:span text:style-name="T74">124.7</text:span></text:p>
      <text:p text:style-name="P75"><text:span text:style-name="T76"><text:s text:c="13"/></text:span><text:span text:style-name="T77">元。</text:span><text:span text:style-name="T78">）</text:span><text:span text:style-name="T79">，並享有勞健保及離職儲金。</text:span></text:p>
      <text:p text:style-name="P80"><text:span text:style-name="T81"><text:s text:c="3"/>(</text:span><text:span text:style-name="T82">二</text:span><text:span text:style-name="T83">)</text:span><text:span text:style-name="T84">僱用期間：</text:span><text:span text:style-name="T85">自報到日起至</text:span><text:span text:style-name="T86">108</text:span><text:span text:style-name="T87">年</text:span><text:span text:style-name="T88">7</text:span><text:span text:style-name="T89">月</text:span><text:span text:style-name="T90">31</text:span><text:span text:style-name="T91">日止</text:span><text:span text:style-name="T92">。錄取人員僱用期間如教育部補助經費終止或僱用原因消失或不適任該項工作，經學校主動通知，應無條件解除僱用，不得以任何理由要求留用或救助。</text:span></text:p>
      <text:p text:style-name="P93">四、工作項目：<text:s/></text:p>
      <text:p text:style-name="P94"><text:bookmark-start text:name="OLE_LINK1"/><text:bookmark-start text:name="OLE_LINK2"/>(一)以學校行政事務為主，如圖書室、專科教室之管理工作。</text:p>
      <text:p text:style-name="P95">(二)各處室文書工作，輔助教學工作等。</text:p>
      <text:p text:style-name="P96">(三)擔任之實際工作項目與內容，學校得依實際需求彈性調整之。</text:p>
      <text:p text:style-name="P97"><text:span text:style-name="T98">五、工作地點：</text:span><text:span text:style-name="T99">臺北市文山區萬芳國民小學</text:span><text:span text:style-name="T100">(</text:span><text:span text:style-name="T101">地址：臺北市文山區萬和街</text:span><text:span text:style-name="T102">1</text:span><text:span text:style-name="T103">號，聯絡人及</text:span></text:p>
      <text:p text:style-name="P104"><text:span text:style-name="T105"><text:s text:c="14"/></text:span><text:span text:style-name="T106">電話：</text:span><text:span text:style-name="T107">22301232</text:span><text:span text:style-name="T108">轉</text:span><text:span text:style-name="T109">51</text:span><text:span text:style-name="T110">人事室陳主任</text:span><text:span text:style-name="T111">)</text:span><text:span text:style-name="T112">。</text:span></text:p>
      <text:p text:style-name="P113"><text:bookmark-end text:name="OLE_LINK1"/><text:bookmark-end text:name="OLE_LINK2"/>六、報名資格:<text:bookmark-start text:name="OLE_LINK3"/>須符合下列資格者：</text:p>
      <text:p text:style-name="P114"><text:bookmark-end text:name="OLE_LINK3"/><text:s text:c="3"/>(一)國內外大學院校以上學校畢業，並具有與擬任工作性質相當之訓練六個月以上<text:s text:c="2"/></text:p>
      <text:p text:style-name="P115"><text:s text:c="7"/>或兩年以上之工作經驗者。</text:p>
      <text:p text:style-name="P116"><text:span text:style-name="T117">(</text:span><text:span text:style-name="T118">二</text:span><text:span text:style-name="T119">)</text:span><text:span text:style-name="T120">無公務人員任用法第</text:span><text:span text:style-name="T121">26</text:span><text:span text:style-name="T122">條規定，不得</text:span><text:span text:style-name="T123">在本機關任用、應迴避任用</text:span><text:span text:style-name="T124">之一者。</text:span></text:p>
      <text:p text:style-name="P125"><text:span text:style-name="T126">(</text:span><text:span text:style-name="T127">三</text:span><text:span text:style-name="T128">)</text:span><text:span text:style-name="T129">無公務人員任用法第</text:span><text:span text:style-name="T130">28</text:span><text:span text:style-name="T131">條規定，不得為公務人員各款情事之一者。</text:span></text:p>
      <text:p text:style-name="P132">(四)無臺灣地區與大陸地區人民關係條例第21條第1項不得任用之情事。</text:p>
      <text:p text:style-name="P133"><text:span text:style-name="T134">(</text:span><text:span text:style-name="T135">五</text:span><text:span text:style-name="T136">)</text:span><text:span text:style-name="T137">未具雙重國籍之中華民國國民</text:span><text:span text:style-name="T138">。</text:span></text:p>
      <text:p text:style-name="P139"><text:span text:style-name="T140"><text:s/></text:span><text:span text:style-name="T141">(</text:span><text:span text:style-name="T142">六</text:span><text:span text:style-name="T143">)</text:span><text:span text:style-name="T144">品行端正、</text:span><text:span text:style-name="T145">勤奮盡責、</text:span><text:span text:style-name="T146">具服務熱誠及</text:span><text:span text:style-name="T147">熟諳公文系統、</text:span><text:span text:style-name="T148">WORD</text:span><text:span text:style-name="T149">、</text:span><text:span text:style-name="T150">EXCEL</text:span><text:span text:style-name="T151">、網際網路及</text:span><text:span text:style-name="T152">繪圖軟體</text:span><text:span text:style-name="T153">等應用處理能力者尤佳。</text:span><text:span text:style-name="T154"><text:s/></text:span></text:p>
      <text:p text:style-name="P155">七、報名方式及日期：</text:p>
      <text:p text:style-name="P156"><text:span text:style-name="T157"><text:s/></text:span><text:span text:style-name="T158">(</text:span><text:span text:style-name="T159">一</text:span><text:span text:style-name="T160">)</text:span><text:span text:style-name="T161">現場報名：</text:span><text:span text:style-name="T162">107<text:s/></text:span><text:span text:style-name="T163">年</text:span><text:span text:style-name="T164">8</text:span><text:span text:style-name="T165">月</text:span><text:span text:style-name="T166">14</text:span><text:span text:style-name="T167">日（星期二）上午</text:span><text:span text:style-name="T168">9</text:span><text:span text:style-name="T169">時至上午</text:span><text:span text:style-name="T170">1</text:span><text:span text:style-name="T171">2</text:span><text:span text:style-name="T172">時止，親自或委託</text:span><text:span text:style-name="T173">至</text:span><text:span text:style-name="T174">本</text:span></text:p>
      <text:p text:style-name="P175"><text:span text:style-name="T176"><text:s text:c="5"/></text:span><text:span text:style-name="T177">校</text:span><text:span text:style-name="T178">人事室</text:span><text:span text:style-name="T179">辦理</text:span><text:span text:style-name="T180">(</text:span><text:span text:style-name="T181">地址：臺北市文</text:span><text:span text:style-name="T182">山區萬和街</text:span><text:span text:style-name="T183">1</text:span><text:span text:style-name="T184">號，聯絡人及電話：</text:span><text:span text:style-name="T185">22301232</text:span><text:span text:style-name="T186">轉</text:span><text:span text:style-name="T187">51</text:span></text:p>
      <text:p text:style-name="P188"><text:span text:style-name="T189"><text:s text:c="5"/></text:span><text:span text:style-name="T190">人事室陳主任</text:span><text:span text:style-name="T191">)</text:span><text:span text:style-name="T192">。</text:span></text:p>
      <text:p text:style-name="P193"><text:span text:style-name="T194"><text:s/>(</text:span><text:span text:style-name="T195">二</text:span><text:span text:style-name="T196">)</text:span><text:span text:style-name="T197">本校擇優通知參加面試，並於</text:span><text:span text:style-name="T198">107</text:span><text:span text:style-name="T199">年</text:span><text:span text:style-name="T200">8</text:span><text:span text:style-name="T201">月</text:span><text:span text:style-name="T202">14</text:span><text:span text:style-name="T203">日下午</text:span><text:span text:style-name="T204">16</text:span><text:span text:style-name="T205">時前</text:span><text:span text:style-name="T206">將名單公告於本校網站，</text:span><text:soft-page-break/><text:span text:style-name="T207">不合者恕不另行通知。</text:span></text:p>
      <text:p text:style-name="P208"><text:span text:style-name="T209"><text:s/>(</text:span><text:span text:style-name="T210">三</text:span><text:span text:style-name="T211">)</text:span><text:span text:style-name="T212">為維護甄試之公平與公正，本甄試不接受報考截止日期後補件，報考人須自行</text:span></text:p>
      <text:p text:style-name="P213"><text:span text:style-name="T214"><text:s text:c="5"/></text:span><text:span text:style-name="T215">確認應繳表件是否齊全，不另行通知補齊表件。</text:span></text:p>
      <text:p text:style-name="P216"><text:span text:style-name="T217">八、</text:span><text:span text:style-name="T218">應繳表件：</text:span><text:span text:style-name="T219"><text:s/></text:span></text:p>
      <text:p text:style-name="P220">（一）甄選報名表（需黏貼最近三個月內二吋正面照片一張）。</text:p>
      <text:p text:style-name="P221"><text:span text:style-name="T222">（二）資格證件：請將下列資料</text:span><text:span text:style-name="T223">影本（請用</text:span><text:span text:style-name="T224">Ａ４</text:span><text:span text:style-name="T225">紙）</text:span><text:span text:style-name="T226">按順序分別裝訂成冊（影本請自行切結與正本相符），報名時繳交證件正本及影本，影本留存本校，正本驗後</text:span></text:p>
      <text:p text:style-name="P227"><text:s text:c="6"/>發還。</text:p>
      <text:p text:style-name="P228"><text:span text:style-name="T229">1</text:span><text:span text:style-name="T230">、國民身分證</text:span><text:span text:style-name="T231">（請貼正反面影本於報名表上），</text:span><text:span text:style-name="T232">男性需備退伍令或免役證明。</text:span></text:p>
      <text:p text:style-name="P233"><text:span text:style-name="T234"><text:s text:c="5"/>2</text:span><text:span text:style-name="T235">、大學以上畢業證書或證明。</text:span><text:span text:style-name="T236">(</text:span><text:span text:style-name="T237">凡具有國外學歷證明者，需繳驗駐外單位查證學</text:span></text:p>
      <text:p text:style-name="P238"><text:span text:style-name="T239"><text:s text:c="8"/></text:span><text:span text:style-name="T240">歷文件始得報名</text:span><text:span text:style-name="T241">)</text:span></text:p>
      <text:p text:style-name="P242"><text:span text:style-name="T243"><text:s text:c="12"/>3</text:span><text:span text:style-name="T244">、</text:span><text:span text:style-name="T245">擬任工作性質相當之訓練</text:span><text:span text:style-name="T246">6</text:span><text:span text:style-name="T247">個月以上或</text:span><text:span text:style-name="T248">2</text:span><text:span text:style-name="T249">年以上學校工作經驗者之證明文件如</text:span></text:p>
      <text:p text:style-name="P250"><text:s text:c="12"/>離職證明書或服務證明書。</text:p>
      <text:p text:style-name="P251">4、各項證照或證明文件（無則免附）。</text:p>
      <text:p text:style-name="P252"><text:span text:style-name="T253"><text:s text:c="15"/>5</text:span><text:span text:style-name="T254">、</text:span><text:span text:style-name="T255">個人自傳簡歷。</text:span></text:p>
      <text:p text:style-name="P256"><text:span text:style-name="T257">6</text:span><text:span text:style-name="T258">、</text:span><text:span text:style-name="T259">切結書。</text:span></text:p>
      <text:p text:style-name="P260">（三）報考表件須依下列順序排列並以訂書針裝訂於報名表左上角處：報名表、自傳、切結書、報名應繳證件。</text:p>
      <text:p text:style-name="P261"><text:span text:style-name="T262">九、</text:span><text:span text:style-name="T263">報考人甄試資格審查：</text:span></text:p>
      <text:p text:style-name="P264"><text:span text:style-name="T265">（一）報考人甄試資格審查由本校核派資格審查委員以「書面審查」方式審查報考人「資格條件」及「</text:span><text:span text:style-name="T266">報考應繳表件」</text:span><text:span text:style-name="T267">（審查基準日期為報考截止日期）。</text:span><text:span text:style-name="T268">報考人於報名表填寫之學歷、專業訓練、研究工作及工作經驗等內容，均須檢附證明文件以供資格審查委員審查。</text:span></text:p>
      <text:p text:style-name="P269"><text:span text:style-name="T270">（二）</text:span><text:span text:style-name="T271">「工作</text:span><text:span text:style-name="T272">經驗</text:span><text:span text:style-name="T273">」指全職受薪之工作經驗，不含部份工時（工讀）、服兵役（義務役、替代役）、志願服務（志工）、實習性質或公法救助臨時性工作經驗。</text:span></text:p>
      <text:p text:style-name="P274"><text:span text:style-name="T275">（三）</text:span><text:span text:style-name="T276">「</text:span><text:span text:style-name="T277">工作經驗</text:span><text:span text:style-name="T278">證明文件」係指</text:span><text:span text:style-name="T279">政府機關、學校與事業單位（含公民營事業機構、法人、團體等）</text:span><text:span text:style-name="T280">開具之服務、在職或離職證明文件（註：聘僱或勞動契約書不可代替</text:span><text:span text:style-name="T281">工作經驗</text:span><text:span text:style-name="T282">證明文件），並</text:span><text:span text:style-name="T283">須載明「工作期間起迄時間」</text:span><text:span text:style-name="T284">。</text:span></text:p>
      <text:p text:style-name="P285"><text:span text:style-name="T286">十、</text:span><text:span text:style-name="T287">甄選日期及方式：</text:span><text:span text:style-name="T288">(</text:span><text:span text:style-name="T289">應徵人員如不符本校所需，本校得斟酌情況錄取從缺</text:span><text:span text:style-name="T290">)<text:s/></text:span></text:p>
      <text:p text:style-name="P291"><text:span text:style-name="T292"><text:s/></text:span><text:span text:style-name="T293">（一）</text:span><text:span text:style-name="T294">甄選</text:span><text:span text:style-name="T295">日期：</text:span><text:span text:style-name="T296">107</text:span><text:span text:style-name="T297">年</text:span><text:span text:style-name="T298">8</text:span><text:span text:style-name="T299">月</text:span><text:span text:style-name="T300">16</text:span><text:span text:style-name="T301">日（星期四）上午</text:span><text:span text:style-name="T302">8</text:span><text:span text:style-name="T303">時</text:span><text:span text:style-name="T304">50</text:span><text:span text:style-name="T305">分前至本校人事室報到，逾時以</text:span></text:p>
      <text:p text:style-name="P306"><text:span text:style-name="T307"><text:s text:c="7"/></text:span><text:span text:style-name="T308">棄權論；上</text:span><text:span text:style-name="T309">午</text:span><text:span text:style-name="T310">9</text:span><text:span text:style-name="T311">時整</text:span><text:span text:style-name="T312">先進行電腦測驗後再進行口試。</text:span></text:p>
      <text:p text:style-name="P313"><text:span text:style-name="T314">（二）</text:span><text:span text:style-name="T315">甄選</text:span><text:span text:style-name="T316">方式：</text:span></text:p>
      <text:p text:style-name="P317"><text:span text:style-name="T318">1.</text:span><text:span text:style-name="T319">電腦測驗：佔總成績之</text:span><text:span text:style-name="T320">50%</text:span><text:span text:style-name="T321">，以簡易</text:span><text:span text:style-name="T322">WORD</text:span><text:span text:style-name="T323">、</text:span><text:span text:style-name="T324">EXCEL</text:span><text:span text:style-name="T325">基礎電腦測驗，考試時間約</text:span></text:p>
      <text:p text:style-name="P326"><text:span text:style-name="T327"><text:s text:c="12"/></text:span><text:span text:style-name="T328">30</text:span><text:span text:style-name="T329">分鐘</text:span><text:span text:style-name="T330">。</text:span></text:p>
      <text:p text:style-name="P331"><text:span text:style-name="T332">2.</text:span><text:span text:style-name="T333">口試</text:span><text:span text:style-name="T334">：佔總成績之</text:span><text:span text:style-name="T335">50%</text:span><text:span text:style-name="T336">，</text:span><text:span text:style-name="T337">依儀容舉止、表達能力、服務熱忱、工作理念及處理問題態度等內容，時間約</text:span><text:span text:style-name="T338">10</text:span><text:span text:style-name="T339">分鐘</text:span></text:p>
      <text:soft-page-break/>
      <text:p text:style-name="P340"><text:span text:style-name="T341">十一、</text:span><text:span text:style-name="T342">甄選結果</text:span><text:span text:style-name="T343">及</text:span><text:span text:style-name="T344">成績複查</text:span><text:span text:style-name="T345">：</text:span></text:p>
      <text:p text:style-name="P346"><text:span text:style-name="T347">（一）錄取</text:span><text:span text:style-name="T348">名單於</text:span><text:span text:style-name="T349">107</text:span><text:span text:style-name="T350">年</text:span><text:span text:style-name="T351">8<text:s/></text:span><text:span text:style-name="T352">月</text:span><text:span text:style-name="T353">16</text:span><text:span text:style-name="T354">日</text:span><text:span text:style-name="T355">(</text:span><text:span text:style-name="T356">星期四</text:span><text:span text:style-name="T357">)</text:span><text:span text:style-name="T358">下午</text:span><text:span text:style-name="T359">17</text:span><text:span text:style-name="T360">時前</text:span><text:span text:style-name="T361">公告於本校網站</text:span></text:p>
      <text:p text:style-name="P362"><text:span text:style-name="T363"><text:s text:c="5"/></text:span><text:span text:style-name="T364">（</text:span><text:a xlink:href="http://www.wfes.tp.edu.tw/" office:target-frame-name="_top" xlink:show="replace"><text:span text:style-name="T365">http://www.wfes.tp.edu.tw</text:span></text:a><text:span text:style-name="T366">），</text:span><text:span text:style-name="T367">並以電話通知正取人員</text:span><text:span text:style-name="T368">。</text:span></text:p>
      <text:p text:style-name="P369"><text:span text:style-name="T370">（二）參加</text:span><text:span text:style-name="T371">甄選人員</text:span><text:span text:style-name="T372">資格、條件、能力不符本校需求者，本校可斟酌情況錄取從缺，並重新辦理甄選。</text:span></text:p>
      <text:p text:style-name="P373"><text:span text:style-name="T374">（三）</text:span><text:span text:style-name="T375">正取人員應於</text:span><text:span text:style-name="T376">107</text:span><text:span text:style-name="T377">年</text:span><text:span text:style-name="T378">8</text:span><text:span text:style-name="T379">月</text:span><text:span text:style-name="T380">17</text:span><text:span text:style-name="T381">日</text:span><text:span text:style-name="T382">(</text:span><text:span text:style-name="T383">星期五</text:span><text:span text:style-name="T384">)</text:span><text:span text:style-name="T385">上午</text:span><text:span text:style-name="T386">10</text:span><text:span text:style-name="T387">前持相關證件（正本）至本校人事室報到簽約，並應於</text:span><text:span text:style-name="T388">107</text:span><text:span text:style-name="T389">年</text:span><text:span text:style-name="T390">8</text:span><text:span text:style-name="T391">月</text:span><text:span text:style-name="T392">20</text:span><text:span text:style-name="T393">日起上班支薪，逾期以棄權論，取消錄取資格，不再進用，並通知由備取人員依序遞補之。</text:span></text:p>
      <text:p text:style-name="P394">(四)申請複查成績於107年8月17日(星期五)上午9時至10時前本人持身份證以書面向本</text:p>
      <text:p text:style-name="P395"><text:s text:c="4"/>校提出申請，申請複查成績，僅辦理核算總分是否計算錯誤，不得要求重新評閱、</text:p>
      <text:p text:style-name="P396"><text:span text:style-name="T397"><text:s text:c="4"/></text:span><text:span text:style-name="T398">提供參考答案、閱覽或複印試卷，申訴電話：</text:span><text:span text:style-name="T399"><text:s/>02-22301232</text:span><text:span text:style-name="T400">分機</text:span><text:span text:style-name="T401">51</text:span><text:span text:style-name="T402">。</text:span></text:p>
      <text:p text:style-name="P403">十二、附則：</text:p>
      <text:p text:style-name="P404"><text:span text:style-name="T405"><text:s text:c="3"/>(</text:span><text:span text:style-name="T406">一</text:span><text:span text:style-name="T407">)</text:span><text:span text:style-name="T408">所繳證件不論錄取與否，均不予退還；</text:span><text:span text:style-name="T409">繳交之各項證件，如有虛偽不實等情事者，</text:span></text:p>
      <text:p text:style-name="P410"><text:span text:style-name="T411"><text:s text:c="10"/></text:span><text:span text:style-name="T412">取消甄選資格；如經錄取，取消錄取資格，並負民事、刑事等相關責任暨放棄先訴抗辯權。</text:span></text:p>
      <text:p text:style-name="P413"><text:span text:style-name="T414"><text:s text:c="3"/></text:span><text:span text:style-name="T415">(</text:span><text:span text:style-name="T416">二</text:span><text:span text:style-name="T417">)</text:span><text:span text:style-name="T418">約僱人員於約僱原因消失或或不適任該項工作經學校主動通知，應無條件解僱，</text:span></text:p>
      <text:p text:style-name="P419"><text:span text:style-name="T420"><text:s text:c="7"/></text:span><text:span text:style-name="T421">並不得以任何理由要求留用或救助。</text:span></text:p>
      <text:p text:style-name="P422"><text:s text:c="3"/>(三)僱用期間應接受本校工作上之指派調遣，並遵守本校之一切規定，如因工作不力</text:p>
      <text:p text:style-name="P423"><text:s text:c="7"/>或違反契約書有關規定，本校得隨時解僱。僱用期間勞健保、離職儲金等依相關</text:p>
      <text:p text:style-name="P424"><text:s text:c="7"/>規定辦理。</text:p>
      <text:p text:style-name="P425"><text:s text:c="3"/>(四)約僱人員如係依公務人員退休法辦理退休有案之人員，應主動告知本校，並停止</text:p>
      <text:p text:style-name="P426"><text:s text:c="7"/>領受原領月退休金或一次退休金之優惠存款。</text:p>
      <text:p text:style-name="P427"><text:s text:c="3"/>(五)甄試當天如因天然災害（如颱風）造成臺北市「停止辦公或停止上班」（以臺北市</text:p>
      <text:p text:style-name="P428"><text:s text:c="7"/>政府公告為準），甄試將延期辦理。延期甄試日期、地點將於停止辦公或停止上班</text:p>
      <text:p text:style-name="P429"><text:s text:c="4"/><text:s text:c="3"/>後之開始辦公日起2日內公告於本校網站，不另行通知。</text:p>
      <text:p text:style-name="P430"><text:span text:style-name="T431"><text:s text:c="3"/>(</text:span><text:span text:style-name="T432">六</text:span><text:span text:style-name="T433">)</text:span><text:span text:style-name="T434">本簡章如有未盡事宜，悉依相關規定辦理或</text:span><text:span text:style-name="T435">隨時公布於本校網站</text:span><text:span text:style-name="T436">。</text:span></text:p>
      <text:p text:style-name="P437"/>
      <text:p text:style-name="P438"><text:s text:c="3"/>中華民國107年8月<text:s text:c="2"/>日</text:p>
      <text:p text:style-name="P439"/>
      <text:p text:style-name="P440"/>
      <text:p text:style-name="P441"/>
      <text:p text:style-name="P442"/>
      <text:p text:style-name="P443"/>
      <text:soft-page-break/>
      <text:p text:style-name="P444"><text:span text:style-name="T445">臺北市文山區萬芳國民小學</text:span><text:span text:style-name="T446">107</text:span><text:span text:style-name="T447">學年度</text:span><text:span text:style-name="T448">充實行政人力約僱人員</text:span><text:span text:style-name="T449">甄選</text:span><text:span text:style-name="T450">報名表</text:span></text:p>
      <text:p text:style-name="P451"><text:tab/></text:p>
      <text:p text:style-name="P452"><text:span text:style-name="T453">一、基本資料</text:span><text:span text:style-name="T454"><text:s text:c="27"/></text:span><text:span text:style-name="T455">　</text:span><text:span text:style-name="T456"><text:s text:c="25"/></text:span><text:span text:style-name="T457">報名編號：</text:span><text:span text:style-name="T458"><text: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姓名</text:p>
          </table:table-cell>
          <table:covered-table-cell/>
          <table:table-cell table:style-name="TableCell474" table:number-columns-spanned="2">
            <text:p text:style-name="P475"/>
          </table:table-cell>
          <table:covered-table-cell/>
          <table:table-cell table:style-name="TableCell476" table:number-columns-spanned="2">
            <text:p text:style-name="P477">出生年月日</text:p>
          </table:table-cell>
          <table:covered-table-cell/>
          <table:table-cell table:style-name="TableCell478" table:number-columns-spanned="4">
            <text:p text:style-name="P479"><text:s text:c="5"/>年<text:s text:c="2"/>月<text:s text:c="2"/>日</text:p>
          </table:table-cell>
          <table:covered-table-cell/>
          <table:covered-table-cell/>
          <table:covered-table-cell/>
          <table:table-cell table:style-name="TableCell480" table:number-rows-spanned="2">
            <text:p text:style-name="P481">相</text:p>
            <text:p text:style-name="P482"/>
            <text:p text:style-name="P483">片</text:p>
          </table:table-cell>
        </table:table-row>
        <table:table-row table:style-name="TableRow484">
          <table:table-cell table:style-name="TableCell485" table:number-columns-spanned="2">
            <text:p text:style-name="P486">身分證號碼<text:s/></text:p>
          </table:table-cell>
          <table:covered-table-cell/>
          <table:table-cell table:style-name="TableCell487" table:number-columns-spanned="2">
            <text:p text:style-name="P488"/>
          </table:table-cell>
          <table:covered-table-cell/>
          <table:table-cell table:style-name="TableCell489" table:number-columns-spanned="2">
            <text:p text:style-name="P490">聯絡電絡</text:p>
          </table:table-cell>
          <table:covered-table-cell/>
          <table:table-cell table:style-name="TableCell491" table:number-columns-spanned="4">
            <text:p text:style-name="P492">（O）：</text:p>
            <text:p text:style-name="P493">（H）：</text:p>
            <text:p text:style-name="P494"><text:span text:style-name="T495">手機：</text:span></text:p>
          </table:table-cell>
          <table:covered-table-cell/>
          <table:covered-table-cell/>
          <table:covered-table-cell/>
          <table:covered-table-cell>
            <text:p text:style-name="P496"/>
          </table:covered-table-cell>
        </table:table-row>
        <table:table-row table:style-name="TableRow497">
          <table:table-cell table:style-name="TableCell498" table:number-columns-spanned="2">
            <text:p text:style-name="P499">通訊地址</text:p>
          </table: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ext:p text:style-name="P503"><text:span text:style-name="T504">E-mai</text:span><text:span text:style-name="T505">l</text:span></text:p>
          </table: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最高學歷畢業學校科系</text:p>
          </table:table-cell>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able:number-rows-spanned="5">
            <text:p text:style-name="P515">經歷</text:p>
          </table:table-cell>
          <table:covered-table-cell/>
          <table:table-cell table:style-name="TableCell516">
            <text:p text:style-name="P517">服務機關</text:p>
          </table:table-cell>
          <table:table-cell table:style-name="TableCell518" table:number-columns-spanned="2">
            <text:p text:style-name="P519">職稱</text:p>
          </table:table-cell>
          <table:covered-table-cell/>
          <table:table-cell table:style-name="TableCell520" table:number-columns-spanned="2">
            <text:p text:style-name="P521">起迄年月</text:p>
          </table:table-cell>
          <table:covered-table-cell/>
          <table:table-cell table:style-name="TableCell522" table:number-columns-spanned="4">
            <text:p text:style-name="P523">主要工作﹝職務專長﹞</text:p>
          </table:table-cell>
          <table:covered-table-cell/>
          <table:covered-table-cell/>
          <table:covered-table-cell/>
        </table:table-row>
        <table:table-row table:style-name="TableRow524">
          <table:covered-table-cell>
            <text:p text:style-name="P525"/>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row>
        <table:table-row table:style-name="TableRow544">
          <table:covered-table-cell>
            <text:p text:style-name="P545"/>
          </table:covered-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專長</text:p>
          </table:table-cell>
          <table:table-cell table:style-name="TableCell567" table:number-columns-spanned="10">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面試時是否需要協助</text:p>
          </table: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
      <text:p text:style-name="P574">☆身分證影本黏貼處</text:p>
      <table:table table:style-name="Table575">
        <table:table-columns>
          <table:table-column table:style-name="TableColumn576"/>
          <table:table-column table:style-name="TableColumn577"/>
        </table:table-columns>
        <table:table-row table:style-name="TableRow578">
          <table:table-cell table:style-name="TableCell579">
            <text:p text:style-name="P580">身分證影本(正面)</text:p>
          </table:table-cell>
          <table:table-cell table:style-name="TableCell581">
            <text:p text:style-name="P582">身分證影本(反面)</text:p>
          </table:table-cell>
        </table:table-row>
      </table:table>
      <text:p text:style-name="P583">二、資格審查(報名人請勿填寫)</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 text:c="4"/>項<text:s text:c="16"/>目</text:p>
          </table:table-cell>
          <table:table-cell table:style-name="TableCell592">
            <text:p text:style-name="P593">審查結果</text:p>
          </table:table-cell>
          <table:table-cell table:style-name="TableCell594">
            <text:p text:style-name="P595"><text:s text:c="5"/>項<text:s text:c="12"/>目</text:p>
          </table:table-cell>
          <table:table-cell table:style-name="TableCell596">
            <text:p text:style-name="P597">審查結果</text:p>
          </table:table-cell>
        </table:table-row>
        <table:table-row table:style-name="TableRow598">
          <table:table-cell table:style-name="TableCell599">
            <text:p text:style-name="P600">報名表</text:p>
          </table:table-cell>
          <table:table-cell table:style-name="TableCell601">
            <text:p text:style-name="P602">□合格<text:s/>□不合格</text:p>
          </table:table-cell>
          <table:table-cell table:style-name="TableCell603">
            <text:p text:style-name="P604">國民身分證</text:p>
          </table:table-cell>
          <table:table-cell table:style-name="TableCell605">
            <text:p text:style-name="P606">□合格<text:s/>□不合格</text:p>
          </table:table-cell>
        </table:table-row>
        <table:table-row table:style-name="TableRow607">
          <table:table-cell table:style-name="TableCell608">
            <text:p text:style-name="P609">最高學歷證件</text:p>
          </table:table-cell>
          <table:table-cell table:style-name="TableCell610">
            <text:p text:style-name="P611">□合格<text:s/>□不合格</text:p>
          </table:table-cell>
          <table:table-cell table:style-name="TableCell612">
            <text:p text:style-name="P613">切結書</text:p>
          </table:table-cell>
          <table:table-cell table:style-name="TableCell614">
            <text:p text:style-name="P615">□合格<text:s/>□不合格</text:p>
          </table:table-cell>
        </table:table-row>
        <table:table-row table:style-name="TableRow616">
          <table:table-cell table:style-name="TableCell617">
            <text:p text:style-name="P618"><text:span text:style-name="T619">簡要自傳</text:span></text:p>
          </table:table-cell>
          <table:table-cell table:style-name="TableCell620">
            <text:p text:style-name="P621">□合格<text:s/>□不合格</text:p>
          </table:table-cell>
          <table:table-cell table:style-name="TableCell622">
            <text:p text:style-name="P623">其他：</text:p>
          </table:table-cell>
          <table:table-cell table:style-name="TableCell624">
            <text:p text:style-name="P625">□合格<text:s/>□不合格</text:p>
          </table:table-cell>
        </table:table-row>
        <table:table-row table:style-name="TableRow626">
          <table:table-cell table:style-name="TableCell627">
            <text:p text:style-name="P628">審查人員</text:p>
          </table:table-cell>
          <table:table-cell table:style-name="TableCell629" table:number-columns-spanned="3">
            <text:p text:style-name="P630"><text:bookmark-start text:name="OLE_LINK12"/><text:bookmark-start text:name="OLE_LINK13"/>□合格<text:s/>□不合格<text:bookmark-end text:name="OLE_LINK12"/><text:bookmark-end text:name="OLE_LINK13"/></text:p>
          </table:table-cell>
          <table:covered-table-cell/>
          <table:covered-table-cell/>
        </table:table-row>
      </table:table>
      <text:p text:style-name="P631"/>
      <text:p text:style-name="P632"><draw:frame draw:z-index="251658240" draw:id="id0" draw:style-name="a0" draw:name="文字方塊 1" text:anchor-type="paragraph" svg:x="5.75in" svg:y="-0.22986in" svg:width="0.74653in" svg:height="0.39028in" style:rel-width="scale" style:rel-height="scale"><draw:text-box><text:p text:style-name="內文"/></draw:text-box><svg:title/><svg:desc/></draw:frame><text:span text:style-name="T633">切　　結　　書</text:span><text:span text:style-name="T634"><text:s/></text:span></text:p>
      <text:p text:style-name="P635"><text:span text:style-name="T636"><text:s text:c="24"/></text:span><text:span text:style-name="T637"><text:line-break/></text:span><text:span text:style-name="T638">　　立切結書人</text:span><text:span text:style-name="T639"><text:s text:c="13"/></text:span><text:span text:style-name="T640">報考</text:span><text:span text:style-name="T641">臺北市文山區萬芳國民小學</text:span><text:span text:style-name="T642">107</text:span><text:span text:style-name="T643">學年度</text:span><text:span text:style-name="T644">充實行政人力約僱人員</text:span><text:span text:style-name="T645">甄選</text:span><text:span text:style-name="T646">，以下所填內容無虛偽、不實等情事。</text:span><text:span text:style-name="T647">如有不實，願負法律責任，</text:span><text:span text:style-name="T648">並願無條件繳回已領之薪津，特此切結。</text:span></text:p>
      <text:p text:style-name="P649"/>
      <text:list text:style-name="LFO1">
        <text:list-item text:start-value="1">
          <text:p text:style-name="P650"><text:span text:style-name="T651">本人目前確實任職於</text:span><text:span text:style-name="T652"><text:s text:c="21"/></text:span><text:span text:style-name="T653">（單位名稱）</text:span><text:span text:style-name="T654">擔任</text:span><text:span text:style-name="T655"><text:s text:c="15"/></text:span><text:span text:style-name="T656">職務。</text:span><text:span text:style-name="T657"><text:s text:c="15"/></text:span></text:p>
        </text:list-item>
        <text:list-item>
          <text:p text:style-name="P658">本人與貴機關首長及出缺單位主管無配偶及三親等以內血親、姻親關係（依據公務人員任用法第26條）。</text:p>
        </text:list-item>
        <text:list-item>
          <text:p text:style-name="P659">所填寫與繳交之各項資料及證明文件均無偽造、變造或不實；如有違反情事，除取消錄取資格外，並自負法律責任。</text:p>
        </text:list-item>
      </text:list>
      <text:p text:style-name="P660"><text:s text:c="5"/>四、具雙重國籍。</text:p>
      <text:p text:style-name="P661"/>
      <text:p text:style-name="P662">此　　致</text:p>
      <text:p text:style-name="P663"/>
      <text:p text:style-name="P664"><text:span text:style-name="T665">臺北市文山區萬芳國民小學</text:span></text:p>
      <text:p text:style-name="P666"/>
      <text:p text:style-name="P667"/>
      <text:p text:style-name="P668"/>
      <text:p text:style-name="P669"/>
      <text:p text:style-name="P670"><text:span text:style-name="T671">　　　　　</text:span><text:span text:style-name="T672"><text:s text:c="4"/></text:span><text:span text:style-name="T673">　</text:span><text:span text:style-name="T674"><text:s text:c="14"/></text:span><text:span text:style-name="T675"><text:s text:c="2"/></text:span><text:span text:style-name="T676">立切結書人：</text:span></text:p>
      <text:p text:style-name="P677">　　　　　　</text:p>
      <text:p text:style-name="P678">　　　　　　<text:s text:c="16"/>身分證字號：</text:p>
      <text:p text:style-name="P679"/>
      <text:p text:style-name="P680">　　　　　　<text:s text:c="16"/>通　訊　處：</text:p>
      <text:p text:style-name="P681"/>
      <text:p text:style-name="P682">　　　　　　<text:s text:c="16"/>電　　　話：</text:p>
      <text:p text:style-name="P683"/>
      <text:p text:style-name="P684"/>
      <text:p text:style-name="P685"/>
      <text:p text:style-name="P686">中<text:s text:c="4"/>華<text:s text:c="4"/>民<text:s text:c="4"/>國<text:s text:c="5"/>107 <text:s text:c="4"/>年<text:s text:c="2"/>8 <text:s text:c="3"/>月　<text:s text:c="4"/>日</text:p>
      <text:p text:style-name="P687"/>
      <text:p text:style-name="P688"><text:s text:c="23"/></text:p>
      <text:p text:style-name="P689"><text:s text:c="41"/></text:p>
      <text:soft-page-break/>
      <text:p text:style-name="P690"><text:span text:style-name="T691">臺北市文山區萬芳國民小學</text:span><text:span text:style-name="T692">107</text:span><text:span text:style-name="T693">學年度</text:span><text:span text:style-name="T694">充實行政人力約僱人員</text:span><text:span text:style-name="T695">甄選</text:span><text:span text:style-name="T696">簡歷自傳</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text:span><text:span text:style-name="T709"><text:s text:c="6"/></text:span><text:span text:style-name="T710">名</text:span></text:p>
          </table:table-cell>
          <table:table-cell table:style-name="TableCell711">
            <text:p text:style-name="P712"/>
          </table:table-cell>
          <table:table-cell table:style-name="TableCell713">
            <text:p text:style-name="P714"><text:span text:style-name="T715">出生日期</text:span></text:p>
          </table:table-cell>
          <table:table-cell table:style-name="TableCell716" table:number-columns-spanned="2">
            <text:p text:style-name="P717"/>
          </table:table-cell>
          <table:covered-table-cell/>
          <table:table-cell table:style-name="TableCell718">
            <text:p text:style-name="P719"><text:span text:style-name="T720">性　　別</text:span></text:p>
          </table:table-cell>
          <table:table-cell table:style-name="TableCell721">
            <text:p text:style-name="P722"/>
          </table:table-cell>
        </table:table-row>
        <table:table-row table:style-name="TableRow723">
          <table:table-cell table:style-name="TableCell724">
            <text:p text:style-name="P725"><text:span text:style-name="T726">學</text:span><text:span text:style-name="T727"><text:s text:c="3"/></text:span><text:span text:style-name="T728">　歷</text:span></text:p>
          </table:table-cell>
          <table:table-cell table:style-name="TableCell729" table:number-columns-spanned="3">
            <text:p text:style-name="P730"/>
          </table:table-cell>
          <table:covered-table-cell/>
          <table:covered-table-cell/>
          <table:table-cell table:style-name="TableCell731">
            <text:p text:style-name="P732"><text:span text:style-name="T733">婚姻狀況</text:span></text:p>
          </table:table-cell>
          <table:table-cell table:style-name="TableCell734" table:number-columns-spanned="2">
            <text:p text:style-name="P735"/>
          </table:table-cell>
          <table:covered-table-cell/>
        </table:table-row>
        <table:table-row table:style-name="TableRow736">
          <table:table-cell table:style-name="TableCell737">
            <text:p text:style-name="P738"><text:span text:style-name="T739">經歷</text:span></text:p>
            <text:p text:style-name="P740">（工作內容</text:p>
            <text:p text:style-name="P741"><text:span text:style-name="T742">簡述及表現）</text:span></text:p>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ext:p text:style-name="P747"><text:span text:style-name="T748">專　　長</text:span></text:p>
          </table:table-cell>
          <table:table-cell table:style-name="TableCell749" table:number-columns-spanned="6">
            <text:p text:style-name="P750"/>
            <text:p text:style-name="P751"/>
            <text:p text:style-name="P752"/>
            <text:p text:style-name="P753"/>
          </table:table-cell>
          <table:covered-table-cell/>
          <table:covered-table-cell/>
          <table:covered-table-cell/>
          <table:covered-table-cell/>
          <table:covered-table-cell/>
        </table:table-row>
        <table:table-row table:style-name="TableRow754">
          <table:table-cell table:style-name="TableCell755">
            <text:p text:style-name="P756"><text:span text:style-name="T757">家庭背景</text:span></text:p>
          </table:table-cell>
          <table:table-cell table:style-name="TableCell758" table:number-columns-spanned="6">
            <text:p text:style-name="P759"/>
            <text:p text:style-name="P760"/>
            <text:p text:style-name="P761"/>
          </table:table-cell>
          <table:covered-table-cell/>
          <table:covered-table-cell/>
          <table:covered-table-cell/>
          <table:covered-table-cell/>
          <table:covered-table-cell/>
        </table:table-row>
        <table:table-row table:style-name="TableRow762">
          <table:table-cell table:style-name="TableCell763">
            <text:p text:style-name="P764"><text:span text:style-name="T765">個人理念</text:span></text:p>
          </table:table-cell>
          <table:table-cell table:style-name="TableCell766" table:number-columns-spanned="6">
            <text:p text:style-name="P767"/>
            <text:p text:style-name="P768"/>
          </table:table-cell>
          <table:covered-table-cell/>
          <table:covered-table-cell/>
          <table:covered-table-cell/>
          <table:covered-table-cell/>
          <table:covered-table-cell/>
        </table:table-row>
        <table:table-row table:style-name="TableRow769">
          <table:table-cell table:style-name="TableCell770">
            <text:p text:style-name="P771"><text:span text:style-name="T772">報考本校</text:span><text:span text:style-name="T773"><text:s/></text:span><text:span text:style-name="T774">原因</text:span></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ext:p text:style-name="P779"><text:span text:style-name="T780">工作抱負</text:span></text:p>
            <text:p text:style-name="P781"><text:span text:style-name="T782">與</text:span><text:span text:style-name="T783"><text:s/></text:span><text:span text:style-name="T784">期</text:span><text:span text:style-name="T785"><text:s/></text:span><text:span text:style-name="T786">許</text:span><text:span text:style-name="T787"><text:s/></text:span></text:p>
          </table: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ext:p text:style-name="P792"><text:span text:style-name="T793">其</text:span><text:span text:style-name="T794"><text:s text:c="4"/></text:span><text:span text:style-name="T795">他</text:span></text:p>
          </table:table-cell>
          <table:table-cell table:style-name="TableCell796" table:number-columns-spanned="6">
            <text:p text:style-name="P797"/>
          </table:table-cell>
          <table:covered-table-cell/>
          <table:covered-table-cell/>
          <table:covered-table-cell/>
          <table:covered-table-cell/>
          <table:covered-table-cell/>
        </table:table-row>
      </table:table>
      <text:p text:style-name="P798"><text:span text:style-name="T799">備註：本頁如不敷使用可自行加頁。</text:span><text:span text:style-name="T800"><text:s/></text:span></text:p>
      <text:p text:style-name="P801"/>
      <text:p text:style-name="P802">委託書</text:p>
      <text:p text:style-name="P803"><text:span text:style-name="T804">本人</text:span><text:span text:style-name="T805"><text:s text:c="11"/></text:span><text:span text:style-name="T806">欲報名參加貴校</text:span><text:span text:style-name="T807">107</text:span><text:span text:style-name="T808">學年度</text:span><text:span text:style-name="T809">充實行政人力約僱人員</text:span></text:p>
      <text:p text:style-name="P810"><text:span text:style-name="T811">甄選</text:span><text:span text:style-name="T812">，因故無法親自報名，特委託</text:span></text:p>
      <text:p text:style-name="P813"><text:span text:style-name="T814"><text:line-break/></text:span><text:span text:style-name="T815"><text:s text:c="15"/></text:span><text:span text:style-name="T816">先生女士代為辦理報名手續，懇請</text:span><text:span text:style-name="T817"><text:s/></text:span><text:span text:style-name="T818">惠予辦理。</text:span><text:span text:style-name="T819"><text:s text:c="28"/></text:span></text:p>
      <text:p text:style-name="P820"><text:s text:c="15"/></text:p>
      <text:p text:style-name="P821">此致</text:p>
      <text:p text:style-name="P822">臺北市文山區萬芳國民小學</text:p>
      <text:p text:style-name="P823"><text:s text:c="20"/></text:p>
      <text:p text:style-name="P824"><text:s text:c="3"/>委<text:s/>託<text:s/>人：<text:s text:c="21"/>簽章<text:line-break/><text:s text:c="3"/>身分證字號：<text:line-break/><text:s text:c="3"/>住<text:s text:c="4"/>址：<text:line-break/><text:s text:c="3"/>電<text:s text:c="4"/>話：<text:line-break/><text:s text:c="3"/>受<text:s/>託<text:s/>人<text:s/>：<text:s text:c="20"/>簽章<text:line-break/><text:s text:c="3"/>身分證字號：<text:line-break/><text:s text:c="3"/>住<text:s text:c="4"/>址：<text:line-break/><text:s text:c="3"/>電<text:s text:c="4"/>話：</text:p>
      <text:p text:style-name="P825"/>
      <text:p text:style-name="P826"><text:s/>中<text:s text:c="3"/>華<text:s text:c="3"/>民<text:s text:c="3"/>國<text:s text:c="2"/>107 <text:s text:c="3"/>年<text:s text:c="4"/>08 <text:s text:c="4"/>月<text:s text:c="11"/>日</text:p>
      <text:p text:style-name="P827"/>
      <text:p text:style-name="P828"><text:span text:style-name="T829"><text:s text:c="18"/></text:span><text:span text:style-name="T83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parent-style-name="預設段落字型">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教育大學護理人員甄選簡章(草案)</dc:title>
    <meta:initial-creator>user</meta:initial-creator>
    <dc:creator>陳令玫</dc:creator>
    <meta:creation-date>2018-08-01T09:21:00Z</meta:creation-date>
    <dc:date>2018-08-06T09:17:00Z</dc:date>
    <meta:print-date>2018-08-02T07:28:00Z</meta:print-date>
    <meta:template xlink:href="Normal" xlink:type="simple"/>
    <meta:editing-cycles>16</meta:editing-cycles>
    <meta:editing-duration>PT38340S</meta:editing-duration>
    <meta:document-statistic meta:page-count="7" meta:paragraph-count="9" meta:word-count="689" meta:character-count="4611" meta:row-count="32" meta:non-whitespace-character-count="3931"/>
  </office:meta>
</office:document-meta>
</file>