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bottom="0.125in" fo:line-height="0.2916in" fo:text-indent="-0.09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9" style:parent-style-name="內文" style:family="paragraph">
      <style:paragraph-properties style:snap-to-layout-grid="false" fo:line-height="0.2916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0.2916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0.2916in" fo:margin-left="0.5in" fo:text-indent="0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916in" fo:margin-left="1.2638in" fo:text-indent="-1.26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916in" fo:margin-left="1.5347in" fo:text-indent="-1.53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916in" fo:margin-left="1.0833in" fo:text-indent="-1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916in" fo:margin-left="1.0833in" fo:text-indent="-1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916in" fo:margin-left="1.0833in" fo:text-indent="-1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2916in" fo:margin-left="0.1666in" fo:text-indent="1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2916in" fo:margin-left="1.5347in" fo:text-indent="-1.5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2916in" fo:margin-left="1.5347in" fo:text-indent="-1.5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line-height="0.2916in" fo:margin-left="0.1666in" fo:text-indent="1.1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0.2916in" fo:margin-left="0.1666in" fo:text-indent="1.166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2916in" fo:margin-left="1.2638in" fo:text-indent="-1.2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2916in" fo:margin-left="1.2638in" fo:text-indent="-1.26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2916in" fo:margin-left="1.1666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916in" fo:margin-left="0.5902in" fo:text-indent="-0.5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916in" fo:margin-left="0.1666in" fo:text-indent="0.5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2916in" fo:margin-left="0.1666in" fo:text-indent="0.1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2916in" fo:margin-left="0.3743in" fo:text-indent="-0.0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style:snap-to-layout-grid="false" fo:line-height="0.2916in" fo:margin-left="0.3743in" fo:text-indent="-0.07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line-height="0.2916in" fo:margin-left="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0.2916in" fo:margin-left="0.5909in" fo:text-indent="-0.4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2916in" fo:margin-left="1.1666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916in" fo:margin-left="0.7923in" fo:text-indent="-0.542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line-height="0.2777in" fo:margin-left="0.6118in" fo:margin-right="0.0666in" fo:text-indent="-0.413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FF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0000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內文" style:family="paragraph">
      <style:paragraph-properties style:snap-to-layout-grid="false" fo:line-height="0.2916in" fo:margin-left="0.8333in" fo:text-indent="-0.538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916in" fo:margin-left="0.8333in" fo:text-indent="-0.538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style:vertical-align="auto" fo:line-height="0.2916in" fo:margin-left="-0.2958in" fo:margin-right="-0.0979in" fo:text-indent="-0.0361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vertical-align="auto" fo:line-height="0.2916in" fo:margin-left="-0.2958in" fo:margin-right="-0.0979in" fo:text-indent="-0.0361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70" style:parent-style-name="內文" style:family="paragraph">
      <style:paragraph-properties style:snap-to-layout-grid="false" fo:line-height="0.2916in" fo:margin-left="1.11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1" style:parent-style-name="內文" style:family="paragraph">
      <style:paragraph-properties style:vertical-align="auto" fo:line-height="0.2916in" fo:margin-left="-0.4909in" fo:margin-right="-0.2868in" fo:text-indent="-0.0972in">
        <style:tab-stops/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line-height="0.2916in" fo:margin-left="1.1111in" fo:text-indent="-0.361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0.2916in" fo:margin-left="0.79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2916in" fo:margin-left="0.7916in" fo:text-indent="-0.54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4" style:parent-style-name="內文" style:family="paragraph">
      <style:paragraph-properties style:snap-to-layout-grid="false" fo:line-height="0.2916in" fo:margin-left="0.5798in" fo:text-indent="-0.579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line-height="0.2916in" fo:margin-left="1.5208in" fo:text-indent="-1.354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326" style:parent-style-name="內文" style:family="paragraph">
      <style:paragraph-properties style:snap-to-layout-grid="false" fo:line-height="0.2916in" fo:margin-left="1.5222in" fo:text-indent="-1.35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P333" style:parent-style-name="內文" style:family="paragraph">
      <style:paragraph-properties style:snap-to-layout-grid="false" fo:line-height="0.2916in" fo:margin-left="1.6333in" fo:text-indent="-1.3375in">
        <style:tab-stops>
          <style:tab-stop style:type="left" style:position="-0.747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00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344" style:parent-style-name="內文" style:family="paragraph">
      <style:paragraph-properties style:snap-to-layout-grid="false" fo:line-height="0.2916in" fo:margin-left="0.3611in" fo:text-indent="-0.3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FF"/>
    </style:style>
    <style:style style:name="T3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50" style:parent-style-name="純文字" style:family="paragraph">
      <style:paragraph-properties fo:line-height="0.2916in" fo:margin-left="0.0006in" fo:text-indent="-0.0972in">
        <style:tab-stops>
          <style:tab-stop style:type="left" style:position="0.295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P367" style:parent-style-name="純文字" style:family="paragraph">
      <style:paragraph-properties fo:line-height="0.2916in" fo:margin-left="0.2951in">
        <style:tab-stops>
          <style:tab-stop style:type="left" style:position="0.0006in"/>
          <style:tab-stop style:type="left" style:position="0.0798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0.2916in" fo:margin-left="0.7083in" fo:text-indent="-0.54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8" style:parent-style-name="內文" style:family="paragraph">
      <style:paragraph-properties style:snap-to-layout-grid="false" fo:line-height="0.2916in" fo:margin-left="0.7083in" fo:text-indent="-0.541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01" style:parent-style-name="純文字" style:family="paragraph">
      <style:paragraph-properties fo:line-height="0.2916in" fo:margin-left="0.3916in" fo:text-indent="-0.1944in">
        <style:tab-stops>
          <style:tab-stop style:type="left" style:position="-0.0958in"/>
          <style:tab-stop style:type="left" style:position="-0.016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1" style:parent-style-name="純文字" style:family="paragraph">
      <style:paragraph-properties fo:line-height="0.2916in" fo:margin-left="0.3916in" fo:text-indent="-0.0965in">
        <style:tab-stops>
          <style:tab-stop style:type="left" style:position="-0.0958in"/>
          <style:tab-stop style:type="left" style:position="-0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2" style:parent-style-name="純文字" style:family="paragraph">
      <style:paragraph-properties fo:line-height="0.2916in" fo:margin-left="0.3916in" fo:text-indent="-0.0965in">
        <style:tab-stops>
          <style:tab-stop style:type="left" style:position="-0.0958in"/>
          <style:tab-stop style:type="left" style:position="-0.016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1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2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style:snap-to-layout-grid="false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style:snap-to-layout-grid="false" fo:line-height="0.2916in" fo:margin-left="0.9027in" fo:text-indent="-0.902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5" style:parent-style-name="內文" style:family="paragraph">
      <style:paragraph-properties style:snap-to-layout-grid="false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6" style:parent-style-name="純文字" style:family="paragraph">
      <style:paragraph-properties fo:line-height="0.2916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純文字" style:family="paragraph">
      <style:paragraph-properties fo:line-height="0.2916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8" style:parent-style-name="純文字" style:family="paragraph">
      <style:paragraph-properties fo:line-height="0.2916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純文字" style:family="paragraph">
      <style:paragraph-properties fo:line-height="0.2916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純文字" style:family="paragraph">
      <style:paragraph-properties fo:line-height="0.2916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1" style:parent-style-name="純文字" style:family="paragraph">
      <style:paragraph-properties fo:line-height="0.2916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2" style:parent-style-name="純文字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1.0041in" style:use-optimal-column-width="false"/>
    </style:style>
    <style:style style:name="TableColumn489" style:family="table-column">
      <style:table-column-properties style:column-width="0.0152in" style:use-optimal-column-width="false"/>
    </style:style>
    <style:style style:name="TableColumn490" style:family="table-column">
      <style:table-column-properties style:column-width="1.1159in" style:use-optimal-column-width="false"/>
    </style:style>
    <style:style style:name="TableColumn491" style:family="table-column">
      <style:table-column-properties style:column-width="0.1923in" style:use-optimal-column-width="false"/>
    </style:style>
    <style:style style:name="TableColumn492" style:family="table-column">
      <style:table-column-properties style:column-width="0.6166in" style:use-optimal-column-width="false"/>
    </style:style>
    <style:style style:name="TableColumn493" style:family="table-column">
      <style:table-column-properties style:column-width="0.8159in" style:use-optimal-column-width="false"/>
    </style:style>
    <style:style style:name="TableColumn494" style:family="table-column">
      <style:table-column-properties style:column-width="0.3381in" style:use-optimal-column-width="false"/>
    </style:style>
    <style:style style:name="TableColumn495" style:family="table-column">
      <style:table-column-properties style:column-width="0.25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487" style:family="table">
      <style:table-properties style:width="7.1069in" fo:margin-left="0in" table:align="left"/>
    </style:style>
    <style:style style:name="TableRow499" style:family="table-row">
      <style:table-row-properties style:min-row-height="0.3979in" style:use-optimal-row-height="false"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510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511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512" style:family="table-row">
      <style:table-row-properties style:min-row-height="0.6958in" style:use-optimal-row-height="false" fo:keep-together="always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fo:margin-top="0.0416in" fo:margin-bottom="0.0416in" fo:line-height="0.2916in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916in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536" style:family="table-row">
      <style:table-row-properties style:min-row-height="0.4715in" style:use-optimal-row-height="false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41" style:family="table-row">
      <style:table-row-properties style:row-height="0.3631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row-height="0.3152in" style:use-optimal-row-height="false" fo:keep-together="always"/>
    </style:style>
    <style:style style:name="P55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562" style:family="table-row">
      <style:table-row-properties style:row-height="0.3152in" style:use-optimal-row-height="false" fo:keep-together="always"/>
    </style:style>
    <style:style style:name="P56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row-height="0.3152in" style:use-optimal-row-height="false" fo:keep-together="always"/>
    </style:style>
    <style:style style:name="P57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row-height="0.3152in" style:use-optimal-row-height="false" fo:keep-together="always"/>
    </style:style>
    <style:style style:name="P58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4131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97" style:family="table-row">
      <style:table-row-properties style:min-row-height="0.4854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602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604" style:family="table-column">
      <style:table-column-properties style:column-width="3.5569in"/>
    </style:style>
    <style:style style:name="TableColumn605" style:family="table-column">
      <style:table-column-properties style:column-width="3.7277in"/>
    </style:style>
    <style:style style:name="Table603" style:family="table">
      <style:table-properties style:width="7.2847in" fo:margin-left="-0.0236in" table:align="left"/>
    </style:style>
    <style:style style:name="TableRow606" style:family="table-row">
      <style:table-row-properties style:min-row-height="2.3305in"/>
    </style:style>
    <style:style style:name="TableCell60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60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61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613" style:family="table-column">
      <style:table-column-properties style:column-width="2.2645in" style:use-optimal-column-width="false"/>
    </style:style>
    <style:style style:name="TableColumn614" style:family="table-column">
      <style:table-column-properties style:column-width="1.584in" style:use-optimal-column-width="false"/>
    </style:style>
    <style:style style:name="TableColumn615" style:family="table-column">
      <style:table-column-properties style:column-width="1.8611in" style:use-optimal-column-width="false"/>
    </style:style>
    <style:style style:name="TableColumn616" style:family="table-column">
      <style:table-column-properties style:column-width="1.575in" style:use-optimal-column-width="false"/>
    </style:style>
    <style:style style:name="Table612" style:family="table">
      <style:table-properties style:width="7.2847in" fo:margin-left="-0.0791in" table:align="left"/>
    </style:style>
    <style:style style:name="TableRow617" style:family="table-row">
      <style:table-row-properties style:min-row-height="0.2562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626" style:family="table-row">
      <style:table-row-properties style:min-row-height="0.3194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635" style:family="table-row">
      <style:table-row-properties style:min-row-height="0.2916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644" style:family="table-row">
      <style:table-row-properties style:min-row-height="0.3048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916in"/>
    </style:style>
    <style:style style:name="T6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654" style:family="table-row">
      <style:table-row-properties style:min-row-height="0.3659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9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  <style:style style:name="P660" style:parent-style-name="內文" style:family="paragraph">
      <style:paragraph-properties fo:line-height="0.2916in" fo:text-indent="1.6416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3" style:parent-style-name="內文" style:family="paragraph">
      <style:paragraph-properties fo:line-height="0.2916in" fo:text-indent="2.1888in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78" style:parent-style-name="內文" style:list-style-name="LFO2" style:family="paragraph">
      <style:paragraph-properties style:vertical-align="auto" fo:line-height="0.2916in"/>
      <style:text-properties fo:hyphenate="true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1" style:family="paragraph">
      <style:paragraph-properties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687" style:parent-style-name="內文" style:list-style-name="LFO1" style:family="paragraph">
      <style:paragraph-properties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688" style:parent-style-name="內文" style:family="paragraph">
      <style:paragraph-properties fo:line-height="0.2916in" fo:text-indent="-0.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916in"/>
      <style:text-properties style:font-name="新細明體"/>
    </style:style>
    <style:style style:name="P692" style:parent-style-name="內文" style:family="paragraph">
      <style:paragraph-properties fo:line-height="0.2916in" fo:text-indent="0.4861in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4" style:parent-style-name="內文" style:family="paragraph">
      <style:paragraph-properties fo:line-height="0.2916in"/>
      <style:text-properties style:font-name="新細明體"/>
    </style:style>
    <style:style style:name="P695" style:parent-style-name="內文" style:family="paragraph">
      <style:paragraph-properties fo:line-height="0.2916in"/>
      <style:text-properties style:font-name="新細明體"/>
    </style:style>
    <style:style style:name="P696" style:parent-style-name="內文" style:family="paragraph">
      <style:paragraph-properties fo:line-height="0.2916in"/>
      <style:text-properties style:font-name="新細明體"/>
    </style:style>
    <style:style style:name="P697" style:parent-style-name="內文" style:family="paragraph">
      <style:paragraph-properties fo:line-height="0.2916in"/>
      <style:text-properties style:font-name="新細明體"/>
    </style:style>
    <style:style style:name="P698" style:parent-style-name="內文" style:family="paragraph">
      <style:paragraph-properties fo:line-height="0.2916in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2916in"/>
      <style:text-properties style:font-name="標楷體" style:font-name-asian="標楷體"/>
    </style:style>
    <style:style style:name="P716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break-before="page" fo:text-align="justify" fo:margin-top="0.125in" fo:line-height="0.2916in" fo:margin-right="-0.0986in" fo:text-indent="-0.1972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726" style:family="table-column">
      <style:table-column-properties style:column-width="1.0743in" style:use-optimal-column-width="false"/>
    </style:style>
    <style:style style:name="TableColumn727" style:family="table-column">
      <style:table-column-properties style:column-width="1.7159in" style:use-optimal-column-width="false"/>
    </style:style>
    <style:style style:name="TableColumn728" style:family="table-column">
      <style:table-column-properties style:column-width="1.1958in" style:use-optimal-column-width="false"/>
    </style:style>
    <style:style style:name="TableColumn729" style:family="table-column">
      <style:table-column-properties style:column-width="0.0048in" style:use-optimal-column-width="false"/>
    </style:style>
    <style:style style:name="TableColumn730" style:family="table-column">
      <style:table-column-properties style:column-width="1.1909in" style:use-optimal-column-width="false"/>
    </style:style>
    <style:style style:name="TableColumn731" style:family="table-column">
      <style:table-column-properties style:column-width="1.1958in" style:use-optimal-column-width="false"/>
    </style:style>
    <style:style style:name="TableColumn732" style:family="table-column">
      <style:table-column-properties style:column-width="1in" style:use-optimal-column-width="false"/>
    </style:style>
    <style:style style:name="Table725" style:family="table">
      <style:table-properties style:width="7.3777in" fo:margin-left="-0.1798in" table:align="left"/>
    </style:style>
    <style:style style:name="TableRow733" style:family="table-row">
      <style:table-row-properties style:min-row-height="0.6215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916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916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916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6138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916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916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1.3652in"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916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916in"/>
      <style:text-properties style:font-name="標楷體" style:font-name-asian="標楷體"/>
    </style:style>
    <style:style style:name="P769" style:parent-style-name="內文" style:family="paragraph">
      <style:paragraph-properties fo:line-height="0.2916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2916in"/>
      <style:text-properties style:font-name="標楷體" style:font-name-asian="標楷體"/>
    </style:style>
    <style:style style:name="TableRow773" style:family="table-row">
      <style:table-row-properties style:min-row-height="1.2333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916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2916in" fo:text-indent="0.4444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2916in" fo:text-indent="0.4444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2916in" fo:text-indent="0.4444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2916in" fo:text-indent="0.44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1.3736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916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成就經歷" style:family="paragraph">
      <style:paragraph-properties fo:line-height="0.2916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8" style:parent-style-name="成就經歷" style:family="paragraph">
      <style:paragraph-properties fo:line-height="0.2916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成就經歷" style:family="paragraph">
      <style:paragraph-properties fo:line-height="0.2916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9937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916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成就經歷" style:family="paragraph">
      <style:paragraph-properties fo:line-height="0.2916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成就經歷" style:family="paragraph">
      <style:paragraph-properties fo:line-height="0.2916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9937in" style:use-optimal-row-height="false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916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1.1138in" style:use-optimal-row-height="false" fo:keep-together="always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916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916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916in" fo:text-indent="0.4444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8618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916in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26" style:parent-style-name="註釋標題" style:family="paragraph">
      <style:paragraph-properties fo:text-align="justify" fo:line-height="0.2916in"/>
    </style:style>
    <style:style style:name="T827" style:parent-style-name="預設段落字型" style:family="text">
      <style:text-properties fo:font-size="12pt" style:font-size-asian="12pt" style:font-size-complex="12pt"/>
    </style:style>
    <style:style style:name="T828" style:parent-style-name="預設段落字型" style:family="text">
      <style:text-properties style:font-name="標楷體" fo:font-size="12pt" style:font-size-asian="12pt" style:font-size-complex="12pt"/>
    </style:style>
    <style:style style:name="P829" style:parent-style-name="內文" style:family="paragraph">
      <style:paragraph-properties fo:break-before="page" fo:margin-bottom="0.1256in" fo:line-height="0.2916in" fo:text-indent="1.6666in"/>
      <style:text-properties style:font-name="標楷體" style:font-name-asian="標楷體"/>
    </style:style>
    <style:style style:name="P830" style:parent-style-name="內文" style:family="paragraph">
      <style:paragraph-properties fo:margin-bottom="0.1256in" fo:line-height="0.2916in" fo:text-indent="3.0555in"/>
      <style:text-properties style:font-name="標楷體" style:font-name-asian="標楷體" fo:color="#000000" fo:font-size="22pt" style:font-size-asian="22pt"/>
    </style:style>
    <style:style style:name="P831" style:parent-style-name="內文" style:family="paragraph">
      <style:paragraph-properties fo:line-height="0.3888in" fo:text-indent="0.4444in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38" style:parent-style-name="內文" style:family="paragraph">
      <style:paragraph-properties fo:line-height="0.3888in" fo:text-indent="0.4444in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1" style:parent-style-name="內文" style:family="paragraph">
      <style:paragraph-properties fo:line-height="0.3888in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fo:line-height="0.3888in" fo:text-indent="1.6666in"/>
      <style:text-properties style:font-name="標楷體" style:font-name-asian="標楷體" fo:color="#000000" fo:font-size="16pt" style:font-size-asian="16pt" style:font-size-complex="16pt"/>
    </style:style>
    <style:style style:name="P85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51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5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53" style:parent-style-name="內文" style:family="paragraph">
      <style:paragraph-properties fo:line-height="0.2916in"/>
      <style:text-properties style:font-name="標楷體" style:font-name-asian="標楷體" fo:color="#000000" fo:font-size="16pt" style:font-size-asian="16pt" style:font-size-complex="16pt"/>
    </style:style>
    <style:style style:name="P854" style:parent-style-name="內文" style:family="paragraph">
      <style:paragraph-properties fo:line-height="0.2916in"/>
      <style:text-properties style:font-name="標楷體" style:font-name-asian="標楷體" fo:color="#000000" fo:font-size="16pt" style:font-size-asian="16pt" style:font-size-complex="16pt"/>
    </style:style>
    <style:style style:name="P855" style:parent-style-name="內文" style:family="paragraph">
      <style:paragraph-properties fo:line-height="0.2916in"/>
      <style:text-properties style:font-name="標楷體" style:font-name-asian="標楷體"/>
    </style:style>
    <style:style style:name="P856" style:parent-style-name="內文" style:family="paragraph">
      <style:paragraph-properties fo:line-height="0.2916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font-size="28pt" style:font-size-asian="2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北市文山區</text:span><text:bookmark-start text:name="OLE_LINK9"/><text:bookmark-start text:name="OLE_LINK10"/><text:bookmark-start text:name="OLE_LINK11"/><text:span text:style-name="T4">萬芳國民小學</text:span><text:bookmark-end text:name="OLE_LINK9"/><text:bookmark-end text:name="OLE_LINK10"/><text:bookmark-end text:name="OLE_LINK11"/><text:span text:style-name="T5">108</text:span><text:span text:style-name="T6">學年度</text:span><text:span text:style-name="T7">充實行政人力約僱人員</text:span><text:span text:style-name="T8">甄選簡章</text:span></text:p>
      <text:p text:style-name="P9"><text:span text:style-name="T10">一、依據：</text:span></text:p>
      <text:p text:style-name="P11"><text:span text:style-name="T12">(</text:span><text:span text:style-name="T13">一</text:span><text:span text:style-name="T14">)</text:span><text:span text:style-name="T15">教育部國民及學前教育署補助國民小學充實行政人力實施要點。</text:span></text:p>
      <text:p text:style-name="P16">(二)行政院暨所屬機關約僱人員僱用辦法。</text:p>
      <text:p text:style-name="P17"><text:span text:style-name="T18">(</text:span><text:span text:style-name="T19">三</text:span><text:span text:style-name="T20">)</text:span><text:span text:style-name="T21">依據</text:span><text:span text:style-name="T22">臺北市政府教育局</text:span><text:span text:style-name="T23">107</text:span><text:span text:style-name="T24">年</text:span><text:span text:style-name="T25">7</text:span><text:span text:style-name="T26">月</text:span><text:span text:style-name="T27">30</text:span><text:span text:style-name="T28">日北市教人字第</text:span><text:span text:style-name="T29">1083070355</text:span><text:span text:style-name="T30">號函轉臺北市政</text:span></text:p>
      <text:p text:style-name="P31"><text:span text:style-name="T32">府</text:span><text:span text:style-name="T33">108</text:span><text:span text:style-name="T34">年</text:span><text:span text:style-name="T35">7</text:span><text:span text:style-name="T36">月</text:span><text:span text:style-name="T37">29</text:span><text:span text:style-name="T38">日府授人管字第</text:span><text:span text:style-name="T39">1080136164</text:span><text:span text:style-name="T40">號函辦理。</text:span></text:p>
      <text:p text:style-name="P41"><text:span text:style-name="T42">二、甄選名額：正取</text:span><text:span text:style-name="T43">1</text:span><text:span text:style-name="T44">名，備取</text:span><text:span text:style-name="T45">2</text:span><text:span text:style-name="T46">名。（如缺額時，得逕依列冊優先次序候補。候補有效期間為：俟甄選錄取名單公告之翌日起</text:span><text:span text:style-name="T47">3</text:span><text:span text:style-name="T48">個月）。</text:span></text:p>
      <text:p text:style-name="P49">三、工作待遇及僱用期間：</text:p>
      <text:p text:style-name="P50"><text:span text:style-name="T51"><text:s text:c="3"/>(</text:span><text:span text:style-name="T52">一</text:span><text:span text:style-name="T53">)</text:span><text:span text:style-name="T54">待遇：</text:span><text:span text:style-name="T55">約僱</text:span><text:span text:style-name="T56">250</text:span><text:span text:style-name="T57">薪點，</text:span><text:span text:style-name="T58">月支新台幣</text:span><text:span text:style-name="T59">31,175</text:span><text:span text:style-name="T60">元</text:span><text:span text:style-name="T61">（</text:span><text:span text:style-name="T62">本案約僱人員酬金薪點折合率依行政</text:span></text:p>
      <text:p text:style-name="P63"><text:span text:style-name="T64"><text:s text:c="13"/></text:span><text:span text:style-name="T65">院</text:span><text:span text:style-name="T66">107</text:span><text:span text:style-name="T67">年</text:span><text:span text:style-name="T68">1</text:span><text:span text:style-name="T69">月</text:span><text:span text:style-name="T70">31</text:span><text:span text:style-name="T71">日</text:span><text:span text:style-name="T72">院授人給字第</text:span><text:span text:style-name="T73">10700000011</text:span><text:span text:style-name="T74">號</text:span><text:span text:style-name="T75">函規定，每點為新臺幣</text:span><text:span text:style-name="T76">124.7</text:span></text:p>
      <text:p text:style-name="P77"><text:span text:style-name="T78"><text:s text:c="13"/></text:span><text:span text:style-name="T79">元。</text:span><text:span text:style-name="T80">）</text:span><text:span text:style-name="T81">，並享有勞健保，</text:span><text:span text:style-name="T82">另依「各機關學校聘僱人員離職給與辦法」之規定</text:span></text:p>
      <text:p text:style-name="P83"><text:span text:style-name="T84">，辦理提繳退休金事宜。</text:span></text:p>
      <text:p text:style-name="P85"><text:span text:style-name="T86"><text:s text:c="3"/>(</text:span><text:span text:style-name="T87">二</text:span><text:span text:style-name="T88">)</text:span><text:span text:style-name="T89">僱用期間：</text:span><text:span text:style-name="T90">自報到日起至</text:span><text:span text:style-name="T91">109</text:span><text:span text:style-name="T92">年</text:span><text:span text:style-name="T93">7</text:span><text:span text:style-name="T94">月</text:span><text:span text:style-name="T95">31</text:span><text:span text:style-name="T96">日止</text:span><text:span text:style-name="T97">。錄取人員</text:span><text:span text:style-name="T98">僱用計畫經費係由教育部國民及學前教育署全額專款補助，如遇補助經費刪減、中止或僱用期限結束，應無條件解僱，並不得以任何理由要求留用或救助。</text:span></text:p>
      <text:p text:style-name="P99"><text:span text:style-name="T100">四、工作項目：</text:span><text:span text:style-name="T101">以學校行政事務為主，如圖書室、專科教室之管理工作，各處室文書工作，輔</text:span></text:p>
      <text:p text:style-name="P102">助教學工作、執行學校庶務工作等等，擔任之實際工作項目與內容，學校得依</text:p>
      <text:p text:style-name="P103"><text:span text:style-name="T104">實際需求彈性調整之。</text:span><text:span text:style-name="T105"><text:s/></text:span></text:p>
      <text:p text:style-name="P106"><text:bookmark-start text:name="OLE_LINK1"/><text:bookmark-start text:name="OLE_LINK2"/><text:span text:style-name="T107">五、工作地點：</text:span><text:span text:style-name="T108">臺北市文山區萬芳國民小學</text:span><text:span text:style-name="T109">(</text:span><text:span text:style-name="T110">地址：臺北市文山區萬和街</text:span><text:span text:style-name="T111">1</text:span><text:span text:style-name="T112">號，聯絡人及</text:span></text:p>
      <text:p text:style-name="P113"><text:span text:style-name="T114"><text:s text:c="14"/></text:span><text:span text:style-name="T115">電話：</text:span><text:span text:style-name="T116">22301232</text:span><text:span text:style-name="T117">轉</text:span><text:span text:style-name="T118">851</text:span><text:span text:style-name="T119">人事室陳主任</text:span><text:span text:style-name="T120">)</text:span><text:span text:style-name="T121">。</text:span></text:p>
      <text:p text:style-name="P122"><text:bookmark-end text:name="OLE_LINK1"/><text:bookmark-end text:name="OLE_LINK2"/>六、報名資格:<text:bookmark-start text:name="OLE_LINK3"/>須符合下列資格者：</text:p>
      <text:p text:style-name="P123"><text:bookmark-end text:name="OLE_LINK3"/><text:span text:style-name="T124"><text:s text:c="3"/>(</text:span><text:span text:style-name="T125">一</text:span><text:span text:style-name="T126">)</text:span><text:span text:style-name="T127">高級中等學校畢業，並具有與擬任工作性質相當之訓練三個月以上或一年以上經</text:span></text:p>
      <text:p text:style-name="P128"><text:span text:style-name="T129">驗者。</text:span><text:span text:style-name="T130"><text:s/></text:span></text:p>
      <text:p text:style-name="P131"><text:span text:style-name="T132">(</text:span><text:span text:style-name="T133">二</text:span><text:span text:style-name="T134">)</text:span><text:span text:style-name="T135">無公務人員任用法第</text:span><text:span text:style-name="T136">26</text:span><text:span text:style-name="T137">條規定，不得</text:span><text:span text:style-name="T138">在本機關任用、應迴避任用</text:span><text:span text:style-name="T139">之一者。</text:span></text:p>
      <text:p text:style-name="P140"><text:span text:style-name="T141">(</text:span><text:span text:style-name="T142">三</text:span><text:span text:style-name="T143">)</text:span><text:span text:style-name="T144">無公務人員任用法第</text:span><text:span text:style-name="T145">28</text:span><text:span text:style-name="T146">條規定，不得為公務人員各款情事之一者。</text:span></text:p>
      <text:p text:style-name="P147">(四)無臺灣地區與大陸地區人民關係條例第21條第1項不得任用之情事。</text:p>
      <text:p text:style-name="P148"><text:span text:style-name="T149">(</text:span><text:span text:style-name="T150">五</text:span><text:span text:style-name="T151">)</text:span><text:span text:style-name="T152">未具雙重國籍之中華民國國民</text:span><text:span text:style-name="T153">。</text:span></text:p>
      <text:p text:style-name="P154"><text:span text:style-name="T155"><text:s/></text:span><text:span text:style-name="T156">(</text:span><text:span text:style-name="T157">六</text:span><text:span text:style-name="T158">)</text:span><text:span text:style-name="T159">品行端正、</text:span><text:span text:style-name="T160">勤奮盡責、</text:span><text:span text:style-name="T161">具服務熱誠及</text:span><text:span text:style-name="T162">熟諳公文系統、</text:span><text:span text:style-name="T163">WORD</text:span><text:span text:style-name="T164">、</text:span><text:span text:style-name="T165">EXCEL</text:span><text:span text:style-name="T166">、網際網路及</text:span><text:span text:style-name="T167">繪圖軟體</text:span><text:span text:style-name="T168">等應用處理能力者尤佳。</text:span><text:span text:style-name="T169"><text:s/></text:span></text:p>
      <text:p text:style-name="P170">七、報名方式及日期：</text:p>
      <text:p text:style-name="P171"><text:span text:style-name="T172"><text:s/></text:span><text:span text:style-name="T173">(</text:span><text:span text:style-name="T174">一</text:span><text:span text:style-name="T175">)</text:span><text:span text:style-name="T176">現場報名：</text:span><text:span text:style-name="T177">108</text:span><text:span text:style-name="T178">年</text:span><text:span text:style-name="T179">8</text:span><text:span text:style-name="T180">月</text:span><text:span text:style-name="T181">15</text:span><text:span text:style-name="T182">日（星期四）上午</text:span><text:span text:style-name="T183">9</text:span><text:span text:style-name="T184">時至下午</text:span><text:span text:style-name="T185">15</text:span><text:span text:style-name="T186">時止</text:span><text:span text:style-name="T187">，親自或委託</text:span><text:span text:style-name="T188">至</text:span><text:span text:style-name="T189">本</text:span></text:p>
      <text:p text:style-name="P190"><text:span text:style-name="T191"><text:s text:c="5"/></text:span><text:span text:style-name="T192">校</text:span><text:span text:style-name="T193">人事室</text:span><text:span text:style-name="T194">辦理</text:span><text:span text:style-name="T195">(</text:span><text:span text:style-name="T196">地址：臺北市文山區萬和街</text:span><text:span text:style-name="T197">1</text:span><text:span text:style-name="T198">號，聯絡人及電話：</text:span><text:span text:style-name="T199">22301232</text:span><text:span text:style-name="T200">轉</text:span><text:span text:style-name="T201">851</text:span></text:p>
      <text:p text:style-name="P202"><text:span text:style-name="T203"><text:s text:c="5"/></text:span><text:span text:style-name="T204">人事室陳主任</text:span><text:span text:style-name="T205">)</text:span><text:span text:style-name="T206">。</text:span></text:p>
      <text:p text:style-name="P207"><text:span text:style-name="T208"><text:s/>(</text:span><text:span text:style-name="T209">二</text:span><text:span text:style-name="T210">)</text:span><text:span text:style-name="T211">本校擇優通知參加面試，並於</text:span><text:span text:style-name="T212">108</text:span><text:span text:style-name="T213">年</text:span><text:span text:style-name="T214">8</text:span><text:span text:style-name="T215">月</text:span><text:span text:style-name="T216">19</text:span><text:span text:style-name="T217">日</text:span><text:span text:style-name="T218">(</text:span><text:span text:style-name="T219">星期一</text:span><text:span text:style-name="T220">)</text:span><text:span text:style-name="T221">下午</text:span><text:span text:style-name="T222">16</text:span><text:span text:style-name="T223">時前</text:span><text:span text:style-name="T224">將名單公告於本校網站，不合者恕不另行通知。</text:span></text:p>
      <text:soft-page-break/>
      <text:p text:style-name="P225"><text:span text:style-name="T226"><text:s/>(</text:span><text:span text:style-name="T227">三</text:span><text:span text:style-name="T228">)</text:span><text:span text:style-name="T229">為維護甄試之公平與公正，本甄試不接受報考截止日期後補件，報考人須自行</text:span></text:p>
      <text:p text:style-name="P230"><text:span text:style-name="T231"><text:s text:c="5"/></text:span><text:span text:style-name="T232">確認應繳表件是否齊全，不另行通知補齊表件。</text:span></text:p>
      <text:p text:style-name="P233"><text:span text:style-name="T234">八、</text:span><text:span text:style-name="T235">應繳表件：</text:span><text:span text:style-name="T236"><text:s/></text:span></text:p>
      <text:p text:style-name="P237">（一）甄選報名表（需黏貼最近三個月內二吋正面照片一張）。</text:p>
      <text:p text:style-name="P238"><text:span text:style-name="T239">（二）資格證件：請將下列資料</text:span><text:span text:style-name="T240">影本（請用</text:span><text:span text:style-name="T241">Ａ４</text:span><text:span text:style-name="T242">紙）</text:span><text:span text:style-name="T243">按順序分別裝訂成冊</text:span></text:p>
      <text:p text:style-name="P244"><text:span text:style-name="T245">1</text:span><text:span text:style-name="T246">、國民身分證</text:span><text:span text:style-name="T247">（請貼正反面影本於報名表上），</text:span><text:span text:style-name="T248">男性需備退伍令或免役證明。</text:span></text:p>
      <text:p text:style-name="P249"><text:span text:style-name="T250"><text:s text:c="5"/>2</text:span><text:span text:style-name="T251">、</text:span><text:span text:style-name="T252">高級中等以上學校畢業</text:span><text:span text:style-name="T253">證書或證明</text:span><text:span text:style-name="T254">。</text:span><text:span text:style-name="T255">(</text:span><text:span text:style-name="T256">凡具有國外學歷證明者，需繳驗駐外單</text:span></text:p>
      <text:p text:style-name="P257"><text:span text:style-name="T258"><text:s text:c="8"/></text:span><text:span text:style-name="T259">位查證學歷文件始得報名</text:span><text:span text:style-name="T260">)</text:span></text:p>
      <text:p text:style-name="P261"><text:span text:style-name="T262"><text:s text:c="12"/>3</text:span><text:span text:style-name="T263">、</text:span><text:span text:style-name="T264">擬任工作性質相當之訓練</text:span><text:span text:style-name="T265">3</text:span><text:span text:style-name="T266">個月以上或</text:span><text:span text:style-name="T267">1</text:span><text:span text:style-name="T268">年以上工作經驗者之證明文件如離職證</text:span></text:p>
      <text:p text:style-name="P269"><text:s text:c="15"/>明書或服務證明書。</text:p>
      <text:p text:style-name="P270">4、各項證照或證明文件（無則免附）。</text:p>
      <text:p text:style-name="P271"><text:span text:style-name="T272"><text:s text:c="15"/>5</text:span><text:span text:style-name="T273">、</text:span><text:span text:style-name="T274">個人自傳簡歷。</text:span></text:p>
      <text:p text:style-name="P275"><text:span text:style-name="T276">6</text:span><text:span text:style-name="T277">、</text:span><text:span text:style-name="T278">切結書。</text:span></text:p>
      <text:p text:style-name="P279">（三）報考表件須依下列順序排列並以訂書針裝訂於報名表左上角處：報名表、自傳、切結書、報名應繳證件。</text:p>
      <text:p text:style-name="P280"><text:span text:style-name="T281">九、</text:span><text:span text:style-name="T282">報考人甄試資格審查：</text:span></text:p>
      <text:p text:style-name="P283"><text:span text:style-name="T284">（一）報考人甄試資格審查由本校核派資格審查委員以「書面審查」方式審查報考人「資格條件」及「</text:span><text:span text:style-name="T285">報考應繳表件」</text:span><text:span text:style-name="T286">（審查基準日期為報考截止日期）。</text:span><text:span text:style-name="T287">報考人於報名表填寫之學歷、專業訓練、研究工作及工作經驗等內容，均須檢附證明文件以供資格審查委員審查。</text:span></text:p>
      <text:p text:style-name="P288"><text:span text:style-name="T289">（二）</text:span><text:span text:style-name="T290">「工作</text:span><text:span text:style-name="T291">經驗</text:span><text:span text:style-name="T292">」指全職受薪之工作經驗，不含部份工時（工讀）、服兵役（義務役、替代役）、志願服務（志工）、實習性質或公法救助臨時性工作經驗。</text:span></text:p>
      <text:p text:style-name="P293"><text:span text:style-name="T294">（三）</text:span><text:span text:style-name="T295">「</text:span><text:span text:style-name="T296">工作經驗</text:span><text:span text:style-name="T297">證明文件」係指</text:span><text:span text:style-name="T298">政府機關、學校與事業單位（含公民營事業機構、法人、團體等）</text:span><text:span text:style-name="T299">開具之服務、在職或離職證明文件（註：聘僱或勞動契約書不可代替</text:span><text:span text:style-name="T300">工作經驗</text:span><text:span text:style-name="T301">證明文件），並</text:span><text:span text:style-name="T302">須載明「工作期間起迄時間」</text:span><text:span text:style-name="T303">。</text:span></text:p>
      <text:p text:style-name="P304"><text:span text:style-name="T305">十、</text:span><text:span text:style-name="T306">甄選日期及方式：</text:span><text:span text:style-name="T307">(</text:span><text:span text:style-name="T308">應徵人員如不符本校所需，本校得斟酌情況錄取從缺</text:span><text:span text:style-name="T309">)<text:s/></text:span></text:p>
      <text:p text:style-name="P310"><text:span text:style-name="T311"><text:s text:c="2"/>(</text:span><text:span text:style-name="T312">一</text:span><text:span text:style-name="T313">)</text:span><text:span text:style-name="T314">甄選</text:span><text:span text:style-name="T315">日期：</text:span><text:span text:style-name="T316">108</text:span><text:span text:style-name="T317">年</text:span><text:span text:style-name="T318">8</text:span><text:span text:style-name="T319">月</text:span><text:span text:style-name="T320">23</text:span><text:span text:style-name="T321">日（星期五）上午</text:span><text:span text:style-name="T322">8</text:span><text:span text:style-name="T323">時</text:span><text:span text:style-name="T324">50</text:span><text:span text:style-name="T325">分前至本校人事室報到，逾時以</text:span></text:p>
      <text:p text:style-name="P326"><text:span text:style-name="T327"><text:s text:c="6"/></text:span><text:span text:style-name="T328"><text:s text:c="10"/></text:span><text:span text:style-name="T329">棄權論；上午</text:span><text:span text:style-name="T330">9</text:span><text:span text:style-name="T331">時整</text:span><text:span text:style-name="T332">進行面試。</text:span></text:p>
      <text:p text:style-name="P333"><text:span text:style-name="T334">(</text:span><text:span text:style-name="T335">二）</text:span><text:span text:style-name="T336">甄選</text:span><text:span text:style-name="T337">方式：</text:span><text:span text:style-name="T338">以面試</text:span><text:span text:style-name="T339">為主</text:span><text:span text:style-name="T340">，時間約</text:span><text:span text:style-name="T341">10</text:span><text:span text:style-name="T342">分鐘，面試內容含</text:span><text:span text:style-name="T343">儀容舉止、表達能力、服務熱忱、工作理念及處理問題態度等內容。</text:span></text:p>
      <text:p text:style-name="P344"><text:span text:style-name="T345">十一、</text:span><text:span text:style-name="T346">甄選結果</text:span><text:span text:style-name="T347">及</text:span><text:span text:style-name="T348">成績複查</text:span><text:span text:style-name="T349">：</text:span></text:p>
      <text:p text:style-name="P350"><text:span text:style-name="T351"><text:s text:c="4"/></text:span><text:span text:style-name="T352">（一）錄取</text:span><text:span text:style-name="T353">名單於</text:span><text:span text:style-name="T354">108</text:span><text:span text:style-name="T355">年</text:span><text:span text:style-name="T356">8<text:s/></text:span><text:span text:style-name="T357">月</text:span><text:span text:style-name="T358">23</text:span><text:span text:style-name="T359">日</text:span><text:span text:style-name="T360">(</text:span><text:span text:style-name="T361">星期五</text:span><text:span text:style-name="T362">)</text:span><text:span text:style-name="T363">下午</text:span><text:span text:style-name="T364">17</text:span><text:span text:style-name="T365">時前</text:span><text:span text:style-name="T366">公告於本校網站</text:span></text:p>
      <text:p text:style-name="P367"><text:span text:style-name="T368"><text:s text:c="5"/></text:span><text:span text:style-name="T369">（</text:span><text:a xlink:href="http://www.wfes.tp.edu.tw/" office:target-frame-name="_top" xlink:show="replace"><text:span text:style-name="T370">http://www.wfes.tp.edu.tw</text:span></text:a><text:span text:style-name="T371">），</text:span><text:span text:style-name="T372">並以電話通知正取人員</text:span><text:span text:style-name="T373">。</text:span></text:p>
      <text:p text:style-name="P374"><text:span text:style-name="T375">（二）參加</text:span><text:span text:style-name="T376">甄選人員</text:span><text:span text:style-name="T377">資格、條件、能力不符本校需求者，本校可斟酌情況錄取從缺，並重新辦理甄選。</text:span></text:p>
      <text:p text:style-name="P378"><text:span text:style-name="T379">（三）</text:span><text:span text:style-name="T380">正取人員應於</text:span><text:span text:style-name="T381">108</text:span><text:span text:style-name="T382">年</text:span><text:span text:style-name="T383">8</text:span><text:span text:style-name="T384">月</text:span><text:span text:style-name="T385">26</text:span><text:span text:style-name="T386">日</text:span><text:span text:style-name="T387">(</text:span><text:span text:style-name="T388">星期一</text:span><text:span text:style-name="T389">)</text:span><text:span text:style-name="T390">上午</text:span><text:span text:style-name="T391">10</text:span><text:span text:style-name="T392">前</text:span><text:span text:style-name="T393">持相關證件（正本）至本校人事室</text:span><text:soft-page-break/><text:span text:style-name="T394">報到簽約，並應於</text:span><text:span text:style-name="T395">108</text:span><text:span text:style-name="T396">年</text:span><text:span text:style-name="T397">8</text:span><text:span text:style-name="T398">月</text:span><text:span text:style-name="T399">27</text:span><text:span text:style-name="T400">日起上班支薪，逾期以棄權論，取消錄取資格，不再進用，並通知由備取人員依序遞補之。</text:span></text:p>
      <text:p text:style-name="P401"><text:span text:style-name="T402">(</text:span><text:span text:style-name="T403">四</text:span><text:span text:style-name="T404">)</text:span><text:span text:style-name="T405">申請複查成績於</text:span><text:span text:style-name="T406">108</text:span><text:span text:style-name="T407">年</text:span><text:span text:style-name="T408">8</text:span><text:span text:style-name="T409">月</text:span><text:span text:style-name="T410">26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9</text:span><text:span text:style-name="T417">時至</text:span><text:span text:style-name="T418">10</text:span><text:span text:style-name="T419">時前本</text:span><text:span text:style-name="T420">人持身份證以書面向本</text:span></text:p>
      <text:p text:style-name="P421"><text:s text:c="3"/>校提出申請，申請複查成績，僅辦理核算總分是否計算錯誤，不得要求重新評閱、</text:p>
      <text:p text:style-name="P422"><text:span text:style-name="T423"><text:s text:c="3"/></text:span><text:span text:style-name="T424">提供參考答案、閱覽或複印試卷，申訴電話：</text:span><text:span text:style-name="T425"><text:s/>02-2230123</text:span><text:span text:style-name="T426">2</text:span><text:span text:style-name="T427">分機</text:span><text:span text:style-name="T428">851</text:span><text:span text:style-name="T429">。</text:span></text:p>
      <text:p text:style-name="P430">十二、附則：</text:p>
      <text:p text:style-name="P431"><text:span text:style-name="T432"><text:s text:c="3"/>(</text:span><text:span text:style-name="T433">一</text:span><text:span text:style-name="T434">)</text:span><text:span text:style-name="T435">所繳證件不論錄取與否，均不予退還；</text:span><text:span text:style-name="T436">繳交之各項證件，如有虛偽不實等情事者</text:span></text:p>
      <text:p text:style-name="P437"><text:s text:c="7"/>，取消甄選資格；如經錄取，取消錄取資格，並負民事、刑事等相關責任暨放棄</text:p>
      <text:p text:style-name="P438"><text:span text:style-name="T439"><text:s text:c="7"/></text:span><text:span text:style-name="T440">先訴抗辯權。</text:span></text:p>
      <text:p text:style-name="P441"><text:span text:style-name="T442"><text:s text:c="3"/></text:span><text:span text:style-name="T443">(</text:span><text:span text:style-name="T444">二</text:span><text:span text:style-name="T445">)</text:span><text:span text:style-name="T446">約僱人員於約僱原因消失或或不適任該項工作經學校主動通知，應無條件解僱，</text:span></text:p>
      <text:p text:style-name="P447"><text:span text:style-name="T448"><text:s text:c="7"/></text:span><text:span text:style-name="T449">並不得以任何理由要求留用或救助。</text:span></text:p>
      <text:p text:style-name="P450"><text:s text:c="3"/>(三)僱用期間應接受本校工作上之指派調遣，並遵守本校之一切規定，如因工作不力</text:p>
      <text:p text:style-name="P451"><text:s text:c="7"/>或違反契約書有關規定，本校得隨時解僱，僱用期間勞健保等依相關規定辦理。</text:p>
      <text:p text:style-name="P452"><text:s text:c="3"/>(四)約僱人員如係依公務人員退休法辦理退休有案之人員，應主動告知本校，並停止</text:p>
      <text:p text:style-name="P453"><text:s text:c="7"/>領受原領月退休金或一次退休金之優惠存款。</text:p>
      <text:p text:style-name="P454"><text:s text:c="3"/>(五)甄試當天如因天然災害（如颱風）造成臺北市「停止辦公或停止上班」（以臺北市</text:p>
      <text:p text:style-name="P455"><text:s text:c="7"/>政府公告為準），甄試將延期辦理。延期甄試日期、地點將於停止辦公或停止上班</text:p>
      <text:p text:style-name="P456"><text:s text:c="7"/>後之開始辦公日起2日內公告於本校網站，不另行通知。</text:p>
      <text:p text:style-name="P457"><text:span text:style-name="T458"><text:s text:c="3"/>(</text:span><text:span text:style-name="T459">六</text:span><text:span text:style-name="T460">)</text:span><text:span text:style-name="T461">本簡章如有未盡事宜，悉依相關規定辦理或</text:span><text:span text:style-name="T462">隨時公布於</text:span><text:span text:style-name="T463">本校網站</text:span><text:span text:style-name="T464">。</text:span></text:p>
      <text:p text:style-name="P465"/>
      <text:p text:style-name="P466"><text:s text:c="3"/>中華民國108年8月<text:s text:c="2"/>日</text:p>
      <text:p text:style-name="P467"/>
      <text:p text:style-name="P468"/>
      <text:p text:style-name="P469"/>
      <text:p text:style-name="P470"/>
      <text:p text:style-name="P471"/>
      <text:soft-page-break/>
      <text:p text:style-name="P472"><text:span text:style-name="T473">臺北市文山區萬芳國民小學</text:span><text:span text:style-name="T474">108</text:span><text:span text:style-name="T475">學年度</text:span><text:span text:style-name="T476">充實行政人力約僱人員</text:span><text:span text:style-name="T477">甄選</text:span><text:span text:style-name="T478">報名表</text:span></text:p>
      <text:p text:style-name="P479"><text:tab/></text:p>
      <text:p text:style-name="P480"><text:span text:style-name="T481">一、基本資料</text:span><text:span text:style-name="T482"><text:s text:c="27"/></text:span><text:span text:style-name="T483">　</text:span><text:span text:style-name="T484"><text:s text:c="25"/></text:span><text:span text:style-name="T485">報名編號：</text:span><text:span text:style-name="T486"><text:s/>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姓名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出生年月日</text:p>
          </table:table-cell>
          <table:covered-table-cell/>
          <table:table-cell table:style-name="TableCell506" table:number-columns-spanned="4">
            <text:p text:style-name="P507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508" table:number-rows-spanned="2">
            <text:p text:style-name="P509">相</text:p>
            <text:p text:style-name="P510"/>
            <text:p text:style-name="P511">片</text:p>
          </table:table-cell>
        </table:table-row>
        <table:table-row table:style-name="TableRow512">
          <table:table-cell table:style-name="TableCell513" table:number-columns-spanned="2">
            <text:p text:style-name="P514">身分證號碼<text:s/>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聯絡電絡</text:p>
          </table:table-cell>
          <table:covered-table-cell/>
          <table:table-cell table:style-name="TableCell519" table:number-columns-spanned="4">
            <text:p text:style-name="P520">（O）：</text:p>
            <text:p text:style-name="P521">（H）：</text:p>
            <text:p text:style-name="P522"><text:span text:style-name="T523">手機：</text:span></text:p>
          </table:table-cell>
          <table:covered-table-cell/>
          <table:covered-table-cell/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 table:number-columns-spanned="2">
            <text:p text:style-name="P527">通訊地址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><text:span text:style-name="T532">E-mai</text:span><text:span text:style-name="T533">l</text:span>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最高學歷畢業學校科系</text:p>
          </table:table-cell>
          <table:covered-table-cell/>
          <table:table-cell table:style-name="TableCell539" table:number-columns-spanned="9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 table:number-rows-spanned="5">
            <text:p text:style-name="P543">經歷</text:p>
          </table:table-cell>
          <table:covered-table-cell/>
          <table:table-cell table:style-name="TableCell544">
            <text:p text:style-name="P545">服務機關</text:p>
          </table:table-cell>
          <table:table-cell table:style-name="TableCell546" table:number-columns-spanned="2">
            <text:p text:style-name="P547">職稱</text:p>
          </table:table-cell>
          <table:covered-table-cell/>
          <table:table-cell table:style-name="TableCell548" table:number-columns-spanned="2">
            <text:p text:style-name="P549">起迄年月</text:p>
          </table:table-cell>
          <table:covered-table-cell/>
          <table:table-cell table:style-name="TableCell550" table:number-columns-spanned="4">
            <text:p text:style-name="P551">主要工作﹝職務專長﹞</text:p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專長</text:p>
          </table:table-cell>
          <table:table-cell table:style-name="TableCell595" table:number-columns-spanned="1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面試時是否需要協助</text:p>
          </table:table-cell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>☆身分證影本黏貼處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身分證影本(正面)</text:p>
          </table:table-cell>
          <table:table-cell table:style-name="TableCell609">
            <text:p text:style-name="P610">身分證影本(反面)</text:p>
          </table:table-cell>
        </table:table-row>
      </table:table>
      <text:p text:style-name="P611">二、資格審查(報名人請勿填寫)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 text:c="4"/>項<text:s text:c="16"/>目</text:p>
          </table:table-cell>
          <table:table-cell table:style-name="TableCell620">
            <text:p text:style-name="P621">審查結果</text:p>
          </table:table-cell>
          <table:table-cell table:style-name="TableCell622">
            <text:p text:style-name="P623"><text:s text:c="5"/>項<text:s text:c="12"/>目</text:p>
          </table:table-cell>
          <table:table-cell table:style-name="TableCell624">
            <text:p text:style-name="P625">審查結果</text:p>
          </table:table-cell>
        </table:table-row>
        <table:table-row table:style-name="TableRow626">
          <table:table-cell table:style-name="TableCell627">
            <text:p text:style-name="P628">報名表</text:p>
          </table:table-cell>
          <table:table-cell table:style-name="TableCell629">
            <text:p text:style-name="P630">□合格<text:s/>□不合格</text:p>
          </table:table-cell>
          <table:table-cell table:style-name="TableCell631">
            <text:p text:style-name="P632">國民身分證</text:p>
          </table:table-cell>
          <table:table-cell table:style-name="TableCell633">
            <text:p text:style-name="P634">□合格<text:s/>□不合格</text:p>
          </table:table-cell>
        </table:table-row>
        <table:table-row table:style-name="TableRow635">
          <table:table-cell table:style-name="TableCell636">
            <text:p text:style-name="P637">最高學歷證件</text:p>
          </table:table-cell>
          <table:table-cell table:style-name="TableCell638">
            <text:p text:style-name="P639">□合格<text:s/>□不合格</text:p>
          </table:table-cell>
          <table:table-cell table:style-name="TableCell640">
            <text:p text:style-name="P641">切結書</text:p>
          </table:table-cell>
          <table:table-cell table:style-name="TableCell642">
            <text:p text:style-name="P643">□合格<text:s/>□不合格</text:p>
          </table:table-cell>
        </table:table-row>
        <table:table-row table:style-name="TableRow644">
          <table:table-cell table:style-name="TableCell645">
            <text:p text:style-name="P646"><text:span text:style-name="T647">簡要自傳</text:span></text:p>
          </table:table-cell>
          <table:table-cell table:style-name="TableCell648">
            <text:p text:style-name="P649">□合格<text:s/>□不合格</text:p>
          </table:table-cell>
          <table:table-cell table:style-name="TableCell650">
            <text:p text:style-name="P651">其他：</text:p>
          </table:table-cell>
          <table:table-cell table:style-name="TableCell652">
            <text:p text:style-name="P653">□合格<text:s/>□不合格</text:p>
          </table:table-cell>
        </table:table-row>
        <table:table-row table:style-name="TableRow654">
          <table:table-cell table:style-name="TableCell655">
            <text:p text:style-name="P656">審查人員</text:p>
          </table:table-cell>
          <table:table-cell table:style-name="TableCell657" table:number-columns-spanned="3">
            <text:p text:style-name="P658"><text:bookmark-start text:name="OLE_LINK12"/><text:bookmark-start text:name="OLE_LINK13"/>□合格<text:s/>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659"/>
      <text:p text:style-name="P660"><draw:frame draw:z-index="251657728" draw:id="id0" draw:style-name="a0" draw:name="文字方塊 1" text:anchor-type="paragraph" svg:x="5.75in" svg:y="-0.22986in" svg:width="0.74653in" svg:height="0.39028in" style:rel-width="scale" style:rel-height="scale"><draw:text-box><text:p text:style-name="內文"/></draw:text-box><svg:title/><svg:desc/></draw:frame><text:span text:style-name="T661">切　　結　　書</text:span><text:span text:style-name="T662"><text:s/></text:span></text:p>
      <text:p text:style-name="P663"><text:span text:style-name="T664"><text:s text:c="24"/></text:span><text:span text:style-name="T665"><text:line-break/></text:span><text:span text:style-name="T666">　　立切結書人</text:span><text:span text:style-name="T667"><text:s text:c="13"/></text:span><text:span text:style-name="T668">報考</text:span><text:span text:style-name="T669">臺北市文山區萬芳國民小學</text:span><text:span text:style-name="T670">108</text:span><text:span text:style-name="T671">學年度</text:span><text:span text:style-name="T672">充實行政人力約僱人員</text:span><text:span text:style-name="T673">甄選</text:span><text:span text:style-name="T674">，以下所填內容無虛偽、不實等情事。</text:span><text:span text:style-name="T675">如有不實，願負法律責任，</text:span><text:span text:style-name="T676">並願無條件繳回已領之薪津，特此切結。</text:span></text:p>
      <text:p text:style-name="P677"/>
      <text:list text:style-name="LFO1">
        <text:list-item text:start-value="1">
          <text:p text:style-name="P678"><text:span text:style-name="T679">本人目前確實任職於</text:span><text:span text:style-name="T680"><text:s text:c="21"/></text:span><text:span text:style-name="T681">（單位名稱）</text:span><text:span text:style-name="T682">擔任</text:span><text:span text:style-name="T683"><text:s text:c="15"/></text:span><text:span text:style-name="T684">職務。</text:span><text:span text:style-name="T685"><text:s text:c="15"/></text:span></text:p>
        </text:list-item>
        <text:list-item>
          <text:p text:style-name="P686">本人與貴機關首長及出缺單位主管無配偶及三親等以內血親、姻親關係（依據公務人員任用法第26條）。</text:p>
        </text:list-item>
        <text:list-item>
          <text:p text:style-name="P687">所填寫與繳交之各項資料及證明文件均無偽造、變造或不實；如有違反情事，除取消錄取資格外，並自負法律責任。</text:p>
        </text:list-item>
      </text:list>
      <text:p text:style-name="P688"><text:s text:c="5"/>四、具雙重國籍。</text:p>
      <text:p text:style-name="P689"/>
      <text:p text:style-name="P690">此　　致</text:p>
      <text:p text:style-name="P691"/>
      <text:p text:style-name="P692"><text:span text:style-name="T693">臺北市文山區萬芳國民小學</text:span></text:p>
      <text:p text:style-name="P694"/>
      <text:p text:style-name="P695"/>
      <text:p text:style-name="P696"/>
      <text:p text:style-name="P697"/>
      <text:p text:style-name="P698"><text:span text:style-name="T699">　　　　　</text:span><text:span text:style-name="T700"><text:s text:c="4"/></text:span><text:span text:style-name="T701">　</text:span><text:span text:style-name="T702"><text:s text:c="14"/></text:span><text:span text:style-name="T703"><text:s text:c="2"/></text:span><text:span text:style-name="T704">立切結書人：</text:span></text:p>
      <text:p text:style-name="P705">　　　　　　</text:p>
      <text:p text:style-name="P706">　　　　　　<text:s text:c="16"/>身分證字號：</text:p>
      <text:p text:style-name="P707"/>
      <text:p text:style-name="P708">　　　　　　<text:s text:c="16"/>通　訊　處：</text:p>
      <text:p text:style-name="P709"/>
      <text:p text:style-name="P710">　　　　　　<text:s text:c="16"/>電　　　話：</text:p>
      <text:p text:style-name="P711"/>
      <text:p text:style-name="P712"/>
      <text:p text:style-name="P713"/>
      <text:p text:style-name="P714">中<text:s text:c="4"/>華<text:s text:c="4"/>民<text:s text:c="4"/>國<text:s text:c="5"/>108 <text:s text:c="4"/>年<text:s text:c="2"/>8 <text:s text:c="3"/>月　<text:s text:c="4"/>日</text:p>
      <text:p text:style-name="P715"/>
      <text:p text:style-name="P716"><text:s text:c="23"/></text:p>
      <text:p text:style-name="P717"><text:s text:c="41"/></text:p>
      <text:soft-page-break/>
      <text:p text:style-name="P718"><text:span text:style-name="T719">臺北市文山區萬芳國民小學</text:span><text:span text:style-name="T720">108</text:span><text:span text:style-name="T721">學年度</text:span><text:span text:style-name="T722">充實行政人力約僱人員</text:span><text:span text:style-name="T723">甄選</text:span><text:span text:style-name="T724">簡歷自傳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姓</text:span><text:span text:style-name="T737"><text:s text:c="6"/></text:span><text:span text:style-name="T738">名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出生日期</text:span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<text:span text:style-name="T748">性　　別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學</text:span><text:span text:style-name="T755"><text:s text:c="3"/></text:span><text:span text:style-name="T756">　歷</text:span>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><text:span text:style-name="T761">婚姻狀況</text:span></text:p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經歷</text:span></text:p>
            <text:p text:style-name="P768">（工作內容</text:p>
            <text:p text:style-name="P769"><text:span text:style-name="T770">簡述及表現）</text:span></text:p>
          </table:table-cell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專　　長</text:span></text:p>
          </table:table-cell>
          <table:table-cell table:style-name="TableCell777" table:number-columns-spanned="6">
            <text:p text:style-name="P778"/>
            <text:p text:style-name="P779"/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家庭背景</text:span></text:p>
          </table:table-cell>
          <table:table-cell table:style-name="TableCell786" table:number-columns-spanned="6">
            <text:p text:style-name="P787"/>
            <text:p text:style-name="P788"/>
            <text:p text:style-name="P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個人理念</text:span></text:p>
          </table:table-cell>
          <table:table-cell table:style-name="TableCell794" table:number-columns-spanned="6">
            <text:p text:style-name="P795"/>
            <text:p text:style-name="P7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報考本校</text:span><text:span text:style-name="T801"><text:s/></text:span><text:span text:style-name="T802">原因</text:span></text:p>
          </table:table-cell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工作抱負</text:span></text:p>
            <text:p text:style-name="P809"><text:span text:style-name="T810">與</text:span><text:span text:style-name="T811"><text:s/></text:span><text:span text:style-name="T812">期</text:span><text:span text:style-name="T813"><text:s/></text:span><text:span text:style-name="T814">許</text:span><text:span text:style-name="T815"><text:s/></text:span>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其</text:span><text:span text:style-name="T822"><text:s text:c="4"/></text:span><text:span text:style-name="T823">他</text:span></text:p>
          </table:table-cell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6"><text:span text:style-name="T827">備註：本頁如不敷使用可自行加頁。</text:span><text:span text:style-name="T828"><text:s/></text:span></text:p>
      <text:p text:style-name="P829"/>
      <text:p text:style-name="P830">委託書</text:p>
      <text:p text:style-name="P831"><text:span text:style-name="T832">本人</text:span><text:span text:style-name="T833"><text:s text:c="11"/></text:span><text:span text:style-name="T834">欲報名參加貴校</text:span><text:span text:style-name="T835">108</text:span><text:span text:style-name="T836">學年度</text:span><text:span text:style-name="T837">充實行政人力約僱人員</text:span></text:p>
      <text:p text:style-name="P838"><text:span text:style-name="T839">甄選</text:span><text:span text:style-name="T840">，因故無法親自報名，特委託</text:span></text:p>
      <text:p text:style-name="P841"><text:span text:style-name="T842"><text:line-break/></text:span><text:span text:style-name="T843"><text:s text:c="15"/></text:span><text:span text:style-name="T844">先生女士代為辦理報名手續，懇請</text:span><text:span text:style-name="T845"><text:s/></text:span><text:span text:style-name="T846">惠予辦理。</text:span><text:span text:style-name="T847"><text:s text:c="28"/></text:span></text:p>
      <text:p text:style-name="P848"><text:s text:c="15"/></text:p>
      <text:p text:style-name="P849">此致</text:p>
      <text:p text:style-name="P850">臺北市文山區萬芳國民小學</text:p>
      <text:p text:style-name="P851"><text:s text:c="20"/></text:p>
      <text:p text:style-name="P852"><text:s text:c="3"/>委<text:s/>託<text:s/>人：<text:s text:c="21"/>簽章<text:line-break/><text:s text:c="3"/>身分證字號：<text:line-break/><text:s text:c="3"/>住<text:s text:c="4"/>址：<text:line-break/><text:s text:c="3"/>電<text:s text:c="4"/>話：<text:line-break/><text:s text:c="3"/>受<text:s/>託<text:s/>人<text:s/>：<text:s text:c="20"/>簽章<text:line-break/><text:s text:c="3"/>身分證字號：<text:line-break/><text:s text:c="3"/>住<text:s text:c="4"/>址：<text:line-break/><text:s text:c="3"/>電<text:s text:c="4"/>話：</text:p>
      <text:p text:style-name="P853"/>
      <text:p text:style-name="P854"><text:s/>中<text:s text:c="3"/>華<text:s text:c="3"/>民<text:s text:c="3"/>國<text:s text:c="2"/>108 <text:s text:c="3"/>年<text:s text:c="4"/>08 <text:s text:c="4"/>月<text:s text:c="11"/>日</text:p>
      <text:p text:style-name="P855"/>
      <text:p text:style-name="P856"><text:span text:style-name="T857"><text:s text:c="18"/></text:span><text:span text:style-name="T85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護理人員甄選簡章(草案)</dc:title>
    <meta:initial-creator>user</meta:initial-creator>
    <dc:creator>陳令玫</dc:creator>
    <meta:creation-date>2019-07-31T10:42:00Z</meta:creation-date>
    <dc:date>2019-07-31T10:45:00Z</dc:date>
    <meta:print-date>2019-07-31T07:50:00Z</meta:print-date>
    <meta:template xlink:href="Normal" xlink:type="simple"/>
    <meta:editing-cycles>3</meta:editing-cycles>
    <meta:editing-duration>PT120S</meta:editing-duration>
    <meta:document-statistic meta:page-count="7" meta:paragraph-count="9" meta:word-count="673" meta:character-count="4504" meta:row-count="32" meta:non-whitespace-character-count="3840"/>
  </office:meta>
</office:document-meta>
</file>