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break="normal" fo:text-align="end" fo:line-height="0.25in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10" style:family="table-column">
      <style:table-column-properties style:column-width="0.7784in"/>
    </style:style>
    <style:style style:name="TableColumn11" style:family="table-column">
      <style:table-column-properties style:column-width="0.7395in"/>
    </style:style>
    <style:style style:name="TableColumn12" style:family="table-column">
      <style:table-column-properties style:column-width="0.8215in"/>
    </style:style>
    <style:style style:name="TableColumn13" style:family="table-column">
      <style:table-column-properties style:column-width="0.725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5666in"/>
    </style:style>
    <style:style style:name="TableColumn16" style:family="table-column">
      <style:table-column-properties style:column-width="0.0201in"/>
    </style:style>
    <style:style style:name="TableColumn17" style:family="table-column">
      <style:table-column-properties style:column-width="0.7194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7125in"/>
    </style:style>
    <style:style style:name="TableColumn20" style:family="table-column">
      <style:table-column-properties style:column-width="0.0125in"/>
    </style:style>
    <style:style style:name="TableColumn21" style:family="table-column">
      <style:table-column-properties style:column-width="0.6756in"/>
    </style:style>
    <style:style style:name="TableColumn22" style:family="table-column">
      <style:table-column-properties style:column-width="0.05in"/>
    </style:style>
    <style:style style:name="TableColumn23" style:family="table-column">
      <style:table-column-properties style:column-width="0.7006in"/>
    </style:style>
    <style:style style:name="TableColumn24" style:family="table-column">
      <style:table-column-properties style:column-width="0.025in"/>
    </style:style>
    <style:style style:name="TableColumn25" style:family="table-column">
      <style:table-column-properties style:column-width="0.7256in"/>
    </style:style>
    <style:style style:name="Table9" style:family="table">
      <style:table-properties style:width="7.41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 style:text-rotation-angle="90" style:text-rotation-scale="line-heigh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72" style:parent-style-name="預設段落字型" style:family="text">
      <style:text-properties style:font-name="標楷體" style:font-name-asian="標楷體" fo:color="#000000" fo:letter-spacing="-0.0138in"/>
    </style:style>
    <style:style style:name="T73" style:parent-style-name="預設段落字型" style:family="text">
      <style:text-properties style:font-name="標楷體" style:font-name-asian="標楷體" fo:color="#000000" fo:letter-spacing="-0.0138in"/>
    </style:style>
    <style:style style:name="T74" style:parent-style-name="預設段落字型" style:family="text">
      <style:text-properties style:font-name="標楷體" style:font-name-asian="標楷體" fo:color="#000000" fo:letter-spacing="-0.0138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083in" fo:margin-right="-0.0263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083in" fo:margin-right="-0.0263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98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112" style:family="table-row">
      <style:table-row-properties style:min-row-height="0.5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143" style:family="table-row">
      <style:table-row-properties style:min-row-height="0.55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name-complex="Arial" style:text-scale="90%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74" style:family="table-row">
      <style:table-row-properties style:min-row-height="0.2638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fo:letter-spacing="0.023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96" style:family="table-row">
      <style:table-row-properties style:min-row-height="0.2638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202" style:family="table-row">
      <style:table-row-properties style:min-row-height="0.2638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text-scale="90%" style:font-size-complex="12pt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標楷體" style:font-name-asian="標楷體" style:font-name-complex="Arial" fo:color="#000000" style:text-scale="90%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0.023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486in" fo:margin-right="-0.0652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Row227" style:family="table-row">
      <style:table-row-properties style:min-row-height="0.2638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35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36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Row238" style:family="table-row">
      <style:table-row-properties style:min-row-height="0.56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 style:text-rotation-angle="90" style:text-rotation-scale="line-height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277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-0.0138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95" style:family="table-row">
      <style:table-row-properties style:min-row-height="0.5652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0.023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-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13" style:family="table-row">
      <style:table-row-properties style:min-row-height="0.5652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19" style:parent-style-name="內文" style:family="paragraph">
      <style:text-properties style:font-name="標楷體" style:font-name-asian="標楷體" style:font-name-complex="Arial"/>
    </style:style>
    <style:style style:name="TableRow320" style:family="table-row">
      <style:table-row-properties style:min-row-height="0.597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329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 fo:margin-left="-0.0715in" fo:margin-right="-0.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color="#000000" style:text-scale="90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Arial" fo:color="#000000" style:text-scale="90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22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P356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357" style:family="table-row">
      <style:table-row-properties style:min-row-height="0.5819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="Arial" style:font-name-asian="標楷體" style:font-name-complex="Arial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="標楷體" style:font-name-asian="標楷體" style:font-name-complex="Arial" fo:letter-spacing="0.023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="標楷體" style:font-name-asian="標楷體" style:font-name-complex="Arial" style:text-scale="90%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-0.0486in" fo:margin-right="-0.0652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389" style:family="table-row">
      <style:table-row-properties style:min-row-height="0.58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2083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P405" style:parent-style-name="內文" style:family="paragraph">
      <style:paragraph-properties fo:text-align="center" fo:line-height="0.2083in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 fo:margin-left="-0.068in" fo:margin-right="-0.0652in">
        <style:tab-stops/>
      </style:paragraph-properties>
      <style:text-properties style:font-name="標楷體" style:font-name-asian="標楷體" style:font-name-complex="Arial"/>
    </style:style>
    <style:style style:name="TableRow415" style:family="table-row">
      <style:table-row-properties style:min-row-height="0.2833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41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P418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P421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422" style:family="table-row">
      <style:table-row-properties style:min-row-height="0.584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letter-spacing="0.023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style:text-scale="90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 fo:margin-left="-0.068in" fo:margin-right="-0.0652in">
        <style:tab-stops/>
      </style:paragraph-properties>
      <style:text-properties style:font-name="標楷體" style:font-name-asian="標楷體" style:font-name-complex="Arial"/>
    </style:style>
    <style:style style:name="TableRow442" style:family="table-row">
      <style:table-row-properties style:min-row-height="0.58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448" style:family="table-row">
      <style:table-row-properties style:min-row-height="0.584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fo:letter-spacing="0.023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" style:text-scale="90%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 fo:margin-left="-0.068in" fo:margin-right="-0.0652in">
        <style:tab-stops/>
      </style:paragraph-properties>
      <style:text-properties style:font-name="標楷體" style:font-name-asian="標楷體" style:font-name-complex="Arial"/>
    </style:style>
    <style:style style:name="TableRow468" style:family="table-row">
      <style:table-row-properties style:min-row-height="0.58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474" style:family="table-row">
      <style:table-row-properties style:min-row-height="0.58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P480" style:parent-style-name="內文" style:family="paragraph">
      <style:paragraph-properties fo:text-align="center" fo:line-height="0.2083in"/>
    </style:style>
    <style:style style:name="T481" style:parent-style-name="預設段落字型" style:family="text">
      <style:text-properties style:font-name="標楷體" style:font-name-asian="標楷體" style:font-name-complex="Arial" style:font-size-complex="12pt" style:text-rotation-angle="90" style:text-rotation-scale="line-height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P485" style:parent-style-name="內文" style:family="paragraph">
      <style:paragraph-properties fo:text-align="center" fo:line-height="0.2083in"/>
    </style:style>
    <style:style style:name="T486" style:parent-style-name="預設段落字型" style:family="text">
      <style:text-properties style:font-name="標楷體" style:font-name-asian="標楷體" style:font-name-complex="Arial" style:font-size-complex="12pt" style:text-rotation-angle="90" style:text-rotation-scale="line-height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P4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 fo:line-height="0.2083in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 fo:color="#000000" fo:letter-spacing="-0.0138in"/>
    </style:style>
    <style:style style:name="T499" style:parent-style-name="預設段落字型" style:family="text">
      <style:text-properties style:font-name="標楷體" style:font-name-asian="標楷體" fo:color="#000000" fo:letter-spacing="-0.0138in"/>
    </style:style>
    <style:style style:name="T500" style:parent-style-name="預設段落字型" style:family="text">
      <style:text-properties style:font-name="標楷體" style:font-name-asian="標楷體" fo:color="#000000" fo:letter-spacing="-0.0138in"/>
    </style:style>
    <style:style style:name="T501" style:parent-style-name="預設段落字型" style:family="text">
      <style:text-properties style:font-name="標楷體" style:font-name-asian="標楷體" fo:color="#000000" fo:letter-spacing="-0.0138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size-complex="12pt"/>
    </style:style>
    <style:style style:name="P530" style:parent-style-name="內文" style:family="paragraph">
      <style:paragraph-properties fo:text-align="center" fo:line-height="0.2083in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rotation-angle="90" style:text-rotation-scale="line-heigh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23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 fo:margin-left="-0.05in" fo:margin-right="-0.07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547" style:parent-style-name="內文" style:family="paragraph">
      <style:paragraph-properties fo:text-align="center" fo:line-height="0.2083in" fo:margin-left="-0.05in" fo:margin-right="-0.07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Arial" fo:color="#000000" style:text-scale="90%" fo:font-size="10pt" style:font-size-asian="10pt" style:font-size-complex="10pt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567" style:parent-style-name="內文" style:family="paragraph">
      <style:paragraph-properties fo:text-align="center" fo:line-height="0.1666in"/>
    </style:style>
    <style:style style:name="T56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rotation-angle="90" style:text-rotation-scale="line-height"/>
    </style:style>
    <style:style style:name="P569" style:parent-style-name="內文" style:family="paragraph">
      <style:paragraph-properties fo:text-align="center" fo:line-height="0.2083in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</style:style>
    <style:style style:name="T575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</style:style>
    <style:style style:name="T578" style:parent-style-name="預設段落字型" style:family="text">
      <style:text-properties style:font-name="標楷體" style:font-name-asian="標楷體" style:font-name-complex="Arial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23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601" style:family="table-row">
      <style:table-row-properties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07" style:parent-style-name="內文" style:family="paragraph">
      <style:paragraph-properties fo:text-align="center" fo:line-height="0.1666in"/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rotation-angle="90" style:text-rotation-scale="line-height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</style:style>
    <style:style style:name="T615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616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Row634" style:family="table-row">
      <style:table-row-properties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236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640" style:family="table-row">
      <style:table-row-properties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Row660" style:family="table-row">
      <style:table-row-properties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P663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666" style:family="table-row">
      <style:table-row-properties style:min-row-height="0.6229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692" style:family="table-row">
      <style:table-row-properties style:min-row-height="0.5409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236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Row712" style:family="table-row">
      <style:table-row-properties style:min-row-height="0.5409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P715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23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Row718" style:family="table-row">
      <style:table-row-properties style:min-row-height="0.5409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083in"/>
      <style:text-properties style:font-name="標楷體" style:font-name-asian="標楷體" style:font-name-complex="Arial" fo:background-color="#FFFFFF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083in"/>
      <style:text-properties style:font-name="標楷體" style:font-name-asian="標楷體" style:font-name-complex="Arial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38" style:family="table-row">
      <style:table-row-properties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744" style:family="table-row">
      <style:table-row-properties style:min-row-height="0.6118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47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48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49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50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51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5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53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54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55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757" style:parent-style-name="內文" style:family="paragraph">
      <style:paragraph-properties fo:text-align="center" fo:line-height="0.2083in"/>
    </style:style>
    <style:style style:name="T758" style:parent-style-name="預設段落字型" style:family="text">
      <style:text-properties style:font-name="標楷體" style:font-name-asian="標楷體" style:font-name-complex="Arial" fo:color="#000000" style:text-rotation-angle="90" style:text-rotation-scale="line-height"/>
    </style:style>
    <style:style style:name="P75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76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76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76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76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76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76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767" style:parent-style-name="內文" style:family="paragraph">
      <style:paragraph-properties fo:text-align="center" fo:line-height="0.2083in"/>
    </style:style>
    <style:style style:name="T768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P7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7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P7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7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0.0236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083in" fo:margin-left="-0.0701in" fo:margin-right="-0.1in">
        <style:tab-stops/>
      </style:paragraph-properties>
      <style:text-properties style:font-name="標楷體" style:font-name-asian="標楷體" style:font-name-complex="Arial" style:text-scale="90%"/>
    </style:style>
    <style:style style:name="P792" style:parent-style-name="內文" style:family="paragraph">
      <style:paragraph-properties fo:text-align="center" fo:line-height="0.2083in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P79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Row807" style:family="table-row">
      <style:table-row-properties style:min-row-height="0.3937in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P810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P813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814" style:family="table-row">
      <style:table-row-properties style:min-row-height="0.577in"/>
    </style:style>
    <style:style style:name="P81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083in"/>
    </style:style>
    <style:style style:name="T822" style:parent-style-name="預設段落字型" style:family="text">
      <style:text-properties style:font-name="標楷體" style:font-name-asian="標楷體" style:font-name-complex="Arial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825" style:parent-style-name="內文" style:family="paragraph">
      <style:paragraph-properties fo:text-align="center" fo:line-height="0.2083in" fo:margin-left="-0.0701in" fo:margin-right="-0.1in">
        <style:tab-stops/>
      </style:paragraph-properties>
      <style:text-properties style:font-name="標楷體" style:font-name-asian="標楷體" style:font-name-complex="Arial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083in"/>
    </style:style>
    <style:style style:name="T828" style:parent-style-name="預設段落字型" style:family="text">
      <style:text-properties style:font-name="標楷體" style:font-name-asian="標楷體" style:font-name-complex="Arial"/>
    </style:style>
    <style:style style:name="T829" style:parent-style-name="預設段落字型" style:family="text">
      <style:text-properties style:font-name="標楷體" style:font-name-asian="標楷體" style:font-name-complex="Arial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1pt" style:font-size-asian="11pt"/>
    </style:style>
    <style:style style:name="P832" style:parent-style-name="內文" style:family="paragraph">
      <style:paragraph-properties fo:text-align="center" fo:line-height="0.2083in"/>
    </style:style>
    <style:style style:name="T8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083in"/>
    </style:style>
    <style:style style:name="T836" style:parent-style-name="預設段落字型" style:family="text">
      <style:text-properties style:font-name="標楷體" style:font-name-asian="標楷體" style:font-name-complex="Arial"/>
    </style:style>
    <style:style style:name="T837" style:parent-style-name="預設段落字型" style:family="text">
      <style:text-properties style:font-name="標楷體" style:font-name-asian="標楷體" style:font-name-complex="Arial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083in"/>
    </style:style>
    <style:style style:name="T842" style:parent-style-name="預設段落字型" style:family="text">
      <style:text-properties style:font-name="標楷體" style:font-name-asian="標楷體" style:font-name-complex="Arial"/>
    </style:style>
    <style:style style:name="T843" style:parent-style-name="預設段落字型" style:family="text">
      <style:text-properties style:font-name="標楷體" style:font-name-asian="標楷體" style:font-name-complex="Arial"/>
    </style:style>
    <style:style style:name="T844" style:parent-style-name="預設段落字型" style:family="text">
      <style:text-properties style:font-name="標楷體" style:font-name-asian="標楷體" style:font-name-complex="Arial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Arial"/>
    </style:style>
    <style:style style:name="T848" style:parent-style-name="預設段落字型" style:family="text">
      <style:text-properties style:font-name="標楷體" style:font-name-asian="標楷體" style:font-name-complex="Arial"/>
    </style:style>
    <style:style style:name="T849" style:parent-style-name="預設段落字型" style:family="text">
      <style:text-properties style:font-name="標楷體" style:font-name-asian="標楷體" style:font-name-complex="Arial"/>
    </style:style>
    <style:style style:name="T850" style:parent-style-name="預設段落字型" style:family="text">
      <style:text-properties style:font-name="標楷體" style:font-name-asian="標楷體" style:font-name-complex="Arial"/>
    </style:style>
    <style:style style:name="T851" style:parent-style-name="預設段落字型" style:family="text">
      <style:text-properties style:font-name="標楷體" style:font-name-asian="標楷體" style:font-name-complex="Arial"/>
    </style:style>
    <style:style style:name="T852" style:parent-style-name="預設段落字型" style:family="text">
      <style:text-properties style:font-name="標楷體" style:font-name-asian="標楷體" style:font-name-complex="Arial"/>
    </style:style>
    <style:style style:name="T853" style:parent-style-name="預設段落字型" style:family="text">
      <style:text-properties style:font-name="標楷體" style:font-name-asian="標楷體" style:font-name-complex="Arial"/>
    </style:style>
    <style:style style:name="TableRow854" style:family="table-row">
      <style:table-row-properties style:min-row-height="0.3888in"/>
    </style:style>
    <style:style style:name="P8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P860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861" style:family="table-row">
      <style:table-row-properties/>
    </style:style>
    <style:style style:name="P86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083in"/>
    </style:style>
    <style:style style:name="T868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869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870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</style:style>
    <style:style style:name="T87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</style:style>
    <style:style style:name="T886" style:parent-style-name="預設段落字型" style:family="text">
      <style:text-properties style:font-name="標楷體" style:font-name-asian="標楷體" style:font-name-complex="Arial"/>
    </style:style>
    <style:style style:name="T887" style:parent-style-name="預設段落字型" style:family="text">
      <style:text-properties style:font-name="標楷體" style:font-name-asian="標楷體" style:font-name-complex="Arial"/>
    </style:style>
    <style:style style:name="T888" style:parent-style-name="預設段落字型" style:family="text">
      <style:text-properties style:font-name="標楷體" style:font-name-asian="標楷體" style:font-name-complex="Arial"/>
    </style:style>
    <style:style style:name="TableRow889" style:family="table-row">
      <style:table-row-properties/>
    </style:style>
    <style:style style:name="P890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P892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895" style:family="table-row">
      <style:table-row-properties/>
    </style:style>
    <style:style style:name="P896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89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900" style:parent-style-name="內文" style:family="paragraph">
      <style:paragraph-properties fo:text-align="center" fo:line-height="0.2083in"/>
    </style:style>
    <style:style style:name="T9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083in"/>
    </style:style>
    <style:style style:name="T904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083in"/>
    </style:style>
    <style:style style:name="T907" style:parent-style-name="預設段落字型" style:family="text">
      <style:text-properties style:font-name="標楷體" style:font-name-asian="標楷體" style:font-name-complex="Arial" fo:color="#000000"/>
    </style:style>
    <style:style style:name="T908" style:parent-style-name="預設段落字型" style:family="text">
      <style:text-properties style:font-name="標楷體" style:font-name-asian="標楷體" style:font-name-complex="Arial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91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Row923" style:family="table-row">
      <style:table-row-properties/>
    </style:style>
    <style:style style:name="P924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92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0.0236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083in"/>
    </style:style>
    <style:style style:name="T92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30" style:family="table-row">
      <style:table-row-properties/>
    </style:style>
    <style:style style:name="P931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93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93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text-scale="90%" fo:font-size="10pt" style:font-size-asian="10pt" style:font-size-complex="10pt"/>
    </style:style>
    <style:style style:name="P936" style:parent-style-name="內文" style:family="paragraph">
      <style:paragraph-properties fo:text-align="center" fo:line-height="0.2083in"/>
    </style:style>
    <style:style style:name="T937" style:parent-style-name="預設段落字型" style:family="text">
      <style:text-properties style:font-name="標楷體" style:font-name-asian="標楷體" style:font-name-complex="Arial" fo:color="#000000" style:text-scale="90%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0.0236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 fo:margin-left="-0.0715in" fo:margin-right="-0.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Arial" fo:color="#000000"/>
    </style:style>
    <style:style style:name="T943" style:parent-style-name="預設段落字型" style:family="text">
      <style:text-properties style:font-name="標楷體" style:font-name-asian="標楷體" style:font-name-complex="Arial" fo:color="#000000"/>
    </style:style>
    <style:style style:name="T944" style:parent-style-name="預設段落字型" style:family="text">
      <style:text-properties style:font-name="Arial" style:font-name-asian="標楷體" style:font-name-complex="標楷體"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083in" fo:margin-left="-0.068in" fo:margin-right="-0.075in">
        <style:tab-stops/>
      </style:paragraph-properties>
      <style:text-properties style:font-name="標楷體" style:font-name-asian="標楷體" style:font-name-complex="Arial" fo:color="#000000"/>
    </style:style>
    <style:style style:name="TableRow957" style:family="table-row">
      <style:table-row-properties/>
    </style:style>
    <style:style style:name="P958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96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0.0236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0pt" style:font-size-asian="10pt" style:font-size-complex="10pt"/>
    </style:style>
    <style:style style:name="P963" style:parent-style-name="內文" style:family="paragraph">
      <style:paragraph-properties fo:text-align="center" fo:line-height="0.2083in"/>
    </style:style>
    <style:style style:name="T9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965" style:family="table-row">
      <style:table-row-properties style:min-row-height="0.4444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9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96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970" style:parent-style-name="內文" style:family="paragraph">
      <style:paragraph-properties fo:text-align="center" fo:line-height="0.2083in"/>
    </style:style>
    <style:style style:name="T971" style:parent-style-name="預設段落字型" style:family="text">
      <style:text-properties style:font-name="標楷體" style:font-name-asian="標楷體" style:font-name-complex="Arial" fo:color="#000000" style:font-size-complex="12pt" style:text-rotation-angle="90" style:text-rotation-scale="line-height"/>
    </style:style>
    <style:style style:name="P97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97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97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font-size-complex="12pt"/>
    </style:style>
    <style:style style:name="P975" style:parent-style-name="內文" style:family="paragraph">
      <style:paragraph-properties fo:line-height="0.2083in" fo:text-indent="0.1666in"/>
    </style:style>
    <style:style style:name="T976" style:parent-style-name="預設段落字型" style:family="text">
      <style:text-properties style:font-name="標楷體" style:font-name-asian="標楷體" fo:color="#000000" style:font-size-complex="12pt" style:text-rotation-angle="90" style:text-rotation-scale="line-height"/>
    </style:style>
    <style:style style:name="P977" style:parent-style-name="內文" style:family="paragraph">
      <style:paragraph-properties fo:line-height="0.2083in" fo:text-indent="0.1666in"/>
      <style:text-properties style:font-name="標楷體" style:font-name-asian="標楷體" fo:color="#000000" style:font-size-complex="12pt"/>
    </style:style>
    <style:style style:name="P978" style:parent-style-name="內文" style:family="paragraph">
      <style:paragraph-properties fo:text-align="center" fo:line-height="0.2083in"/>
    </style:style>
    <style:style style:name="T97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8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8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8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8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font-size-complex="12pt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083in"/>
    </style:style>
    <style:style style:name="T993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994" style:parent-style-name="預設段落字型" style:family="text">
      <style:text-properties style:font-name="標楷體" style:font-name-asian="標楷體" style:font-name-complex="Arial" fo:color="#000000" fo:letter-spacing="0.0236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083in" fo:margin-left="-0.0715in" fo:margin-right="-0.1in">
        <style:tab-stops/>
      </style:paragraph-properties>
      <style:text-properties style:font-name="標楷體" style:font-name-asian="標楷體" style:font-name-complex="Arial" style:text-scale="90%"/>
    </style:style>
    <style:style style:name="P997" style:parent-style-name="內文" style:family="paragraph">
      <style:paragraph-properties fo:text-align="center" fo:line-height="0.2083in"/>
    </style:style>
    <style:style style:name="T998" style:parent-style-name="預設段落字型" style:family="text">
      <style:text-properties style:font-name="標楷體" style:font-name-asian="標楷體" style:font-name-complex="Arial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00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Row1012" style:family="table-row">
      <style:table-row-properties style:min-row-height="0.4444in"/>
    </style:style>
    <style:style style:name="P1013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101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01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0.0236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083in" fo:margin-left="-0.068in" fo:margin-right="-0.075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1019" style:family="table-row">
      <style:table-row-properties style:min-row-height="0.4847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Row1039" style:family="table-row">
      <style:table-row-properties style:min-row-height="0.3527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P1042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Row1045" style:family="table-row">
      <style:table-row-properties style:min-row-height="0.3527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0.0236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fo:letter-spacing="-0.0138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065" style:family="table-row">
      <style:table-row-properties style:min-row-height="0.3527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P1068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paragraph-properties style:vertical-align="baseline"/>
      <style:text-properties fo:hyphenate="false"/>
    </style:style>
    <style:style style:name="T1073" style:parent-style-name="預設段落字型" style:family="text">
      <style:text-properties style:font-name="Times New Roman" style:letter-kerning="true" fo:font-size="18pt" style:font-size-asian="18pt" style:font-size-complex="18pt"/>
    </style:style>
    <style:style style:name="T1074" style:parent-style-name="預設段落字型" style:family="text">
      <style:text-properties style:font-name="Times New Roman" style:letter-kerning="true" fo:font-size="18pt" style:font-size-asian="18pt" style:font-size-complex="18pt"/>
    </style:style>
    <style:style style:name="T1075" style:parent-style-name="預設段落字型" style:family="text">
      <style:text-properties style:font-name="Times New Roman" style:letter-kerning="true" fo:font-size="18pt" style:font-size-asian="18pt" style:font-size-complex="18pt"/>
    </style:style>
    <style:style style:name="T1076" style:parent-style-name="預設段落字型" style:family="text">
      <style:text-properties style:font-name="Times New Roman" style:letter-kerning="true" fo:font-size="18pt" style:font-size-asian="18pt" style:font-size-complex="18pt"/>
    </style:style>
    <style:style style:name="T1077" style:parent-style-name="預設段落字型" style:family="text">
      <style:text-properties style:font-name="Times New Roman" style:letter-kerning="true" fo:font-size="18pt" style:font-size-asian="18pt" style:font-size-complex="18pt"/>
    </style:style>
    <style:style style:name="T1078" style:parent-style-name="預設段落字型" style:family="text">
      <style:text-properties style:font-name="Times New Roman" style:letter-kerning="true" fo:font-size="18pt" style:font-size-asian="18pt" style:font-size-complex="18pt"/>
    </style:style>
    <style:style style:name="TableColumn1080" style:family="table-column">
      <style:table-column-properties style:column-width="0.5409in" style:use-optimal-column-width="false"/>
    </style:style>
    <style:style style:name="TableColumn1081" style:family="table-column">
      <style:table-column-properties style:column-width="1.0138in" style:use-optimal-column-width="false"/>
    </style:style>
    <style:style style:name="TableColumn1082" style:family="table-column">
      <style:table-column-properties style:column-width="0.4055in" style:use-optimal-column-width="false"/>
    </style:style>
    <style:style style:name="TableColumn1083" style:family="table-column">
      <style:table-column-properties style:column-width="1.0138in" style:use-optimal-column-width="false"/>
    </style:style>
    <style:style style:name="TableColumn1084" style:family="table-column">
      <style:table-column-properties style:column-width="0.4055in" style:use-optimal-column-width="false"/>
    </style:style>
    <style:style style:name="TableColumn1085" style:family="table-column">
      <style:table-column-properties style:column-width="1.0263in" style:use-optimal-column-width="false"/>
    </style:style>
    <style:style style:name="TableColumn1086" style:family="table-column">
      <style:table-column-properties style:column-width="0.393in" style:use-optimal-column-width="false"/>
    </style:style>
    <style:style style:name="TableColumn1087" style:family="table-column">
      <style:table-column-properties style:column-width="1.0138in" style:use-optimal-column-width="false"/>
    </style:style>
    <style:style style:name="TableColumn1088" style:family="table-column">
      <style:table-column-properties style:column-width="0.4222in" style:use-optimal-column-width="false"/>
    </style:style>
    <style:style style:name="TableColumn1089" style:family="table-column">
      <style:table-column-properties style:column-width="1.0138in" style:use-optimal-column-width="false"/>
    </style:style>
    <style:style style:name="TableColumn1090" style:family="table-column">
      <style:table-column-properties style:column-width="0.4055in" style:use-optimal-column-width="false"/>
    </style:style>
    <style:style style:name="Table1079" style:family="table">
      <style:table-properties style:width="7.6548in" fo:margin-left="0in" table:align="left"/>
    </style:style>
    <style:style style:name="TableRow1091" style:family="table-row">
      <style:table-row-properties style:min-row-height="0.493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09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095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09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0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0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0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0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1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1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0pt" style:font-size-asian="10pt" style:font-size-complex="10pt" fo:hyphenate="false"/>
    </style:style>
    <style:style style:name="P111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1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1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2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2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2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2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2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3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3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35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3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137" style:family="table-row">
      <style:table-row-properties style:min-row-height="0.3937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5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4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5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5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5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5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5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55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15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159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16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61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162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P116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68" style:parent-style-name="預設段落字型" style:family="text">
      <style:text-properties style:font-name="標楷體" style:font-name-asian="標楷體" style:letter-kerning="true" style:font-size-complex="12pt"/>
    </style:style>
    <style:style style:name="T1169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1170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17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72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173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17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style:vertical-align="baseline"/>
      <style:text-properties fo:hyphenate="false"/>
    </style:style>
    <style:style style:name="T1179" style:parent-style-name="預設段落字型" style:family="text">
      <style:text-properties style:font-name="標楷體" style:font-name-asian="標楷體" style:font-name-complex="Arial" style:letter-kerning="true"/>
    </style:style>
    <style:style style:name="P1180" style:parent-style-name="內文" style:family="paragraph">
      <style:paragraph-properties fo:text-align="center" style:vertical-align="baseline"/>
      <style:text-properties fo:hyphenate="false"/>
    </style:style>
    <style:style style:name="T118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182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18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84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185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19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191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19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93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194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P119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200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201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202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03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P1206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Row1207" style:family="table-row">
      <style:table-row-properties style:min-row-height="0.3937in" style:use-optimal-row-height="false"/>
    </style:style>
    <style:style style:name="P120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211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21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13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14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P121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220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22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22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23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22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2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text-scale="90%" style:letter-kerning="true" fo:font-size="10pt" style:font-size-asian="10pt" style:font-size-complex="10pt" fo:hyphenate="false"/>
    </style:style>
    <style:style style:name="P1230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23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32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33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P1236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239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24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41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42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P124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style:vertical-align="baseline" fo:line-height="0.2083in"/>
      <style:text-properties style:font-name="Times New Roman" style:letter-kerning="true" style:font-size-complex="12p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Row1250" style:family="table-row">
      <style:table-row-properties style:min-row-height="0.3937in" style:use-optimal-row-height="false"/>
    </style:style>
    <style:style style:name="P125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style:font-size-complex="12pt" fo:hyphenate="false"/>
    </style:style>
    <style:style style:name="P1254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25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56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57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fo:font-size="14pt" style:font-size-asian="14pt" style:font-size-complex="14pt" fo:hyphenate="false"/>
    </style:style>
    <style:style style:name="P126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64" style:parent-style-name="預設段落字型" style:family="text">
      <style:text-properties style:font-name="標楷體" style:font-name-asian="標楷體" style:letter-kerning="true" style:font-size-complex="12pt"/>
    </style:style>
    <style:style style:name="T1265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P1266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268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P126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70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71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P1274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style:vertical-align="baseline"/>
      <style:text-properties fo:hyphenate="false"/>
    </style:style>
    <style:style style:name="T1277" style:parent-style-name="預設段落字型" style:family="text">
      <style:text-properties style:font-name="標楷體" style:font-name-asian="標楷體" style:letter-kerning="true" style:font-size-complex="12pt"/>
    </style:style>
    <style:style style:name="T1278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1279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28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81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82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P128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style:font-size-complex="12pt" fo:hyphenate="false"/>
    </style:style>
    <style:style style:name="P128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style:font-size-complex="12pt" fo:hyphenate="false"/>
    </style:style>
    <style:style style:name="P1289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29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91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292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letter-kerning="true" fo:font-size="14pt" style:font-size-asian="14pt" style:font-size-complex="14pt" fo:hyphenate="false"/>
    </style:style>
    <style:style style:name="P129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style:vertical-align="baseline" fo:line-height="0.2777in"/>
      <style:text-properties style:font-name="Times New Roman" style:letter-kerning="true" style:font-size-complex="12pt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Row1300" style:family="table-row">
      <style:table-row-properties style:min-row-height="0.3937in" style:use-optimal-row-height="false"/>
    </style:style>
    <style:style style:name="P130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style:font-size-complex="12pt" fo:hyphenate="false"/>
    </style:style>
    <style:style style:name="P1304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306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P130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08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309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31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style:font-size-complex="12pt" fo:hyphenate="false"/>
    </style:style>
    <style:style style:name="P1315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316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17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318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P132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style:vertical-align="baseline" fo:line-height="0.2777in"/>
      <style:text-properties style:font-name="Times New Roman" style:letter-kerning="true" style:font-size-complex="12pt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328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1329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33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13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text-scale="90%" style:letter-kerning="true" fo:font-size="10pt" style:font-size-asian="10pt" style:font-size-complex="10pt" fo:hyphenate="false"/>
    </style:style>
    <style:style style:name="P1332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33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34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335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33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style:vertical-align="baseline" fo:line-height="0.2777in"/>
      <style:text-properties style:font-name="Times New Roman" style:letter-kerning="true" style:font-size-complex="12p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Row1343" style:family="table-row">
      <style:table-row-properties style:min-row-height="0.3937in" style:use-optimal-row-height="false"/>
    </style:style>
    <style:style style:name="P134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347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1348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34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135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Arial" fo:color="#000000" style:text-scale="90%" style:letter-kerning="true" style:font-size-complex="12pt" fo:hyphenate="false"/>
    </style:style>
    <style:style style:name="P1351" style:parent-style-name="內文" style:family="paragraph">
      <style:paragraph-properties fo:text-align="center" style:vertical-align="baseline" fo:line-height="0.2777in"/>
      <style:text-properties style:font-name="Arial" style:font-name-asian="標楷體" style:font-name-complex="Arial" fo:color="#000000" style:letter-kerning="true" style:font-size-complex="12pt" fo:hyphenate="false"/>
    </style:style>
    <style:style style:name="P135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53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1354" style:parent-style-name="預設段落字型" style:family="text">
      <style:text-properties style:font-name="Arial" style:font-name-asian="標楷體" style:font-name-complex="Arial" fo:color="#000000" style:letter-kerning="true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35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style:vertical-align="baseline" fo:line-height="0.2777in"/>
      <style:text-properties style:font-name="Times New Roman" style:letter-kerning="true" style:font-size-complex="12p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 style:vertical-align="baseline" fo:line-height="0.2777in"/>
      <style:text-properties style:font-name="Times New Roman" style:letter-kerning="true" style:font-size-complex="12p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Arial" fo:color="#000000" style:letter-kerning="true" fo:font-size="14pt" style:font-size-asian="14pt" style:font-size-complex="14pt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style:vertical-align="baseline" fo:line-height="0.2777in"/>
      <style:text-properties style:font-name="Times New Roman" style:letter-kerning="true" style:font-size-complex="12pt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374" style:parent-style-name="內文" style:family="paragraph">
      <style:paragraph-properties style:vertical-align="baseline"/>
      <style:text-properties fo:hyphenate="false"/>
    </style:style>
    <style:style style:name="T1375" style:parent-style-name="預設段落字型" style:family="text">
      <style:text-properties style:font-name="Times New Roman" style:letter-kerning="true" style:font-size-complex="12pt"/>
    </style:style>
    <style:style style:name="T1376" style:parent-style-name="預設段落字型" style:family="text">
      <style:text-properties style:font-name="Times New Roman" style:letter-kerning="true" style:font-size-complex="12pt"/>
    </style:style>
    <style:style style:name="T1377" style:parent-style-name="預設段落字型" style:family="text">
      <style:text-properties style:font-name="Times New Roman" style:letter-kerning="true" style:font-size-complex="12pt"/>
    </style:style>
    <style:style style:name="T1378" style:parent-style-name="預設段落字型" style:family="text">
      <style:text-properties style:font-name="標楷體" style:font-name-asian="標楷體" style:letter-kerning="true" style:font-size-complex="12pt"/>
    </style:style>
    <style:style style:name="T1379" style:parent-style-name="預設段落字型" style:family="text">
      <style:text-properties style:font-name="Times New Roman" style:letter-kerning="true" style:font-size-complex="12pt"/>
    </style:style>
    <style:style style:name="T1380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1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2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3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4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5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6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7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8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89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0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1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2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3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4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5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6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7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8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399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400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401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402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P14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文山區萬芳國民小學107學年度第一學期課外社團</text:p>
      <text:p text:style-name="P4">開課一覽表(含第三招缺額表)</text:p>
      <text:p text:style-name="P5"><text:span text:style-name="T6"><text:s text:c="2"/></text:span><text:span text:style-name="T7">社團名稱前加註「◎」為本學期新增社團</text:span><text:span text:style-name="T8">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活動</text:p>
              <text:p text:style-name="P29">時間</text:p>
              <text:p text:style-name="P30">起迄</text:p>
              <text:p text:style-name="P31">日期</text:p>
            </table:table-cell>
            <table:table-cell table:style-name="TableCell32">
              <text:p text:style-name="P33">名稱及代碼</text:p>
            </table:table-cell>
            <table:table-cell table:style-name="TableCell34">
              <text:p text:style-name="P35">招生</text:p>
              <text:p text:style-name="P36">對象</text:p>
              <text:p text:style-name="P37">(年級)</text:p>
            </table:table-cell>
            <table:table-cell table:style-name="TableCell38" table:number-columns-spanned="2">
              <text:p text:style-name="P39">上課<text:line-break/>地點</text:p>
            </table:table-cell>
            <table:covered-table-cell/>
            <table:table-cell table:style-name="TableCell40">
              <text:p text:style-name="P41">招生</text:p>
              <text:p text:style-name="P42">人數(人)</text:p>
            </table:table-cell>
            <table:table-cell table:style-name="TableCell43" table:number-columns-spanned="2">
              <text:p text:style-name="P44">指導</text:p>
              <text:p text:style-name="P45">教師</text:p>
            </table:table-cell>
            <table:covered-table-cell/>
            <table:table-cell table:style-name="TableCell46" table:number-columns-spanned="2">
              <text:p text:style-name="P47">自備</text:p>
              <text:p text:style-name="P48">器材</text:p>
            </table:table-cell>
            <table:covered-table-cell/>
            <table:table-cell table:style-name="TableCell49" table:number-columns-spanned="2">
              <text:p text:style-name="P50"/>
            </table:table-cell>
            <table:covered-table-cell/>
            <table:table-cell table:style-name="TableCell51" table:number-columns-spanned="2">
              <text:p text:style-name="P52">代收</text:p>
              <text:p text:style-name="P53">費用</text:p>
            </table:table-cell>
            <table:covered-table-cell/>
            <table:table-cell table:style-name="TableCell54" table:number-columns-spanned="2">
              <text:p text:style-name="P55">備<text:s text:c="2"/>註</text:p>
            </table:table-cell>
            <table:covered-table-cell/>
          </table:table-row>
        </table:table-header-rows>
        <table:table-row table:style-name="TableRow56">
          <table:table-cell table:style-name="TableCell57" table:number-rows-spanned="10">
            <text:p text:style-name="P58">星期一</text:p>
            <text:p text:style-name="P59"/>
            <text:p text:style-name="P60">16：10</text:p>
            <text:p text:style-name="P61"><text:span text:style-name="T62">～</text:span></text:p>
            <text:p text:style-name="P63">17：40</text:p>
            <text:p text:style-name="P64"/>
            <text:p text:style-name="P65">107年</text:p>
            <text:p text:style-name="P66">9月3日</text:p>
            <text:p text:style-name="P67"><text:span text:style-name="T68">～</text:span></text:p>
            <text:p text:style-name="P69">108年</text:p>
            <text:p text:style-name="P70"><text:span text:style-name="T71">1</text:span><text:span text:style-name="T72">月</text:span><text:span text:style-name="T73">7</text:span><text:span text:style-name="T74">日</text:span><text:span text:style-name="T75"><text:line-break/></text:span><text:span text:style-name="T76">（</text:span><text:span text:style-name="T77">1</text:span><text:span text:style-name="T78">8</text:span><text:span text:style-name="T79">次）</text:span></text:p>
            <text:p text:style-name="P80">9/24中秋節停課1次,</text:p>
            <text:p text:style-name="P81">12/31彈性放假, 12/22補課1次</text:p>
          </table:table-cell>
          <table:table-cell table:style-name="TableCell82" table:number-rows-spanned="2">
            <text:p text:style-name="P83">烏克麗麗社</text:p>
            <text:p text:style-name="P84">101</text:p>
          </table:table-cell>
          <table:table-cell table:style-name="TableCell85" table:number-rows-spanned="2">
            <text:p text:style-name="P86">一～六</text:p>
          </table:table-cell>
          <table:table-cell table:style-name="TableCell87" table:number-columns-spanned="2">
            <text:p text:style-name="P88">3F視聽教室</text:p>
          </table:table-cell>
          <table:covered-table-cell/>
          <table:table-cell table:style-name="TableCell89">
            <text:p text:style-name="P90"><text:span text:style-name="T91">10-15</text:span></text:p>
          </table:table-cell>
          <table:table-cell table:style-name="TableCell92" table:number-columns-spanned="2">
            <text:p text:style-name="P93">王子瑋</text:p>
            <text:p text:style-name="P94"><text:span text:style-name="T95">（外聘）</text:span></text:p>
          </table:table-cell>
          <table:covered-table-cell/>
          <table:table-cell table:style-name="TableCell96" table:number-columns-spanned="2">
            <text:p text:style-name="P97">烏克</text:p>
            <text:p text:style-name="P98">麗麗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2570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13">
            <text:p text:style-name="P110">課程中利用彈奏烏克麗麗來學習流行歌曲的和弦與伴奏，學會自彈自唱也能在家唱歌舒服壓力，演奏時也可以訓練手部（手指）協調、記憶力與節奏感，若長大後想學習吉他或電吉他，也可以將烏克麗麗視為前導的樂器。課程中會安排合奏曲目（以宮崎駿系列的曲目為主），讓小朋友們分組演奏不同聲部，一起完成一首歌，了解分工合作與團結的重要性。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日本舞踊社</text:p>
            <text:p text:style-name="P116"><text:span text:style-name="T117">102</text:span></text:p>
          </table:table-cell>
          <table:table-cell table:style-name="TableCell118" table:number-rows-spanned="2">
            <text:p text:style-name="P119"><text:span text:style-name="T120">一～六</text:span></text:p>
          </table:table-cell>
          <table:table-cell table:style-name="TableCell121" table:number-columns-spanned="2">
            <text:p text:style-name="P122">幼兒園<text:line-break/>地板教室</text:p>
          </table:table-cell>
          <table:covered-table-cell/>
          <table:table-cell table:style-name="TableCell123">
            <text:p text:style-name="P124">8-10</text:p>
          </table:table-cell>
          <table:table-cell table:style-name="TableCell125" table:number-columns-spanned="2">
            <text:p text:style-name="P126">林雪玉</text:p>
            <text:p text:style-name="P127">（外聘）</text:p>
          </table:table-cell>
          <table:covered-table-cell/>
          <table:table-cell table:style-name="TableCell128" table:number-columns-spanned="2">
            <text:p text:style-name="P129">日本舞浴衣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2570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13">
            <text:p text:style-name="P141">由入門的音頭到正式的舞踊，循序漸進的引導學生了解日本舞踊中『柔.靜.意.形.勁』之美，讓學生透過舞蹈學得優美姿態，進而展現優雅與自信。不僅能運動養生、培養優美體態、更可時時欣賞經典的歌曲音樂，可謂一舉數得。如果學習有成，亦可參與公益演出活動，除能精進所學，更可培養共學互動情誼，可達到以藝術提升身心健康，及深化藝文涵養的目的。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魔術社</text:p>
            <text:p text:style-name="P147">103</text:p>
          </table:table-cell>
          <table:table-cell table:style-name="TableCell148" table:number-rows-spanned="2">
            <text:p text:style-name="P149"><text:span text:style-name="T150">一～六</text:span></text:p>
          </table:table-cell>
          <table:table-cell table:style-name="TableCell151" table:number-columns-spanned="2">
            <text:p text:style-name="P152">自然教室</text:p>
            <text:p text:style-name="P153">4F</text:p>
          </table:table-cell>
          <table:covered-table-cell/>
          <table:table-cell table:style-name="TableCell154">
            <text:p text:style-name="P155">10-15</text:p>
          </table:table-cell>
          <table:table-cell table:style-name="TableCell156" table:number-columns-spanned="2">
            <text:p text:style-name="P157">顏建杰</text:p>
            <text:p text:style-name="P158"><text:span text:style-name="T159">（外聘）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3270</text:p>
          </table:table-cell>
          <table:covered-table-cell/>
          <table:table-cell table:style-name="TableCell166" table:number-columns-spanned="2">
            <text:p text:style-name="P167">含材料700元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13">
            <text:p text:style-name="P173">魔術神秘的面紗可以激起孩子學習的熱誠，並藉由魔術培養孩子的發展力，創造力，及表現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羽球社</text:p>
            <text:p text:style-name="P178">104</text:p>
          </table:table-cell>
          <table:table-cell table:style-name="TableCell179" table:number-rows-spanned="2">
            <text:p text:style-name="P180">四～六</text:p>
          </table:table-cell>
          <table:table-cell table:style-name="TableCell181" table:number-columns-spanned="2">
            <text:p text:style-name="P182"><text:span text:style-name="T183">活動中心</text:span></text:p>
          </table:table-cell>
          <table:covered-table-cell/>
          <table:table-cell table:style-name="TableCell184">
            <text:p text:style-name="P185">10-15</text:p>
          </table:table-cell>
          <table:table-cell table:style-name="TableCell186" table:number-columns-spanned="2">
            <text:p text:style-name="P187">廖威智</text:p>
          </table:table-cell>
          <table:covered-table-cell/>
          <table:table-cell table:style-name="TableCell188" table:number-columns-spanned="2">
            <text:p text:style-name="P189">羽球拍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2510</text:p>
          </table:table-cell>
          <table:covered-table-cell/>
          <table:table-cell table:style-name="TableCell194" table:number-columns-spanned="2">
            <text:p text:style-name="P195">含材料費200元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13">
            <text:p text:style-name="P201">發球與擊球技巧、羽球步伐、比賽規則、敏捷度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2">
            <text:p text:style-name="P205">炫風</text:p>
            <text:p text:style-name="P206">足球社</text:p>
            <text:p text:style-name="P207">(週一班)</text:p>
            <text:p text:style-name="P208"><text:span text:style-name="T209">105</text:span></text:p>
          </table:table-cell>
          <table:table-cell table:style-name="TableCell210" table:number-rows-spanned="2">
            <text:p text:style-name="P211">一～六</text:p>
          </table:table-cell>
          <table:table-cell table:style-name="TableCell212" table:number-columns-spanned="2">
            <text:p text:style-name="P213">晴：操場<text:line-break/>雨：地下室</text:p>
          </table:table-cell>
          <table:covered-table-cell/>
          <table:table-cell table:style-name="TableCell214">
            <text:p text:style-name="P215">10-15</text:p>
          </table:table-cell>
          <table:table-cell table:style-name="TableCell216" table:number-columns-spanned="2">
            <text:p text:style-name="P217">游丞浩</text:p>
            <text:p text:style-name="P218">(外聘)</text:p>
          </table:table-cell>
          <table:covered-table-cell/>
          <table:table-cell table:style-name="TableCell219" table:number-columns-spanned="2">
            <text:p text:style-name="P220">足球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2570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13">
            <text:p text:style-name="P232">本校足球社團主要在提升學童達到強身健體、增強在校主動學習、主動參與團體活動的目的。透過社團課程招募、發掘具運動長才之學童，進而培育足球基層選手，提共多元的升學管道與生涯發展，真正達到「體育強，國家強」的最大效益。課程以啟發性、開創性的教學方法，讓學童能透過社團課訓練足球運動技能的同時，訓練創意思維、思考判斷、奉公守法、團體紀律等。</text:p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rows-spanned="13">
            <text:p text:style-name="P240">星期二</text:p>
            <text:p text:style-name="P241"/>
            <text:p text:style-name="P242">16：10</text:p>
            <text:p text:style-name="P243"><text:span text:style-name="T244">～</text:span></text:p>
            <text:p text:style-name="P245">17：40</text:p>
            <text:p text:style-name="P246"/>
            <text:p text:style-name="P247">107年</text:p>
            <text:p text:style-name="P248">9月4日</text:p>
            <text:p text:style-name="P249"><text:span text:style-name="T250">～</text:span></text:p>
            <text:p text:style-name="P251">108年</text:p>
            <text:p text:style-name="P252"><text:span text:style-name="T253">1</text:span><text:span text:style-name="T254">月</text:span><text:span text:style-name="T255">8</text:span><text:span text:style-name="T256">日</text:span><text:span text:style-name="T257"><text:line-break/></text:span><text:span text:style-name="T258">（</text:span><text:span text:style-name="T259">18</text:span><text:span text:style-name="T260">次）</text:span></text:p>
            <text:p text:style-name="P261">元旦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 table:number-rows-spanned="3">
            <text:p text:style-name="P272">桌球社</text:p>
            <text:p text:style-name="P273">201</text:p>
          </table:table-cell>
          <table:table-cell table:style-name="TableCell274" table:number-rows-spanned="3">
            <text:p text:style-name="P275"><text:span text:style-name="T276">三</text:span><text:span text:style-name="T277">～六</text:span></text:p>
          </table:table-cell>
          <table:table-cell table:style-name="TableCell278" table:number-columns-spanned="2">
            <text:p text:style-name="P279">桌球教室</text:p>
          </table:table-cell>
          <table:covered-table-cell/>
          <table:table-cell table:style-name="TableCell280">
            <text:p text:style-name="P281">10-15</text:p>
          </table:table-cell>
          <table:table-cell table:style-name="TableCell282" table:number-columns-spanned="2">
            <text:p text:style-name="P283">翁應正</text:p>
            <text:p text:style-name="P284"><text:span text:style-name="T285">（外聘）</text:span></text:p>
          </table:table-cell>
          <table:covered-table-cell/>
          <table:table-cell table:style-name="TableCell286" table:number-columns-spanned="2">
            <text:p text:style-name="P287">桌球拍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2670</text:p>
          </table:table-cell>
          <table:covered-table-cell/>
          <table:table-cell table:style-name="TableCell292" table:number-columns-spanned="2">
            <text:p text:style-name="P293"><text:span text:style-name="T294">含材料費100元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13">
            <text:p text:style-name="P318">課程簡介：學習桌球的攻、搓、拉球的基本技術，及各種手法、步法、身法的綜合技術，享受對打桌球的樂趣。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>扯鈴社</text:p>
            <text:p text:style-name="P324"><text:span text:style-name="T325">202</text:span></text:p>
          </table:table-cell>
          <table:table-cell table:style-name="TableCell326" table:number-rows-spanned="2">
            <text:p text:style-name="P327"><text:span text:style-name="T328">一</text:span><text:span text:style-name="T329">～六</text:span></text:p>
          </table:table-cell>
          <table:table-cell table:style-name="TableCell330" table:number-columns-spanned="2">
            <text:p text:style-name="P331"><text:span text:style-name="T332">晴：</text:span><text:span text:style-name="T333">西草坪球場</text:span><text:span text:style-name="T334"><text:line-break/>雨：</text:span><text:span text:style-name="T335">穿堂</text:span></text:p>
          </table:table-cell>
          <table:covered-table-cell/>
          <table:table-cell table:style-name="TableCell336">
            <text:p text:style-name="P337">10-15</text:p>
          </table:table-cell>
          <table:table-cell table:style-name="TableCell338" table:number-columns-spanned="2">
            <text:p text:style-name="P339">張菁芬</text:p>
            <text:p text:style-name="P340">（外聘）</text:p>
          </table:table-cell>
          <table:covered-table-cell/>
          <table:table-cell table:style-name="TableCell341" table:number-columns-spanned="2">
            <text:p text:style-name="P342">安全</text:p>
            <text:p text:style-name="P343">扯鈴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2570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3">
            <text:p text:style-name="P355">起鈴運鈴、基本動作、進階動作、套鈴拋鈴、繞腳繞手、體傳道。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籃球社</text:p>
            <text:p text:style-name="P361"><text:span text:style-name="T362">203</text:span></text:p>
          </table:table-cell>
          <table:table-cell table:style-name="TableCell363" table:number-rows-spanned="2">
            <text:p text:style-name="P364"><text:span text:style-name="T365">四～六</text:span></text:p>
          </table:table-cell>
          <table:table-cell table:style-name="TableCell366" table:number-columns-spanned="2">
            <text:p text:style-name="P367">晴：籃球場</text:p>
            <text:p text:style-name="P368"><text:span text:style-name="T369">雨：活動中心</text:span></text:p>
          </table:table-cell>
          <table:covered-table-cell/>
          <table:table-cell table:style-name="TableCell370">
            <text:p text:style-name="P371">10-15</text:p>
          </table:table-cell>
          <table:table-cell table:style-name="TableCell372" table:number-columns-spanned="2">
            <text:p text:style-name="P373">廖威智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2510</text:p>
          </table:table-cell>
          <table:covered-table-cell/>
          <table:table-cell table:style-name="TableCell380" table:number-columns-spanned="2">
            <text:p text:style-name="P381">含材料費200元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13">
            <text:p text:style-name="P387">變得更強，引爆你的籃球潛能！你是否渴望變強，卻總是不知從何開始？你是否追求勝利，卻總差那麼臨門一腳？別再苦惱和猶豫，歡迎加入萬芳籃球社團，讓我們引爆出你的潛能，一起在場上奔跑吧!萬芳籃球社團主要培養學生籃球運動能力，我們顛覆傳統上課模式，利用系統性的訓練模組，配合小組練習，讓整體課程變得更完整，幫助每位學生突破自我，追求卓越，同時創造屬於自己的舞台，就是要讓每位學生「變得更強、更有自信」。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rows-spanned="2">
            <text:p text:style-name="P392">快樂小提琴初階班</text:p>
            <text:p text:style-name="P393"><text:span text:style-name="T394">204</text:span></text:p>
          </table:table-cell>
          <table:table-cell table:style-name="TableCell395" table:number-rows-spanned="2">
            <text:p text:style-name="P396"><text:span text:style-name="T397">一～六</text:span></text:p>
          </table:table-cell>
          <table:table-cell table:style-name="TableCell398" table:number-columns-spanned="2">
            <text:p text:style-name="P399"><text:span text:style-name="T400">視聽教室</text:span></text:p>
          </table:table-cell>
          <table:covered-table-cell/>
          <table:table-cell table:style-name="TableCell401">
            <text:p text:style-name="P402">10-12</text:p>
          </table:table-cell>
          <table:table-cell table:style-name="TableCell403" table:number-columns-spanned="2">
            <text:p text:style-name="P404">洪慈徽教師團隊</text:p>
            <text:p text:style-name="P405"><text:span text:style-name="T406">（外聘）</text:span></text:p>
          </table:table-cell>
          <table:covered-table-cell/>
          <table:table-cell table:style-name="TableCell407" table:number-columns-spanned="2">
            <text:p text:style-name="P408">小提琴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3460</text:p>
          </table:table-cell>
          <table:covered-table-cell/>
          <table:table-cell table:style-name="TableCell413" table:number-columns-spanned="2">
            <text:p text:style-name="P414">含教材費380元，小提琴可租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13">
            <text:p text:style-name="P420">推廣弦樂器，將扎實的音樂基礎帶給每位學琴的孩子，我們會用快樂學習的方式，讓孩子們在歡樂中正確的學習，有興趣的同學們，趕快加入學習弦樂器的行列唷！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13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14">
            <text:p text:style-name="P476"/>
            <text:p text:style-name="P477">星期三</text:p>
            <text:p text:style-name="P478"/>
            <text:p text:style-name="P479">13：20</text:p>
            <text:p text:style-name="P480"><text:span text:style-name="T481">～</text:span></text:p>
            <text:p text:style-name="P482">14：50</text:p>
            <text:p text:style-name="P483">、</text:p>
            <text:p text:style-name="P484">15：00</text:p>
            <text:p text:style-name="P485"><text:span text:style-name="T486">～</text:span></text:p>
            <text:p text:style-name="P487">16：30</text:p>
            <text:p text:style-name="P488"/>
            <text:p text:style-name="P489"><text:span text:style-name="T490">(續下頁）</text:span></text:p>
            <text:p text:style-name="P491"/>
            <text:p text:style-name="P492">107年</text:p>
            <text:p text:style-name="P493">9月5日</text:p>
            <text:p text:style-name="P494"><text:span text:style-name="T495">～</text:span></text:p>
            <text:p text:style-name="P496">108年</text:p>
            <text:p text:style-name="P497"><text:span text:style-name="T498">1</text:span><text:span text:style-name="T499">月</text:span><text:span text:style-name="T500">9</text:span><text:span text:style-name="T501">日</text:span><text:span text:style-name="T502"><text:line-break/></text:span><text:span text:style-name="T503">（</text:span><text:span text:style-name="T504">18</text:span><text:span text:style-name="T505">次）</text:span></text:p>
            <text:p text:style-name="P506"/>
            <text:p text:style-name="P507">※10/10,停課1次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  <table:table-cell table:style-name="TableCell526" table:number-rows-spanned="2">
            <text:p text:style-name="P527">跆拳社</text:p>
            <text:p text:style-name="P528">303</text:p>
            <text:p text:style-name="P529">15：00</text:p>
            <text:p text:style-name="P530"><text:span text:style-name="T531">～</text:span></text:p>
            <text:p text:style-name="P532"><text:span text:style-name="T533">1</text:span><text:span text:style-name="T534">6：3</text:span><text:span text:style-name="T535">0</text:span></text:p>
          </table:table-cell>
          <table:table-cell table:style-name="TableCell536" table:number-rows-spanned="2">
            <text:p text:style-name="P537">一～六</text:p>
          </table:table-cell>
          <table:table-cell table:style-name="TableCell538" table:number-columns-spanned="2">
            <text:p text:style-name="P539">幼兒園<text:line-break/>地板教室</text:p>
          </table:table-cell>
          <table:covered-table-cell/>
          <table:table-cell table:style-name="TableCell540">
            <text:p text:style-name="P541">10-15</text:p>
          </table:table-cell>
          <table:table-cell table:style-name="TableCell542" table:number-columns-spanned="2">
            <text:p text:style-name="P543">劉乃綺</text:p>
            <text:p text:style-name="P544">（外聘）</text:p>
          </table:table-cell>
          <table:covered-table-cell/>
          <table:table-cell table:style-name="TableCell545" table:number-columns-spanned="2">
            <text:p text:style-name="P546">運動服或</text:p>
            <text:p text:style-name="P547">自備道服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>2570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13">
            <text:p text:style-name="P559">課程大綱：藉由推廣跆拳道課程，建立學童基本校園危機安全自我保護意識、培養運動興趣、混齡學習課程達到團體生活的包容與尊重、依照學習動機安排參加競賽增加學童自信心與抗壓力。※課程內容：本社團為推廣，社團課程進度僅授課9-6級課程。※參加盃賽：臺北市教育盃、縣市區域性校際社團交流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rows-spanned="2">
            <text:p text:style-name="P563">流行熱舞社</text:p>
            <text:p text:style-name="P564">304</text:p>
            <text:p text:style-name="P565">(週三班)</text:p>
            <text:p text:style-name="P566">13：20</text:p>
            <text:p text:style-name="P567"><text:span text:style-name="T568">～</text:span></text:p>
            <text:p text:style-name="P569"><text:span text:style-name="T570">14</text:span><text:span text:style-name="T571">：</text:span><text:span text:style-name="T572">50</text:span></text:p>
          </table:table-cell>
          <table:table-cell table:style-name="TableCell573" table:number-rows-spanned="2">
            <text:p text:style-name="P574"><text:span text:style-name="T575">一～六</text:span></text:p>
          </table:table-cell>
          <table:table-cell table:style-name="TableCell576" table:number-columns-spanned="2">
            <text:p text:style-name="P577"><text:span text:style-name="T578">韻律教室</text:span></text:p>
          </table:table-cell>
          <table:covered-table-cell/>
          <table:table-cell table:style-name="TableCell579">
            <text:p text:style-name="P580">10-15</text:p>
          </table:table-cell>
          <table:table-cell table:style-name="TableCell581" table:number-columns-spanned="2">
            <text:p text:style-name="P582">陳正堂</text:p>
            <text:p text:style-name="P583">（外聘）</text:p>
          </table:table-cell>
          <table:covered-table-cell/>
          <table:table-cell table:style-name="TableCell584" table:number-columns-spanned="2">
            <text:p text:style-name="P585"/>
            <text:p text:style-name="P586">底部乾淨球鞋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2570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13">
            <text:p text:style-name="內文"><text:span text:style-name="T598">課程簡介</text:span><text:span text:style-name="T599">：</text:span><text:span text:style-name="T600">肢體律動、熱舞、小組創作、成果表演、街舞基本動作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2">
            <text:p text:style-name="P604">射箭社</text:p>
            <text:p text:style-name="P605">305</text:p>
            <text:p text:style-name="P606">13：20</text:p>
            <text:p text:style-name="P607"><text:span text:style-name="T608">～</text:span></text:p>
            <text:p text:style-name="P609"><text:span text:style-name="T610">14</text:span><text:span text:style-name="T611">：</text:span><text:span text:style-name="T612">50</text:span></text:p>
          </table:table-cell>
          <table:table-cell table:style-name="TableCell613" table:number-rows-spanned="2">
            <text:p text:style-name="P614"><text:span text:style-name="T615">四</text:span><text:span text:style-name="T616">～六</text:span></text:p>
          </table:table-cell>
          <table:table-cell table:style-name="TableCell617" table:number-columns-spanned="2">
            <text:p text:style-name="P618">行政</text:p>
            <text:p text:style-name="P619">地下室</text:p>
          </table:table-cell>
          <table:covered-table-cell/>
          <table:table-cell table:style-name="TableCell620">
            <text:p text:style-name="P621">10-15</text:p>
          </table:table-cell>
          <table:table-cell table:style-name="TableCell622" table:number-columns-spanned="2">
            <text:p text:style-name="P623">史正德團隊</text:p>
            <text:p text:style-name="P624">（外聘）</text:p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>2310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13">
            <text:p text:style-name="內文"><text:span text:style-name="T639">經常參加射箭活動，可使肌肉力量得到增強，能使大腦皮層的興奮和抑制過程更加集中，可以增強神經系統的功能，促使人的身體機能得到變化，因而增強了體質，對於工作和學習都能起到積極的推動作用界。射箭屬於靜心的有氧運動，有益呼吸、有利身體穩定、協調和反應能力。如有興趣加上持續參與練習，也有機會代表學校參加臺北市或全國的賽會呦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3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columns-spanned="13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columns-spanned="13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13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10"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星期四</text:p>
            <text:p text:style-name="P756">16：10</text:p>
            <text:p text:style-name="P757"><text:span text:style-name="T758">～</text:span></text:p>
            <text:p text:style-name="P759">17：40</text:p>
            <text:p text:style-name="P760"/>
            <text:p text:style-name="P761"/>
            <text:p text:style-name="P762"/>
            <text:p text:style-name="P763"/>
            <text:p text:style-name="P764"/>
            <text:p text:style-name="P765">107年</text:p>
            <text:p text:style-name="P766">9月6日</text:p>
            <text:p text:style-name="P767"><text:span text:style-name="T768">～</text:span></text:p>
            <text:p text:style-name="P769">108年</text:p>
            <text:p text:style-name="P770">1月10日</text:p>
            <text:p text:style-name="P771">（19次）</text:p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</table:table-cell>
          <table:table-cell table:style-name="TableCell783" table:number-rows-spanned="2">
            <text:p text:style-name="P784">直排輪</text:p>
            <text:p text:style-name="P785">A班</text:p>
            <text:p text:style-name="P786"><text:span text:style-name="T787">401</text:span></text:p>
          </table:table-cell>
          <table:table-cell table:style-name="TableCell788" table:number-rows-spanned="2">
            <text:p text:style-name="P789">一～六</text:p>
          </table:table-cell>
          <table:table-cell table:style-name="TableCell790" table:number-columns-spanned="2">
            <text:p text:style-name="P791">晴：西草坪球場</text:p>
            <text:p text:style-name="P792"><text:span text:style-name="T793">雨天：地下室</text:span></text:p>
          </table:table-cell>
          <table:covered-table-cell/>
          <table:table-cell table:style-name="TableCell794">
            <text:p text:style-name="P795">10-15</text:p>
          </table:table-cell>
          <table:table-cell table:style-name="TableCell796" table:number-columns-spanned="2">
            <text:p text:style-name="P797">蕭婷之團隊</text:p>
            <text:p text:style-name="P798">（外聘）</text:p>
          </table:table-cell>
          <table:covered-table-cell/>
          <table:table-cell table:style-name="TableCell799" table:number-columns-spanned="2">
            <text:p text:style-name="P800">直排輪裝備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>2710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columns-spanned="13">
            <text:p text:style-name="P812">課程簡介：基本步型、八字煞、八字形、前葫蘆過角、平行轉彎等</text:p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rows-spanned="2">
            <text:p text:style-name="P817">象棋社</text:p>
            <text:p text:style-name="P818"><text:span text:style-name="T819">402</text:span></text:p>
          </table:table-cell>
          <table:table-cell table:style-name="TableCell820" table:number-rows-spanned="2">
            <text:p text:style-name="P821"><text:span text:style-name="T822">一～六</text:span></text:p>
          </table:table-cell>
          <table:table-cell table:style-name="TableCell823" table:number-columns-spanned="2">
            <text:p text:style-name="P824">自然教室</text:p>
            <text:p text:style-name="P825">4F</text:p>
          </table:table-cell>
          <table:covered-table-cell/>
          <table:table-cell table:style-name="TableCell826">
            <text:p text:style-name="P827"><text:span text:style-name="T828">10-1</text:span><text:span text:style-name="T829">5</text:span></text:p>
          </table:table-cell>
          <table:table-cell table:style-name="TableCell830" table:number-columns-spanned="2">
            <text:p text:style-name="P831">林柏憲老師團隊</text:p>
            <text:p text:style-name="P832"><text:span text:style-name="T833">（外聘）</text:span></text:p>
          </table:table-cell>
          <table:covered-table-cell/>
          <table:table-cell table:style-name="TableCell834" table:number-columns-spanned="2">
            <text:p text:style-name="P835"><text:span text:style-name="T836">象</text:span><text:span text:style-name="T837">棋</text:span>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><text:span text:style-name="T842">2</text:span><text:span text:style-name="T843">81</text:span><text:span text:style-name="T844">0</text:span></text:p>
          </table:table-cell>
          <table:covered-table-cell/>
          <table:table-cell table:style-name="TableCell845" table:number-columns-spanned="2">
            <text:p text:style-name="P846"><text:span text:style-name="T847">含</text:span><text:span text:style-name="T848">教材</text:span><text:span text:style-name="T849">費</text:span><text:span text:style-name="T850">1</text:span><text:span text:style-name="T851">0</text:span><text:span text:style-name="T852">0</text:span><text:span text:style-name="T853">元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13">
            <text:p text:style-name="P859">以輕鬆趣味的生活化方式教授富有兵法戰略的象棋藝術，藉由象棋的動靜調和之美，有運籌帷幄的開局布陣，激烈的中局戰術，巧妙的殘局攻擊絕招等課程。培養孩子具有將帥之風，訓練出沉穩的思維，增進邏輯推理，發展立體思考能力。此外，對於心性陶冶及領導管理都有莫大助益。</text:p>
            <text:p text:style-name="P860">◎預計參加賽事：春暉盃象棋校際團體賽、台北市長盃個人象棋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rows-spanned="2">
            <text:p text:style-name="P864">兒童日語基礎50音班</text:p>
            <text:p text:style-name="P865">403</text:p>
          </table:table-cell>
          <table:table-cell table:style-name="TableCell866" table:number-rows-spanned="2">
            <text:p text:style-name="P867"><text:span text:style-name="T868">三</text:span><text:span text:style-name="T869">～</text:span><text:span text:style-name="T870">六</text:span></text:p>
          </table:table-cell>
          <table:table-cell table:style-name="TableCell871" table:number-columns-spanned="2">
            <text:p text:style-name="P872">電腦教室</text:p>
          </table:table-cell>
          <table:covered-table-cell/>
          <table:table-cell table:style-name="TableCell873">
            <text:p text:style-name="P874">10-15</text:p>
          </table:table-cell>
          <table:table-cell table:style-name="TableCell875" table:number-columns-spanned="2">
            <text:p text:style-name="P876"><text:span text:style-name="T877">李嘉澍</text:span>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>2560</text:p>
          </table:table-cell>
          <table:covered-table-cell/>
          <table:table-cell table:style-name="TableCell884" table:number-columns-spanned="2">
            <text:p text:style-name="P885"><text:span text:style-name="T886">含教材費1</text:span><text:span text:style-name="T887">20</text:span><text:span text:style-name="T888">元</text:span></text:p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13">
            <text:p text:style-name="P894">課程簡介：從最基礎的50音聽說讀寫的綜合能力開始培養，再加上最基礎的100個單字詞以及直述句的代入活用。課間補充日本生活文化及生活習慣等有趣話題。教材以日本國東京都教育委員會所發行的教材為主、經教師編排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rows-spanned="2">
            <text:p text:style-name="P898">繪畫社</text:p>
            <text:p text:style-name="P899">B班</text:p>
            <text:p text:style-name="P900"><text:span text:style-name="T901">404</text:span></text:p>
          </table:table-cell>
          <table:table-cell table:style-name="TableCell902" table:number-rows-spanned="2">
            <text:p text:style-name="P903"><text:span text:style-name="T904">一～六</text:span></text:p>
          </table:table-cell>
          <table:table-cell table:style-name="TableCell905" table:number-columns-spanned="2">
            <text:p text:style-name="P906"><text:span text:style-name="T907">美勞教室</text:span><text:span text:style-name="T908">1</text:span></text:p>
          </table:table-cell>
          <table:covered-table-cell/>
          <table:table-cell table:style-name="TableCell909">
            <text:p text:style-name="P910">10-15</text:p>
          </table:table-cell>
          <table:table-cell table:style-name="TableCell911" table:number-columns-spanned="2">
            <text:p text:style-name="P912">白如伶</text:p>
            <text:p text:style-name="P913">（外聘）</text:p>
          </table:table-cell>
          <table:covered-table-cell/>
          <table:table-cell table:style-name="TableCell914" table:number-columns-spanned="2">
            <text:p text:style-name="P915">繪畫</text:p>
            <text:p text:style-name="P916">器材</text:p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2810</text:p>
          </table:table-cell>
          <table:covered-table-cell/>
          <table:table-cell table:style-name="TableCell921" table:number-columns-spanned="2">
            <text:p text:style-name="P922">含材料費100元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13">
            <text:p text:style-name="P928"><text:span text:style-name="T929">以輔導學生參加校外比賽為主軸,指導學員進階的繪畫技巧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rows-spanned="2">
            <text:p text:style-name="P933">炫風</text:p>
            <text:p text:style-name="P934">足球社</text:p>
            <text:p text:style-name="P935">(週四班)</text:p>
            <text:p text:style-name="P936"><text:span text:style-name="T937">405</text:span></text:p>
          </table:table-cell>
          <table:table-cell table:style-name="TableCell938" table:number-rows-spanned="2">
            <text:p text:style-name="P939">一～六</text:p>
          </table:table-cell>
          <table:table-cell table:style-name="TableCell940" table:number-columns-spanned="2">
            <text:p text:style-name="P941"><text:span text:style-name="T942">晴：操場</text:span><text:span text:style-name="T943"><text:line-break/>雨：</text:span><text:span text:style-name="T944">活動中心</text:span></text:p>
          </table:table-cell>
          <table:covered-table-cell/>
          <table:table-cell table:style-name="TableCell945">
            <text:p text:style-name="P946">10-15</text:p>
          </table:table-cell>
          <table:table-cell table:style-name="TableCell947" table:number-columns-spanned="2">
            <text:p text:style-name="P948">游丞浩</text:p>
          </table:table-cell>
          <table:covered-table-cell/>
          <table:table-cell table:style-name="TableCell949" table:number-columns-spanned="2">
            <text:p text:style-name="P950">足球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>2710</text:p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13">
            <text:p text:style-name="P962">本校足球社團主要在提升學童達到強身健體、增強在校主動學習、主動參與團體活動的目的。透過社團課程招募、發掘具運動長才之學童，進而培育足球基層選手，提共多元的升學管道與生涯發展，真正達到「體育強，國家強」的最大效益</text:p>
            <text:p text:style-name="P963"><text:span text:style-name="T964">。課程以啟發性、開創性的教學方法，讓學童能透過社團課訓練足球運動技能的同時，訓練創意思維、思考判斷、奉公守法、團體紀律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6">
            <text:p text:style-name="P967">星期五</text:p>
            <text:p text:style-name="P968"/>
            <text:p text:style-name="P969">16：10</text:p>
            <text:p text:style-name="P970"><text:span text:style-name="T971">～</text:span></text:p>
            <text:p text:style-name="P972">17：40</text:p>
            <text:p text:style-name="P973">107年</text:p>
            <text:p text:style-name="P974">9月7日</text:p>
            <text:soft-page-break/>
            <text:p text:style-name="P975"><text:span text:style-name="T976">～</text:span></text:p>
            <text:p text:style-name="P977">108年</text:p>
            <text:p text:style-name="P978"><text:span text:style-name="T979">1</text:span><text:span text:style-name="T980">月</text:span><text:span text:style-name="T981">11</text:span><text:span text:style-name="T982">日</text:span><text:span text:style-name="T983"><text:line-break/></text:span><text:span text:style-name="T984">（</text:span><text:span text:style-name="T985">19</text:span><text:span text:style-name="T986">次）</text:span></text:p>
          </table:table-cell>
          <table:table-cell table:style-name="TableCell987" table:number-rows-spanned="2">
            <text:p text:style-name="P988">直排輪</text:p>
            <text:p text:style-name="P989">B班</text:p>
            <text:p text:style-name="P990">502</text:p>
          </table:table-cell>
          <table:table-cell table:style-name="TableCell991" table:number-rows-spanned="2">
            <text:p text:style-name="P992"><text:span text:style-name="T993">一～</text:span><text:span text:style-name="T994">六</text:span></text:p>
          </table:table-cell>
          <table:table-cell table:style-name="TableCell995" table:number-columns-spanned="2">
            <text:p text:style-name="P996">晴：西草坪球場</text:p>
            <text:p text:style-name="P997"><text:span text:style-name="T998">雨天：地下室</text:span></text:p>
          </table:table-cell>
          <table:covered-table-cell/>
          <table:table-cell table:style-name="TableCell999">
            <text:p text:style-name="P1000">10-15</text:p>
          </table:table-cell>
          <table:table-cell table:style-name="TableCell1001" table:number-columns-spanned="2">
            <text:p text:style-name="P1002">蕭婷之團隊</text:p>
            <text:p text:style-name="P1003">（外聘）</text:p>
          </table:table-cell>
          <table:covered-table-cell/>
          <table:table-cell table:style-name="TableCell1004" table:number-columns-spanned="2">
            <text:p text:style-name="P1005">直排輪裝備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>2710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 table:number-columns-spanned="13">
            <text:p text:style-name="P1017"><text:span text:style-name="T1018">基本步型、八字煞、八字形、前葫蘆過角、平行轉彎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 table:number-columns-spanned="13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rows-spanned="2">
            <text:p text:style-name="P1048"/>
          </table:table-cell>
          <table:table-cell table:style-name="TableCell1049" table:number-rows-spanned="2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 table:number-columns-spanned="13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1"/>
      <text:p text:style-name="P1072"><text:span text:style-name="T1073"><text:s text:c="9"/></text:span><text:span text:style-name="T1074">107</text:span><text:span text:style-name="T1075">學年度第</text:span><text:span text:style-name="T1076">1</text:span><text:span text:style-name="T1077">學期課外社團第三次招生缺額表</text:span><text:span text:style-name="T1078"><text:s text:c="2"/>107.8.6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上/</text:p>
            <text:p text:style-name="P1094">課名</text:p>
            <text:p text:style-name="P1095">時額間</text:p>
          </table:table-cell>
          <table:table-cell table:style-name="TableCell1096">
            <text:p text:style-name="P1097">星期一</text:p>
            <text:p text:style-name="P1098">16:10~17:40</text:p>
          </table:table-cell>
          <table:table-cell table:style-name="TableCell1099">
            <text:p text:style-name="P1100">缺</text:p>
            <text:p text:style-name="P1101"/>
            <text:p text:style-name="P1102">額</text:p>
          </table:table-cell>
          <table:table-cell table:style-name="TableCell1103">
            <text:p text:style-name="P1104">星期二</text:p>
            <text:p text:style-name="P1105"><text:span text:style-name="T1106">16:10~17:40</text:span></text:p>
          </table:table-cell>
          <table:table-cell table:style-name="TableCell1107">
            <text:p text:style-name="P1108">缺</text:p>
            <text:p text:style-name="P1109"/>
            <text:p text:style-name="P1110"><text:span text:style-name="T1111">額</text:span></text:p>
          </table:table-cell>
          <table:table-cell table:style-name="TableCell1112">
            <text:p text:style-name="P1113">星期三</text:p>
            <text:p text:style-name="P1114">13:20~14:50</text:p>
            <text:p text:style-name="P1115"><text:span text:style-name="T1116">(跆拳社15:00~16:30)</text:span></text:p>
          </table:table-cell>
          <table:table-cell table:style-name="TableCell1117">
            <text:p text:style-name="P1118">缺</text:p>
            <text:p text:style-name="P1119"/>
            <text:p text:style-name="P1120">額</text:p>
          </table:table-cell>
          <table:table-cell table:style-name="TableCell1121">
            <text:p text:style-name="P1122">星期四</text:p>
            <text:p text:style-name="P1123"><text:span text:style-name="T1124">16:10~17:40</text:span></text:p>
          </table:table-cell>
          <table:table-cell table:style-name="TableCell1125">
            <text:p text:style-name="P1126">缺</text:p>
            <text:p text:style-name="P1127"/>
            <text:p text:style-name="P1128">額</text:p>
          </table:table-cell>
          <table:table-cell table:style-name="TableCell1129">
            <text:p text:style-name="P1130">星期五</text:p>
            <text:p text:style-name="P1131"><text:span text:style-name="T1132">16:10~17:40</text:span></text:p>
          </table:table-cell>
          <table:table-cell table:style-name="TableCell1133">
            <text:p text:style-name="P1134">缺</text:p>
            <text:p text:style-name="P1135"/>
            <text:p text:style-name="P1136">額</text:p>
          </table:table-cell>
        </table:table-row>
        <table:table-row table:style-name="TableRow1137">
          <table:table-cell table:style-name="TableCell1138" table:number-rows-spanned="5">
            <text:p text:style-name="P1139"/>
            <text:p text:style-name="P1140">社</text:p>
            <text:p text:style-name="P1141"/>
            <text:p text:style-name="P1142">團</text:p>
            <text:p text:style-name="P1143"/>
            <text:p text:style-name="P1144">名</text:p>
            <text:p text:style-name="P1145"/>
            <text:p text:style-name="P1146">稱</text:p>
            <text:p text:style-name="P1147">、</text:p>
            <text:p text:style-name="P1148">年</text:p>
            <text:p text:style-name="P1149"/>
            <text:p text:style-name="P1150">級</text:p>
            <text:p text:style-name="P1151"/>
            <text:p text:style-name="P1152">及</text:p>
            <text:p text:style-name="P1153"/>
            <text:p text:style-name="P1154">金</text:p>
            <text:p text:style-name="P1155"/>
            <text:p text:style-name="P1156">額</text:p>
          </table:table-cell>
          <table:table-cell table:style-name="TableCell1157">
            <text:p text:style-name="P1158">烏克麗麗社</text:p>
            <text:p text:style-name="P1159">一～六年級</text:p>
            <text:p text:style-name="P1160"><text:span text:style-name="T1161">2570</text:span><text:span text:style-name="T1162">元</text:span></text:p>
          </table:table-cell>
          <table:table-cell table:style-name="TableCell1163">
            <text:p text:style-name="P1164"/>
            <text:p text:style-name="P1165">8</text:p>
          </table:table-cell>
          <table:table-cell table:style-name="TableCell1166">
            <text:p text:style-name="P1167"><text:span text:style-name="T1168">●</text:span><text:span text:style-name="T1169">桌球社</text:span></text:p>
            <text:p text:style-name="P1170">三～六年級</text:p>
            <text:p text:style-name="P1171"><text:span text:style-name="T1172">2670</text:span><text:span text:style-name="T1173">元</text:span></text:p>
          </table:table-cell>
          <table:table-cell table:style-name="TableCell1174">
            <text:p text:style-name="P1175"/>
            <text:p text:style-name="P1176">3</text:p>
          </table:table-cell>
          <table:table-cell table:style-name="TableCell1177">
            <text:p text:style-name="P1178"><text:span text:style-name="T1179">跆拳社</text:span></text:p>
            <text:p text:style-name="P1180"><text:span text:style-name="T1181">15:00~16:30</text:span></text:p>
            <text:p text:style-name="P1182">一～六年級</text:p>
            <text:p text:style-name="P1183"><text:span text:style-name="T1184">2570</text:span><text:span text:style-name="T1185">元</text:span>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直排輪</text:p>
            <text:p text:style-name="P1190">A班</text:p>
            <text:p text:style-name="P1191">一～六年級</text:p>
            <text:p text:style-name="P1192"><text:span text:style-name="T1193">2710</text:span><text:span text:style-name="T1194">元</text:span></text:p>
          </table:table-cell>
          <table:table-cell table:style-name="TableCell1195">
            <text:p text:style-name="P1196"/>
            <text:p text:style-name="P1197">1</text:p>
          </table:table-cell>
          <table:table-cell table:style-name="TableCell1198">
            <text:p text:style-name="P1199">直排輪B班</text:p>
            <text:p text:style-name="P1200">一～六年級</text:p>
            <text:p text:style-name="P1201"><text:span text:style-name="T1202">2710</text:span><text:span text:style-name="T1203">元</text:span></text:p>
          </table:table-cell>
          <table:table-cell table:style-name="TableCell1204">
            <text:p text:style-name="P1205"/>
            <text:p text:style-name="P1206">4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日本舞踊社</text:p>
            <text:p text:style-name="P1211">一～六年級</text:p>
            <text:p text:style-name="P1212"><text:span text:style-name="T1213">2570</text:span><text:span text:style-name="T1214">元</text:span></text:p>
          </table:table-cell>
          <table:table-cell table:style-name="TableCell1215">
            <text:p text:style-name="P1216"/>
            <text:p text:style-name="P1217">3</text:p>
          </table:table-cell>
          <table:table-cell table:style-name="TableCell1218">
            <text:p text:style-name="P1219">扯鈴社</text:p>
            <text:p text:style-name="P1220">一～六年級</text:p>
            <text:p text:style-name="P1221"><text:span text:style-name="T1222">2570</text:span><text:span text:style-name="T1223">元</text:span></text:p>
          </table:table-cell>
          <table:table-cell table:style-name="TableCell1224">
            <text:p text:style-name="P1225"/>
            <text:p text:style-name="P1226">4</text:p>
          </table:table-cell>
          <table:table-cell table:style-name="TableCell1227">
            <text:p text:style-name="P1228">流行熱舞社</text:p>
            <text:p text:style-name="P1229">(週三班)</text:p>
            <text:p text:style-name="P1230">一～六年級</text:p>
            <text:p text:style-name="P1231"><text:span text:style-name="T1232">2570</text:span><text:span text:style-name="T1233">元</text:span></text:p>
          </table:table-cell>
          <table:table-cell table:style-name="TableCell1234">
            <text:p text:style-name="P1235"/>
            <text:p text:style-name="P1236">2</text:p>
          </table:table-cell>
          <table:table-cell table:style-name="TableCell1237">
            <text:p text:style-name="P1238">象棋社</text:p>
            <text:p text:style-name="P1239">一～六年級</text:p>
            <text:p text:style-name="P1240"><text:span text:style-name="T1241">2810</text:span><text:span text:style-name="T1242">元</text:span></text:p>
          </table:table-cell>
          <table:table-cell table:style-name="TableCell1243">
            <text:p text:style-name="P1244"/>
            <text:p text:style-name="P1245">8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魔術社</text:p>
            <text:p text:style-name="P1254">一～六年級</text:p>
            <text:p text:style-name="P1255"><text:span text:style-name="T1256">3270</text:span><text:span text:style-name="T1257">元</text:span></text:p>
          </table:table-cell>
          <table:table-cell table:style-name="TableCell1258">
            <text:p text:style-name="P1259"/>
            <text:p text:style-name="P1260"><text:span text:style-name="T1261">6</text:span></text:p>
          </table:table-cell>
          <table:table-cell table:style-name="TableCell1262">
            <text:p text:style-name="P1263"><text:span text:style-name="T1264">●</text:span><text:span text:style-name="T1265">籃球社</text:span></text:p>
            <text:p text:style-name="P1266"><text:span text:style-name="T1267">四～六</text:span><text:span text:style-name="T1268">年級</text:span></text:p>
            <text:p text:style-name="P1269"><text:span text:style-name="T1270">2510</text:span><text:span text:style-name="T1271">元</text:span></text:p>
          </table:table-cell>
          <table:table-cell table:style-name="TableCell1272">
            <text:p text:style-name="P1273"/>
            <text:p text:style-name="P1274">0</text:p>
          </table:table-cell>
          <table:table-cell table:style-name="TableCell1275">
            <text:p text:style-name="P1276"><text:span text:style-name="T1277">●</text:span><text:span text:style-name="T1278">射箭社</text:span></text:p>
            <text:p text:style-name="P1279">四～六年級</text:p>
            <text:p text:style-name="P1280"><text:span text:style-name="T1281">2310</text:span><text:span text:style-name="T1282">元</text:span></text:p>
          </table:table-cell>
          <table:table-cell table:style-name="TableCell1283">
            <text:p text:style-name="P1284"/>
            <text:p text:style-name="P1285">11</text:p>
          </table:table-cell>
          <table:table-cell table:style-name="TableCell1286">
            <text:p text:style-name="P1287">繪畫社</text:p>
            <text:p text:style-name="P1288">B班</text:p>
            <text:p text:style-name="P1289">一～六年級</text:p>
            <text:p text:style-name="P1290"><text:span text:style-name="T1291">2810</text:span><text:span text:style-name="T1292">元</text:span></text:p>
          </table:table-cell>
          <table:table-cell table:style-name="TableCell1293">
            <text:p text:style-name="P1294"/>
            <text:p text:style-name="P1295">6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●羽球社</text:p>
            <text:p text:style-name="P1304"><text:span text:style-name="T1305">四～六</text:span><text:span text:style-name="T1306">年級</text:span></text:p>
            <text:p text:style-name="P1307"><text:span text:style-name="T1308">2510</text:span><text:span text:style-name="T1309">元</text:span></text:p>
          </table:table-cell>
          <table:table-cell table:style-name="TableCell1310">
            <text:p text:style-name="P1311"/>
            <text:p text:style-name="P1312">4</text:p>
          </table:table-cell>
          <table:table-cell table:style-name="TableCell1313">
            <text:p text:style-name="P1314">快樂小提琴初階班</text:p>
            <text:p text:style-name="P1315">一～六年級</text:p>
            <text:p text:style-name="P1316"><text:span text:style-name="T1317">3460</text:span><text:span text:style-name="T1318">元</text:span></text:p>
          </table:table-cell>
          <table:table-cell table:style-name="TableCell1319">
            <text:p text:style-name="P1320"/>
            <text:p text:style-name="P1321">1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炫風</text:span></text:p>
            <text:p text:style-name="P1329"><text:span text:style-name="T1330">足球社</text:span></text:p>
            <text:p text:style-name="P1331">(週四班)</text:p>
            <text:p text:style-name="P1332">一～六年級</text:p>
            <text:p text:style-name="P1333"><text:span text:style-name="T1334">2710</text:span><text:span text:style-name="T1335">元</text:span></text:p>
          </table:table-cell>
          <table:table-cell table:style-name="TableCell1336">
            <text:p text:style-name="P1337"/>
            <text:p text:style-name="P1338">5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<text:span text:style-name="T1347">炫風</text:span></text:p>
            <text:p text:style-name="P1348"><text:span text:style-name="T1349">足球社</text:span></text:p>
            <text:p text:style-name="P1350">(週一班)</text:p>
            <text:p text:style-name="P1351">一～六年級</text:p>
            <text:p text:style-name="P1352"><text:span text:style-name="T1353">2570</text:span><text:span text:style-name="T1354">元</text:span></text:p>
          </table:table-cell>
          <table:table-cell table:style-name="TableCell1355">
            <text:p text:style-name="P1356"/>
            <text:p text:style-name="P1357">3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><text:span text:style-name="T1375">備註：</text:span><text:span text:style-name="T1376">1</text:span><text:span text:style-name="T1377">.</text:span><text:span text:style-name="T1378">●中年級以上學生報名社團。</text:span><text:span text:style-name="T1379">3.</text:span><text:span text:style-name="T1380">請家長</text:span><text:span text:style-name="T1381">於</text:span><text:span text:style-name="T1382">107</text:span><text:span text:style-name="T1383">年</text:span><text:span text:style-name="T1384">8</text:span><text:span text:style-name="T1385">月</text:span><text:span text:style-name="T1386">30</text:span><text:span text:style-name="T1387">日及</text:span><text:span text:style-name="T1388">8</text:span><text:span text:style-name="T1389">月</text:span><text:span text:style-name="T1390">31</text:span><text:span text:style-name="T1391">日上午</text:span><text:span text:style-name="T1392">8</text:span><text:span text:style-name="T1393">時至下午</text:span><text:span text:style-name="T1394">4</text:span><text:span text:style-name="T1395">時，到學務處</text:span><text:span text:style-name="T1396">報名</text:span><text:span text:style-name="T1397">並</text:span><text:span text:style-name="T1398">繳費，</text:span><text:span text:style-name="T1399">若報名的社團人數不足未能開班</text:span><text:span text:style-name="T1400">，</text:span><text:span text:style-name="T1401">則另行通知退費</text:span><text:span text:style-name="T1402">。</text:span></text:p>
      <text:p text:style-name="P1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明華</meta:initial-creator>
    <dc:creator>蔡明華</dc:creator>
    <meta:creation-date>2018-08-23T04:30:00Z</meta:creation-date>
    <dc:date>2018-08-23T04:30:00Z</dc:date>
    <meta:print-date>2018-06-13T01:55:00Z</meta:print-date>
    <meta:template xlink:href="107_1課外社團開課一覽表(一年級)0614.dot" xlink:type="simple"/>
    <meta:editing-cycles>1</meta:editing-cycles>
    <meta:editing-duration>PT0S</meta:editing-duration>
    <meta:document-statistic meta:page-count="5" meta:paragraph-count="8" meta:word-count="627" meta:character-count="4197" meta:row-count="29" meta:non-whitespace-character-count="3578"/>
  </office:meta>
</office:document-meta>
</file>