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P5" style:parent-style-name="清單段落" style:list-style-name="LFO1" style:family="paragraph">
      <style:paragraph-properties fo:widows="2" fo:orphans="2" style:snap-to-layout-grid="false" fo:text-align="justify" fo:line-height="110%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" style:parent-style-name="清單段落" style:list-style-name="LFO1" style:family="paragraph">
      <style:paragraph-properties fo:widows="2" fo:orphans="2" style:snap-to-layout-grid="false" fo:text-align="justify" fo:line-height="110%" fo:margin-left="0.3347in" fo:text-indent="-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清單段落" style:list-style-name="LFO1" style:family="paragraph">
      <style:paragraph-properties fo:widows="2" fo:orphans="2" style:snap-to-layout-grid="false" fo:text-align="justify" fo:line-height="110%" fo:margin-left="0.3347in" fo:text-indent="-0.334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5" style:parent-style-name="清單段落" style:list-style-name="LFO1" style:family="paragraph">
      <style:paragraph-properties fo:widows="2" fo:orphans="2" style:snap-to-layout-grid="false" fo:text-align="justify" fo:line-height="110%" fo:margin-left="0.3347in" fo:text-indent="-0.334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6" style:parent-style-name="清單段落" style:list-style-name="LFO1" style:family="paragraph">
      <style:paragraph-properties fo:widows="2" fo:orphans="2" style:snap-to-layout-grid="false" fo:text-align="justify" fo:line-height="110%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" style:parent-style-name="清單段落" style:list-style-name="LFO1" style:family="paragraph">
      <style:paragraph-properties fo:widows="2" fo:orphans="2" style:snap-to-layout-grid="false" fo:line-height="110%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" style:parent-style-name="清單段落" style:list-style-name="LFO1" style:family="paragraph">
      <style:paragraph-properties fo:widows="2" fo:orphans="2" style:snap-to-layout-grid="false" fo:text-align="justify" fo:line-height="110%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" style:parent-style-name="清單段落" style:list-style-name="LFO1" style:family="paragraph">
      <style:paragraph-properties fo:widows="2" fo:orphans="2" style:snap-to-layout-grid="false" fo:text-align="justify" fo:line-height="110%" fo:margin-left="0.3347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style:snap-to-layout-grid="false" fo:line-height="110%" fo:text-indent="1.1763in" fo:background-color="#FFFFFF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style:snap-to-layout-grid="false" fo:line-height="110%" fo:margin-left="1.5923in" fo:text-indent="-0.427in" fo:background-color="#FFFFFF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6" style:parent-style-name="清單段落" style:list-style-name="LFO1" style:family="paragraph">
      <style:paragraph-properties fo:widows="2" fo:orphans="2" style:snap-to-layout-grid="false" fo:text-align="justify" fo:margin-top="0.0375in" fo:margin-left="0.3347in" fo:text-indent="-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80" style:family="table-column">
      <style:table-column-properties style:column-width="0.3312in"/>
    </style:style>
    <style:style style:name="TableColumn81" style:family="table-column">
      <style:table-column-properties style:column-width="0.9284in"/>
    </style:style>
    <style:style style:name="TableColumn82" style:family="table-column">
      <style:table-column-properties style:column-width="2.1854in"/>
    </style:style>
    <style:style style:name="TableColumn83" style:family="table-column">
      <style:table-column-properties style:column-width="1.0826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1.4763in"/>
    </style:style>
    <style:style style:name="Table79" style:family="table">
      <style:table-properties style:width="6.7916in" fo:margin-left="0.2923in" table:align="left"/>
    </style:style>
    <style:style style:name="TableRow86" style:family="table-row">
      <style:table-row-properties style:min-row-height="0.1965in"/>
    </style:style>
    <style:style style:name="TableCell8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line-height="95%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line-height="95%" fo:margin-left="-0.0048in" fo:margin-right="-0.075in" fo:text-indent="-0.0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line-height="95%" fo:margin-left="-0.0048in" fo:margin-right="-0.068in" fo:text-indent="-0.0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line-height="95%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fo:line-height="95%" fo:margin-left="-0.0048in" fo:margin-right="-0.075in" fo:text-indent="-0.0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line-height="95%" fo:margin-left="-0.0048in" fo:margin-right="-0.068in" fo:text-indent="-0.0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style:snap-to-layout-grid="false" fo:text-align="center" fo:line-height="95%" fo:margin-left="-0.0048in" fo:margin-right="-0.068in" fo:text-indent="-0.0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Row126" style:family="table-row">
      <style:table-row-properties style:min-row-height="0.196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line-height="95%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P133" style:parent-style-name="清單段落" style:list-style-name="LFO2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P134" style:parent-style-name="清單段落" style:list-style-name="LFO2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P135" style:parent-style-name="清單段落" style:list-style-name="LFO2" style:family="paragraph">
      <style:paragraph-properties fo:widows="2" fo:orphans="2" style:snap-to-layout-grid="false" fo:text-align="justify" fo:line-height="95%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 fo:line-height="95%" fo:margin-left="-0.0048in" fo:margin-right="-0.075in" fo:text-indent="-0.0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fo:line-height="95%" fo:margin-left="-0.0048in" fo:margin-right="-0.068in" fo:text-indent="-0.0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Row146" style:family="table-row">
      <style:table-row-properties style:min-row-height="0.196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line-height="95%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line-height="95%" fo:margin-left="-0.0048in" fo:margin-right="-0.075in" fo:text-indent="-0.0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fo:line-height="95%" fo:margin-left="-0.0048in" fo:margin-right="-0.068in" fo:text-indent="-0.0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Row159" style:family="table-row">
      <style:table-row-properties style:min-row-height="0.196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line-height="95%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fo:line-height="95%" fo:margin-left="-0.0048in" fo:margin-right="-0.075in" fo:text-indent="-0.0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fo:line-height="95%" fo:margin-left="-0.0048in" fo:margin-right="-0.068in" fo:text-indent="-0.0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P172" style:parent-style-name="清單段落" style:list-style-name="LFO1" style:family="paragraph">
      <style:paragraph-properties fo:widows="2" fo:orphans="2" style:snap-to-layout-grid="false" fo:text-align="justify" fo:margin-top="0.0375in" fo:margin-left="0.3347in" fo:text-indent="-0.33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80" style:family="table-column">
      <style:table-column-properties style:column-width="0.7916in"/>
    </style:style>
    <style:style style:name="TableColumn181" style:family="table-column">
      <style:table-column-properties style:column-width="1.9993in"/>
    </style:style>
    <style:style style:name="TableColumn182" style:family="table-column">
      <style:table-column-properties style:column-width="1.9993in"/>
    </style:style>
    <style:style style:name="TableColumn183" style:family="table-column">
      <style:table-column-properties style:column-width="1.9972in"/>
    </style:style>
    <style:style style:name="Table179" style:family="table">
      <style:table-properties style:width="6.7875in" style:rel-width="95.88%" fo:margin-left="0.2923in" table:align="lef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87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89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9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6" style:parent-style-name="清單段落" style:list-style-name="LFO1" style:family="paragraph">
      <style:paragraph-properties fo:widows="2" fo:orphans="2" style:snap-to-layout-grid="false" fo:text-align="justify" fo:margin-top="0.0375in" fo:margin-left="0.4923in" fo:text-indent="-0.492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57" style:parent-style-name="清單段落" style:list-style-name="LFO1" style:family="paragraph">
      <style:paragraph-properties fo:widows="2" fo:orphans="2" style:snap-to-layout-grid="false" fo:text-align="justify" fo:margin-top="0.0375in" fo:margin-left="0.4923in" fo:text-indent="-0.492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58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59" style:parent-style-name="內文" style:family="paragraph">
      <style:paragraph-properties fo:widows="2" fo:orphans="2" style:snap-to-layout-grid="false" fo:text-align="center" fo:margin-bottom="0.125in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264" style:family="table-column">
      <style:table-column-properties style:column-width="1.0236in"/>
    </style:style>
    <style:style style:name="TableColumn265" style:family="table-column">
      <style:table-column-properties style:column-width="1.0236in"/>
    </style:style>
    <style:style style:name="TableColumn266" style:family="table-column">
      <style:table-column-properties style:column-width="1.4909in"/>
    </style:style>
    <style:style style:name="TableColumn267" style:family="table-column">
      <style:table-column-properties style:column-width="0.4597in"/>
    </style:style>
    <style:style style:name="TableColumn268" style:family="table-column">
      <style:table-column-properties style:column-width="0.575in"/>
    </style:style>
    <style:style style:name="TableColumn269" style:family="table-column">
      <style:table-column-properties style:column-width="2.6152in"/>
    </style:style>
    <style:style style:name="Table263" style:family="table">
      <style:table-properties style:width="7.1881in" style:rel-width="101.54%" fo:margin-left="0in" table:align="left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indent="1.3541in"/>
      <style:text-properties style:font-name="標楷體" style:font-name-asian="標楷體" fo:font-size="13pt" style:font-size-asian="13pt" style:font-size-complex="13p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80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82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line-height="9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清單段落" style:list-style-name="LFO3" style:family="paragraph">
      <style:paragraph-properties fo:widows="2" fo:orphans="2" style:snap-to-layout-grid="false" fo:line-height="90%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3" style:parent-style-name="清單段落" style:list-style-name="LFO3" style:family="paragraph">
      <style:paragraph-properties fo:widows="2" fo:orphans="2" style:snap-to-layout-grid="false" fo:line-height="90%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4" style:parent-style-name="清單段落" style:list-style-name="LFO3" style:family="paragraph">
      <style:paragraph-properties fo:widows="2" fo:orphans="2" style:snap-to-layout-grid="false" fo:line-height="90%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0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5" style:parent-style-name="清單段落" style:list-style-name="LFO4" style:family="paragraph">
      <style:paragraph-properties fo:widows="2" fo:orphans="2" style:snap-to-layout-grid="false" fo:text-align="justify" fo:margin-top="0.0625in" fo:margin-bottom="0.0625in" fo:line-height="125%" fo:margin-left="0.3347in" fo:text-indent="-0.3347in">
        <style:tab-stops>
          <style:tab-stop style:type="left" style:position="0.3215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臺北市明德國民中學</text:span><text:span text:style-name="T3">107</text:span><text:span text:style-name="T4">學年度數理資優課程體驗活動實施計畫</text:span></text:p>
      <text:list text:style-name="LFO1" text:continue-numbering="true">
        <text:list-item>
          <text:p text:style-name="P5"><text:span text:style-name="T6">依據：</text:span><text:span text:style-name="T7">本校</text:span><text:span text:style-name="T8">107</text:span><text:span text:style-name="T9">學年度輔導工作計畫。</text:span></text:p>
        </text:list-item>
        <text:list-item>
          <text:p text:style-name="P10"><text:span text:style-name="T11">目的：</text:span><text:span text:style-name="T12">增進國小學生、家長及教師對國中數理資優課程之瞭解，</text:span><text:span text:style-name="T13">協助學生及早適應國中生活。</text:span></text:p>
        </text:list-item>
        <text:list-item>
          <text:p text:style-name="P14">實施時間：108年1月12日(星期六)上午8時30分至12時</text:p>
        </text:list-item>
        <text:list-item>
          <text:p text:style-name="P15">實施對象：國小六年級應屆畢業生及家長。</text:p>
        </text:list-item>
        <text:list-item>
          <text:p text:style-name="P16"><text:span text:style-name="T17">實施方式</text:span><text:span text:style-name="T18">：包括學校簡介、分組數學、自然及資訊課程體驗及綜合座談等。</text:span></text:p>
        </text:list-item>
        <text:list-item>
          <text:p text:style-name="P19"><text:span text:style-name="T20">報名方式</text:span><text:span text:style-name="T21">：</text:span><text:span text:style-name="T22">以個人為單位，於</text:span><text:span text:style-name="T23">1/8(</text:span><text:span text:style-name="T24">星期二</text:span><text:span text:style-name="T25">)</text:span><text:span text:style-name="T26">下午</text:span><text:span text:style-name="T27">4</text:span><text:span text:style-name="T28">點前，將報名表傳真至本校輔導室</text:span><text:span text:style-name="T29">(Fax</text:span><text:span text:style-name="T30">：</text:span><text:span text:style-name="T31"><text:s text:c="2"/></text:span><text:span text:style-name="T32"><text:line-break/></text:span><text:span text:style-name="T33"><text:s text:c="10"/>2827-7619)</text:span><text:span text:style-name="T34">即可，傳真後煩請來電確認。</text:span></text:p>
        </text:list-item>
        <text:list-item>
          <text:p text:style-name="P35"><text:span text:style-name="T36">聯</text:span><text:span text:style-name="T37"><text:s/></text:span><text:span text:style-name="T38">絡</text:span><text:span text:style-name="T39"><text:s/></text:span><text:span text:style-name="T40">人</text:span><text:span text:style-name="T41">：</text:span><text:span text:style-name="T42">輔導主任黃曉琪</text:span><text:span text:style-name="T43">(TEL</text:span><text:span text:style-name="T44">：</text:span><text:span text:style-name="T45">2823-2539#701)</text:span><text:span text:style-name="T46">、資優教育召集人張湘玲老師</text:span><text:span text:style-name="T47">(</text:span><text:span text:style-name="T48">分機</text:span><text:span text:style-name="T49">714)</text:span><text:span text:style-name="T50">。</text:span></text:p>
        </text:list-item>
        <text:list-item>
          <text:p text:style-name="P51"><text:span text:style-name="T52">交通路線：公車</text:span><text:span text:style-name="T53">-</text:span><text:span text:style-name="T54">216(</text:span><text:span text:style-name="T55">區間車</text:span><text:span text:style-name="T56">)</text:span><text:span text:style-name="T57">、</text:span><text:span text:style-name="T58">223</text:span><text:span text:style-name="T59">、</text:span><text:span text:style-name="T60">267</text:span><text:span text:style-name="T61">、</text:span><text:span text:style-name="T62">665<text:s/></text:span><text:span text:style-name="T63">明德國中站下車。</text:span></text:p>
        </text:list-item>
      </text:list>
      <text:p text:style-name="P64"><text:span text:style-name="T65">捷運</text:span><text:span text:style-name="T66">-</text:span><text:span text:style-name="T67">捷運明德站下車，步行</text:span><text:span text:style-name="T68">150</text:span><text:span text:style-name="T69">公尺。</text:span></text:p>
      <text:p text:style-name="P70"><text:span text:style-name="T71">開車</text:span><text:span text:style-name="T72">-</text:span><text:span text:style-name="T73">行走高速公路，由重慶北路交流道下，中正路右轉，再文林北路左轉，在明德路右轉，行約</text:span><text:span text:style-name="T74">10</text:span><text:span text:style-name="T75">分鐘抵達。</text:span></text:p>
      <text:list text:style-name="LFO1" text:continue-numbering="true">
        <text:list-item>
          <text:p text:style-name="P76"><text:span text:style-name="T77">活動流程</text:span><text:span text:style-name="T78">：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序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活動內容</text:p>
          </table:table-cell>
          <table:table-cell table:style-name="TableCell93">
            <text:p text:style-name="P94">地點</text:p>
          </table:table-cell>
          <table:table-cell table:style-name="TableCell95">
            <text:p text:style-name="P96">主持人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0830-0900</text:p>
          </table:table-cell>
          <table:table-cell table:style-name="TableCell104">
            <text:p text:style-name="P105">相見歡</text:p>
          </table:table-cell>
          <table:table-cell table:style-name="TableCell106">
            <text:p text:style-name="P107">校門口</text:p>
          </table:table-cell>
          <table:table-cell table:style-name="TableCell108">
            <text:p text:style-name="P109">輔導室</text:p>
          </table:table-cell>
          <table:table-cell table:style-name="TableCell110">
            <text:p text:style-name="P111">活動報到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0900-0930</text:p>
          </table:table-cell>
          <table:table-cell table:style-name="TableCell117">
            <text:p text:style-name="P118">學校簡介</text:p>
          </table:table-cell>
          <table:table-cell table:style-name="TableCell119">
            <text:p text:style-name="P120">家庭教育中心</text:p>
          </table:table-cell>
          <table:table-cell table:style-name="TableCell121">
            <text:p text:style-name="P122">校<text:s text:c="4"/>長</text:p>
            <text:p text:style-name="P123">輔導主任</text:p>
          </table:table-cell>
          <table:table-cell table:style-name="TableCell124">
            <text:p text:style-name="P125">資優班課程特色介紹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0930-1130</text:p>
          </table:table-cell>
          <table:table-cell table:style-name="TableCell131">
            <text:p text:style-name="P132">分組課程體驗</text:p>
            <text:list text:style-name="LFO2" text:continue-numbering="true">
              <text:list-item>
                <text:p text:style-name="P133">科學花路米(理化)</text:p>
              </text:list-item>
              <text:list-item>
                <text:p text:style-name="P134">數學實驗室(數學)</text:p>
              </text:list-item>
              <text:list-item>
                <text:p text:style-name="P135"><text:span text:style-name="T136">大家來玩紅綠燈</text:span><text:span text:style-name="T137">(</text:span><text:span text:style-name="T138">資訊</text:span><text:span text:style-name="T139">)</text:span></text:p>
              </text:list-item>
            </text:list>
          </table:table-cell>
          <table:table-cell table:style-name="TableCell140">
            <text:p text:style-name="P141">分組教室</text:p>
          </table:table-cell>
          <table:table-cell table:style-name="TableCell142">
            <text:p text:style-name="P143">資優課程<text:line-break/>授課教師</text:p>
          </table:table-cell>
          <table:table-cell table:style-name="TableCell144">
            <text:p text:style-name="P145">每組30分鐘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1130-1200</text:p>
          </table:table-cell>
          <table:table-cell table:style-name="TableCell151">
            <text:p text:style-name="P152">綜合座談</text:p>
          </table:table-cell>
          <table:table-cell table:style-name="TableCell153">
            <text:p text:style-name="P154">家庭教育中心</text:p>
          </table:table-cell>
          <table:table-cell table:style-name="TableCell155">
            <text:p text:style-name="P156">輔導主任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1200~~</text:p>
          </table:table-cell>
          <table:table-cell table:style-name="TableCell164">
            <text:p text:style-name="P165">期待再相見</text:p>
          </table:table-cell>
          <table:table-cell table:style-name="TableCell166">
            <text:p text:style-name="P167">校門口</text:p>
          </table:table-cell>
          <table:table-cell table:style-name="TableCell168">
            <text:p text:style-name="P169">校<text:s text:c="4"/>長</text:p>
          </table:table-cell>
          <table:table-cell table:style-name="TableCell170">
            <text:p text:style-name="P171">校長及主任於門口歡送</text:p>
          </table:table-cell>
        </table:table-row>
      </table:table>
      <text:list text:style-name="LFO1" text:continue-numbering="true">
        <text:list-item>
          <text:p text:style-name="P172"><text:span text:style-name="T173">課程體驗活動：</text:span><text:span text:style-name="T174">依學生人數分成</text:span><text:span text:style-name="T175">3</text:span><text:span text:style-name="T176">組，每組約</text:span><text:span text:style-name="T177">10-13</text:span><text:span text:style-name="T178">人，另有師長隨行。</text:span>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>0930-1010</text:p>
            </table:table-cell>
            <table:table-cell table:style-name="TableCell189">
              <text:p text:style-name="P190">1010-1050</text:p>
            </table:table-cell>
            <table:table-cell table:style-name="TableCell191">
              <text:p text:style-name="P192">1050-1130</text:p>
            </table:table-cell>
          </table:table-row>
        </table:table-header-rows>
        <table:table-row table:style-name="TableRow193">
          <table:table-cell table:style-name="TableCell194">
            <text:p text:style-name="P195">第1組</text:p>
          </table:table-cell>
          <table:table-cell table:style-name="TableCell196">
            <text:p text:style-name="P197"><text:span text:style-name="T198">數學實驗室</text:span><text:span text:style-name="T199">(</text:span><text:span text:style-name="T200">數學</text:span><text:span text:style-name="T201">)</text:span></text:p>
          </table:table-cell>
          <table:table-cell table:style-name="TableCell202">
            <text:p text:style-name="P203"><text:span text:style-name="T204">科學花路米</text:span><text:span text:style-name="T205">(</text:span><text:span text:style-name="T206">理化</text:span><text:span text:style-name="T207">)</text:span></text:p>
          </table:table-cell>
          <table:table-cell table:style-name="TableCell208">
            <text:p text:style-name="P209"><text:span text:style-name="T210">大家來玩紅綠燈</text:span><text:span text:style-name="T211">(</text:span><text:span text:style-name="T212">資訊</text:span><text:span text:style-name="T213">)</text:span></text:p>
          </table:table-cell>
        </table:table-row>
        <table:table-row table:style-name="TableRow214">
          <table:table-cell table:style-name="TableCell215">
            <text:p text:style-name="P216">第2組</text:p>
          </table:table-cell>
          <table:table-cell table:style-name="TableCell217">
            <text:p text:style-name="P218"><text:span text:style-name="T219">大家來玩紅綠燈</text:span><text:span text:style-name="T220">(</text:span><text:span text:style-name="T221">資訊</text:span><text:span text:style-name="T222">)</text:span></text:p>
          </table:table-cell>
          <table:table-cell table:style-name="TableCell223">
            <text:p text:style-name="P224"><text:span text:style-name="T225">數學實驗室</text:span><text:span text:style-name="T226">(</text:span><text:span text:style-name="T227">數學</text:span><text:span text:style-name="T228">)</text:span></text:p>
          </table:table-cell>
          <table:table-cell table:style-name="TableCell229">
            <text:p text:style-name="P230"><text:span text:style-name="T231">科學花路米</text:span><text:span text:style-name="T232">(</text:span><text:span text:style-name="T233">理化</text:span><text:span text:style-name="T234">)</text:span></text:p>
          </table:table-cell>
        </table:table-row>
        <table:table-row table:style-name="TableRow235">
          <table:table-cell table:style-name="TableCell236">
            <text:p text:style-name="P237">第3組</text:p>
          </table:table-cell>
          <table:table-cell table:style-name="TableCell238">
            <text:p text:style-name="P239"><text:span text:style-name="T240">科學花路米</text:span><text:span text:style-name="T241">(</text:span><text:span text:style-name="T242">理化</text:span><text:span text:style-name="T243">)</text:span></text:p>
          </table:table-cell>
          <table:table-cell table:style-name="TableCell244">
            <text:p text:style-name="P245"><text:span text:style-name="T246">大家來玩紅綠燈</text:span><text:span text:style-name="T247">(</text:span><text:span text:style-name="T248">資訊</text:span><text:span text:style-name="T249">)</text:span></text:p>
          </table:table-cell>
          <table:table-cell table:style-name="TableCell250">
            <text:p text:style-name="P251"><text:span text:style-name="T252">數學實驗室</text:span><text:span text:style-name="T253">(</text:span><text:span text:style-name="T254">數學</text:span><text:span text:style-name="T255">)</text:span></text:p>
          </table:table-cell>
        </table:table-row>
      </table:table>
      <text:list text:style-name="LFO1" text:continue-numbering="true">
        <text:list-item>
          <text:p text:style-name="P256">經費：由本校年度相關經費項下支應。</text:p>
        </text:list-item>
        <text:list-item>
          <text:p text:style-name="P257">本計畫陳請<text:s/>校長核可後實施，修正時亦同。</text:p>
        </text:list-item>
      </text:list>
      <text:p text:style-name="P258">………………………………………………免…撕…下………………………………………………</text:p>
      <text:p text:style-name="P259"><text:span text:style-name="T260">臺北市明德國民中學</text:span><text:span text:style-name="T261">107</text:span><text:span text:style-name="T262">學年度數理資優課程體驗活動報名表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學校名稱</text:p>
          </table:table-cell>
          <table:table-cell table:style-name="TableCell273" table:number-columns-spanned="5">
            <text:p text:style-name="P274"><text:s/>市<text:s text:c="10"/>國小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就讀班級</text:p>
          </table:table-cell>
          <table:table-cell table:style-name="TableCell278">
            <text:p text:style-name="P279">學生姓名</text:p>
          </table:table-cell>
          <table:table-cell table:style-name="TableCell280" table:number-columns-spanned="2">
            <text:p text:style-name="P281">家長姓名</text:p>
          </table:table-cell>
          <table:covered-table-cell/>
          <table:table-cell table:style-name="TableCell282" table:number-columns-spanned="2">
            <text:p text:style-name="P283">參與方式</text:p>
          </table:table-cell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list text:style-name="LFO3" text:continue-numbering="true">
              <text:list-item>
                <text:p text:style-name="P292">學生自行參加。</text:p>
              </text:list-item>
              <text:list-item>
                <text:p text:style-name="P293">家長自行參加。</text:p>
              </text:list-item>
              <text:list-item>
                <text:p text:style-name="P294">學生及家長共同參與。</text:p>
              </text:list-item>
            </text:list>
          </table:table-cell>
          <table:covered-table-cell/>
        </table:table-row>
        <table:table-row table:style-name="TableRow295">
          <table:table-cell table:style-name="TableCell296">
            <text:p text:style-name="P297">連絡電話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<text:span text:style-name="T302">電子郵件</text:span></text:p>
          </table:table-cell>
          <table:covered-table-cell/>
          <table:table-cell table:style-name="TableCell303">
            <text:p text:style-name="P304"/>
          </table:table-cell>
        </table:table-row>
      </table:table>
      <text:list text:style-name="LFO4" text:continue-numbering="true">
        <text:list-item>
          <text:p text:style-name="P305"><text:span text:style-name="T306">請於</text:span><text:span text:style-name="T307">108/1/8(</text:span><text:span text:style-name="T308">二</text:span><text:span text:style-name="T309">)</text:span><text:span text:style-name="T310">下午</text:span><text:span text:style-name="T311">5</text:span><text:span text:style-name="T312">點前</text:span><text:span text:style-name="T313">，將報名表傳真至明德國中輔導室</text:span><text:span text:style-name="T314">(FAX</text:span><text:span text:style-name="T315">：</text:span><text:span text:style-name="T316">2827-7619)</text:span><text:span text:style-name="T317">即可，傳真後煩請來電確認</text:span><text:span text:style-name="T318">(02-2823-2539#701)</text:span><text:span text:style-name="T31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fxFaxNum" style:display-name="WfxFaxNum" style:family="paragraph" style:parent-style-name="內文">
      <style:text-properties style:font-name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蒲玉英</dc:creator>
    <meta:creation-date>2018-12-21T02:58:00Z</meta:creation-date>
    <dc:date>2018-12-21T02:58:00Z</dc:date>
    <meta:print-date>2018-01-25T09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18" meta:row-count="7" meta:non-whitespace-character-count="953"/>
  </office:meta>
</office:document-meta>
</file>