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style:vertical-align="middle" fo:margin-bottom="0.0625in" fo:line-height="0.2638in" fo:margin-left="0.5in" fo:text-indent="-0.334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text-align="justify" style:vertical-align="middle" fo:margin-bottom="0.0625in" fo:line-height="0.2638in" fo:margin-left="0.5in" fo:text-indent="-0.3347in">
        <style:tab-stops/>
      </style:paragraph-properties>
      <style:text-properties style:font-name-asian="標楷體"/>
    </style:style>
    <style:style style:name="P8" style:parent-style-name="清單段落" style:list-style-name="LFO1" style:family="paragraph">
      <style:paragraph-properties fo:text-align="justify" style:vertical-align="middle" fo:margin-bottom="0.0625in" fo:line-height="0.2638in" fo:margin-left="0.5in" fo:text-indent="-0.3347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letter-spacing="0.0138in" style:letter-kerning="false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bottom="0.0625in" fo:line-height="0.2638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bottom="0.0625in" fo:line-height="0.2638in"/>
      <style:text-properties style:font-name-asian="標楷體"/>
    </style:style>
    <style:style style:name="P33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TableColumn41" style:family="table-column">
      <style:table-column-properties style:column-width="1.3618in"/>
    </style:style>
    <style:style style:name="TableColumn42" style:family="table-column">
      <style:table-column-properties style:column-width="3.8902in"/>
    </style:style>
    <style:style style:name="Table40" style:family="table">
      <style:table-properties style:width="5.252in" fo:margin-left="0.6659in" table:align="left"/>
    </style:style>
    <style:style style:name="TableRow43" style:family="table-row">
      <style:table-row-properties style:min-row-height="0.1576in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48" style:family="table-row">
      <style:table-row-properties style:min-row-height="0.1576in"/>
    </style:style>
    <style:style style:name="TableCell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3" style:family="table-row">
      <style:table-row-properties style:min-row-height="0.1576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 style:font-size-complex="14pt"/>
    </style:style>
    <style:style style:name="P75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新細明體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widows="2" fo:orphans="2" style:snap-to-layout-grid="false" fo:text-align="justify" fo:margin-left="0.1333in" fo:text-indent="-0.1333in">
        <style:tab-stops/>
      </style:paragraph-properties>
      <style:text-properties style:font-name="新細明體" style:font-name-complex="新細明體" style:letter-kerning="false"/>
    </style:style>
    <style:style style:name="P136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margin-bottom="0.0625in" fo:line-height="0.2916in" fo:margin-left="0.1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916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margin-bottom="0.0625in" fo:line-height="0.2916in" fo:margin-left="0.8069in">
        <style:tab-stops>
          <style:tab-stop style:type="left" style:position="-0.3069in"/>
        </style:tab-stops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/>
    </style:style>
    <style:style style:name="TableColumn204" style:family="table-column">
      <style:table-column-properties style:column-width="1.0423in"/>
    </style:style>
    <style:style style:name="TableColumn205" style:family="table-column">
      <style:table-column-properties style:column-width="1.159in"/>
    </style:style>
    <style:style style:name="TableColumn206" style:family="table-column">
      <style:table-column-properties style:column-width="0.9388in"/>
    </style:style>
    <style:style style:name="TableColumn207" style:family="table-column">
      <style:table-column-properties style:column-width="0.5145in"/>
    </style:style>
    <style:style style:name="TableColumn208" style:family="table-column">
      <style:table-column-properties style:column-width="1.218in"/>
    </style:style>
    <style:style style:name="TableColumn209" style:family="table-column">
      <style:table-column-properties style:column-width="0.5236in"/>
    </style:style>
    <style:style style:name="TableColumn210" style:family="table-column">
      <style:table-column-properties style:column-width="0.718in"/>
    </style:style>
    <style:style style:name="Table203" style:family="table">
      <style:table-properties style:width="6.1145in" style:rel-width="103.32%" fo:margin-left="0in" table:align="cente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24" style:family="table-row">
      <style:table-row-properties/>
    </style:style>
    <style:style style:name="P225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36" style:family="table-row">
      <style:table-row-properties style:min-row-height="0.788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57" style:family="table-row">
      <style:table-row-properties style:min-row-height="0.66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281" style:family="table-row">
      <style:table-row-properties style:min-row-height="0.770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94" style:parent-style-name="內文" style:family="paragraph">
      <style:paragraph-properties fo:text-align="center" fo:line-height="0.2222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top="0.125in" fo:margin-bottom="0.0625in" fo:line-height="0.2916in" fo:margin-left="0.8069in">
        <style:tab-stops>
          <style:tab-stop style:type="left" style:position="-0.3069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/>
    </style:style>
    <style:style style:name="P299" style:parent-style-name="內文" style:family="paragraph">
      <style:paragraph-properties fo:margin-bottom="0.0625in" fo:line-height="0.2916in" fo:margin-left="0.4388in" fo:text-indent="-0.3888in">
        <style:tab-stops>
          <style:tab-stop style:type="left" style:position="0.0611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書法家中楷體" style:font-name-asian="書法家中楷體" fo:color="#FFFFFF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3" style:parent-style-name="內文" style:family="paragraph">
      <style:paragraph-properties fo:text-align="center" fo:line-height="0.2083in"/>
      <style:text-properties style:font-name="書法家中楷體" style:font-name-asian="書法家中楷體" fo:color="#FFFFFF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5" style:parent-style-name="內文" style:family="paragraph">
      <style:paragraph-properties fo:text-align="center" fo:line-height="0.2083in"/>
      <style:text-properties style:font-name="書法家中楷體" style:font-name-asian="書法家中楷體" fo:color="#FFFFFF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text-align="center" fo:line-height="0.2083in"/>
      <style:text-properties style:font-name="書法家中楷體" style:font-name-asian="書法家中楷體" fo:color="#FFFFFF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9" style:parent-style-name="內文" style:family="paragraph">
      <style:paragraph-properties fo:margin-bottom="0.0625in" fo:line-height="0.2916in" fo:margin-left="0.4388in" fo:text-indent="-0.3888in">
        <style:tab-stops>
          <style:tab-stop style:type="left" style:position="0.0611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text-properties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margin-bottom="0.0625in" fo:line-height="0.2916in" fo:margin-left="0.4388in" fo:text-indent="-0.3888in">
        <style:tab-stops>
          <style:tab-stop style:type="left" style:position="0.0611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1" style:parent-style-name="內文" style:family="paragraph">
      <style:paragraph-properties fo:line-height="0.2361in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text-properties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line-height="0.2361in"/>
    </style:style>
    <style:style style:name="T3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P335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text-properties style:font-name="新細明體" fo:font-size="10pt" style:font-size-asian="10pt" style:font-size-complex="10pt"/>
    </style:style>
    <style:style style:name="P344" style:parent-style-name="內文" style:family="paragraph">
      <style:text-properties style:font-name="新細明體" fo:font-size="10pt" style:font-size-asian="10pt" style:font-size-complex="10pt"/>
    </style:style>
    <style:style style:name="P345" style:parent-style-name="內文" style:family="paragraph">
      <style:text-properties fo:font-size="10pt" style:font-size-asian="10pt" style:font-size-complex="10pt"/>
    </style:style>
    <style:style style:name="P346" style:parent-style-name="內文" style:family="paragraph">
      <style:paragraph-properties fo:margin-bottom="0.0625in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margin-bottom="0.0625in" fo:line-height="0.2916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0" style:parent-style-name="內文" style:family="paragraph">
      <style:paragraph-properties fo:margin-bottom="0.0625in" fo:line-height="0.2916i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2" style:parent-style-name="內文" style:family="paragraph">
      <style:paragraph-properties fo:margin-bottom="0.0625in" fo:line-height="0.2916in" fo:margin-left="0.8069in">
        <style:tab-stops>
          <style:tab-stop style:type="left" style:position="-0.3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57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61" style:parent-style-name="內文" style:family="paragraph">
      <style:paragraph-properties fo:margin-bottom="0.0625in" fo:line-height="0.2916in" fo:margin-left="0.8069in">
        <style:tab-stops>
          <style:tab-stop style:type="left" style:position="-0.3069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363" style:parent-style-name="內文" style:family="paragraph">
      <style:paragraph-properties fo:margin-bottom="0.0625in" fo:line-height="0.2638in" fo:margin-left="0.4375in" fo:text-indent="-0.4375in">
        <style:tab-stops>
          <style:tab-stop style:type="left" style:position="0.062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7" style:parent-style-name="內文" style:family="paragraph">
      <style:paragraph-properties fo:margin-bottom="0.0625in" fo:line-height="0.2638in" fo:margin-left="0.375in" fo:text-indent="-0.375in">
        <style:tab-stops>
          <style:tab-stop style:type="left" style:position="0.125in"/>
        </style:tab-stops>
      </style:paragraph-properties>
    </style:style>
    <style:style style:name="P368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 fo:line-height="0.2083in"/>
      <style:text-properties style:font-name="書法家中楷體" style:font-name-asian="書法家中楷體" fo:color="#FFFFFF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2" style:parent-style-name="內文" style:family="paragraph">
      <style:paragraph-properties fo:text-align="center" fo:line-height="0.2083in"/>
      <style:text-properties style:font-name="書法家中楷體" style:font-name-asian="書法家中楷體" fo:color="#FFFFFF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4" style:parent-style-name="內文" style:family="paragraph">
      <style:paragraph-properties fo:text-align="center" fo:line-height="0.2083in"/>
      <style:text-properties style:font-name="書法家中楷體" style:font-name-asian="書法家中楷體" fo:color="#FFFFFF" fo:font-size="13pt" style:font-size-asian="13pt" style:font-size-complex="13pt"/>
    </style:style>
    <style:style style:name="P375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8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line-height="0.1944in"/>
    </style:style>
    <style:style style:name="T3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paragraph-properties fo:line-height="0.1944in"/>
    </style:style>
    <style:style style:name="T38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text-properties style:font-name="新細明體" fo:font-size="10pt" style:font-size-asian="10pt" style:font-size-complex="10pt"/>
    </style:style>
    <style:style style:name="P391" style:parent-style-name="內文" style:family="paragraph">
      <style:text-properties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3" style:parent-style-name="內文" style:family="paragraph">
      <style:paragraph-properties fo:line-height="0.2083in"/>
    </style:style>
    <style:style style:name="T39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text-properties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9" style:parent-style-name="內文" style:family="paragraph">
      <style:paragraph-properties fo:line-height="0.2083in"/>
    </style:style>
    <style:style style:name="T40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內文" style:family="paragraph">
      <style:text-properties style:font-size-complex="10pt"/>
    </style:style>
    <style:style style:name="P403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4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5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6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07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08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09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0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414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5" style:parent-style-name="內文" style:family="paragraph">
      <style:paragraph-properties fo:margin-bottom="0.0625in" fo:line-height="0.2916in" fo:margin-left="1.2131in" fo:text-indent="-0.4263in">
        <style:tab-stops>
          <style:tab-stop style:type="left" style:position="-0.7131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6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7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8" style:parent-style-name="內文" style:family="paragraph">
      <style:paragraph-properties fo:margin-bottom="0.0625in" fo:line-height="0.2916in" fo:margin-left="0.9833in" fo:text-indent="-0.1763in">
        <style:tab-stops>
          <style:tab-stop style:type="left" style:position="-0.4833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19" style:parent-style-name="內文" style:family="paragraph">
      <style:paragraph-properties fo:margin-bottom="0.0625in" fo:line-height="0.2916in" fo:margin-left="1.2118in" fo:text-indent="-0.2402in">
        <style:tab-stops>
          <style:tab-stop style:type="left" style:position="-0.7118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20" style:parent-style-name="內文" style:family="paragraph">
      <style:paragraph-properties fo:margin-bottom="0.0625in" fo:line-height="0.2916in" fo:margin-left="1.2118in" fo:text-indent="-0.2402in">
        <style:tab-stops>
          <style:tab-stop style:type="left" style:position="-0.7118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21" style:parent-style-name="內文" style:family="paragraph">
      <style:paragraph-properties fo:margin-bottom="0.0625in" fo:line-height="0.2916in" fo:margin-left="1.2118in" fo:text-indent="-0.2402in">
        <style:tab-stops>
          <style:tab-stop style:type="left" style:position="-0.7118in"/>
        </style:tab-stops>
      </style:paragraph-properties>
      <style:text-properties style:font-name="標楷體" style:font-name-asian="標楷體" style:font-name-complex="新細明體" style:letter-kerning="false" style:font-size-complex="14pt"/>
    </style:style>
    <style:style style:name="P422" style:parent-style-name="內文" style:family="paragraph">
      <style:paragraph-properties fo:margin-bottom="0.0625in" fo:line-height="0.2916in" fo:margin-left="1.2118in" fo:text-indent="-0.2402in">
        <style:tab-stops>
          <style:tab-stop style:type="left" style:position="-0.7118in"/>
        </style:tab-stops>
      </style:paragraph-properties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P426" style:parent-style-name="內文" style:family="paragraph">
      <style:paragraph-properties fo:margin-top="0.125in" fo:margin-bottom="0.0625in" fo:line-height="0.2638in" fo:margin-left="1.1798in" fo:text-indent="-1.17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28" style:parent-style-name="預設段落字型" style:family="text">
      <style:text-properties style:font-name-asian="標楷體" style:font-size-complex="14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30" style:parent-style-name="預設段落字型" style:family="text">
      <style:text-properties style:font-name="標楷體" style:font-name-asian="標楷體" style:font-size-complex="14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size-complex="14pt"/>
    </style:style>
    <style:style style:name="P433" style:parent-style-name="內文" style:family="paragraph">
      <style:paragraph-properties fo:margin-top="0.125in" fo:margin-bottom="0.0625in" fo:line-height="0.2638in" fo:margin-left="1.1798in" fo:text-indent="-1.17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436" style:parent-style-name="預設段落字型" style:family="text">
      <style:text-properties style:font-name="標楷體" style:font-name-asian="標楷體" style:font-size-complex="14pt"/>
    </style:style>
    <style:style style:name="T437" style:parent-style-name="預設段落字型" style:family="text">
      <style:text-properties style:font-name="標楷體" style:font-name-asian="標楷體" style:font-weight-complex="bold" style:font-size-complex="14pt"/>
    </style:style>
    <style:style style:name="P438" style:parent-style-name="內文" style:family="paragraph">
      <style:paragraph-properties fo:margin-top="0.125in" fo:line-height="0.2638in"/>
    </style:style>
    <style:style style:name="T439" style:parent-style-name="預設段落字型" style:family="text">
      <style:text-properties style:font-name="新細明體" style:font-name-complex="新細明體" style:letter-kerning="false" fo:font-size="11pt" style:font-size-asian="11pt"/>
    </style:style>
    <style:style style:name="T440" style:parent-style-name="預設段落字型" style:family="text">
      <style:text-properties style:font-name="標楷體" style:font-name-asian="標楷體" style:font-size-complex="14pt"/>
    </style:style>
    <style:style style:name="T441" style:parent-style-name="預設段落字型" style:family="text">
      <style:text-properties style:font-name="標楷體" style:font-name-asian="標楷體" style:font-size-complex="14pt"/>
    </style:style>
    <style:style style:name="T442" style:parent-style-name="預設段落字型" style:family="text">
      <style:text-properties style:font-name="標楷體" style:font-name-asian="標楷體" style:font-size-complex="14pt"/>
    </style:style>
    <style:style style:name="P443" style:parent-style-name="內文" style:family="paragraph">
      <style:text-properties style:font-name="標楷體" style:font-name-asian="標楷體" style:font-name-complex="新細明體" style:letter-kerning="false" style:font-size-complex="14pt"/>
    </style:style>
    <style:style style:family="graphic" style:name="a30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solid" svg:stroke-width="0.04167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4167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6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0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8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2" svg:stroke-width="0.01389in" svg:stroke-color="#4f81b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4167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4167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4167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4167in" svg:stroke-color="#000000" draw:marker-end="a72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4167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4167in" svg:stroke-color="#000000" draw:marker-end="a76" svg:stroke-opacity="100%" draw:stroke-linejoin="round" style:horizontal-rel="paragraph" style:vertical-rel="paragraph" style:horizontal-pos="from-left" style:vertical-pos="from-top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389in solid #92cddc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1389in 0.02778in 0pc #205867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海洋教育資源中心「河海遊學課程」實施計畫</text:span></text:p>
      <text:p text:style-name="P4"/>
      <text:p text:style-name="P5">壹、依據：</text:p>
      <text:list text:style-name="LFO1" text:continue-numbering="true">
        <text:list-item>
          <text:p text:style-name="P6">教育部頒布《海洋教育政策白皮書》</text:p>
        </text:list-item>
        <text:list-item>
          <text:p text:style-name="P7">臺北市政府107-110學年度海洋教育發展計畫</text:p>
        </text:list-item>
        <text:list-item>
          <text:p text:style-name="P8">臺北市107學年度國民中小學海洋教育資源中心維運計畫</text:p>
        </text:list-item>
      </text:list>
      <text:p text:style-name="P9"><text:span text:style-name="T10">貳、</text:span><text:span text:style-name="T11">目的：</text:span></text:p>
      <text:p text:style-name="P12">一、配合學校條件與社區特性，串連關渡地區週邊教學資源，規畫套裝式海洋教育遊學課程，體驗河海課程活動。</text:p>
      <text:p text:style-name="P13">二、透過實地探訪、觀察、體驗活動，認識在地海洋文化，進而激發學童親海的興趣、提升孩童對河海生態及文化的知能。</text:p>
      <text:p text:style-name="P14">參、指導單位：教育部</text:p>
      <text:p text:style-name="P15">肆、主辦單位：臺北市政府教育局</text:p>
      <text:p text:style-name="P16"><text:span text:style-name="T17">伍</text:span><text:span text:style-name="T18">、</text:span><text:span text:style-name="T19">承辦單位：臺北市北投區關渡國民小學</text:span></text:p>
      <text:p text:style-name="P20"><text:span text:style-name="T21">陸、實施時間：</text:span><text:span text:style-name="T22">10</text:span><text:span text:style-name="T23">7</text:span><text:span text:style-name="T24">年</text:span><text:span text:style-name="T25">8</text:span><text:span text:style-name="T26">月</text:span><text:span text:style-name="T27">-10</text:span><text:span text:style-name="T28">8</text:span><text:span text:style-name="T29">年</text:span><text:span text:style-name="T30">7</text:span><text:span text:style-name="T31">月上課日為原則。</text:span></text:p>
      <text:p text:style-name="P32">柒、實施方式：</text:p>
      <text:p text:style-name="P33">一、參加對象：本市國小4年級以上的學生。</text:p>
      <text:p text:style-name="P34">二、參加人數：以班級為單位，每班至多30人。每梯次以1班為限。</text:p>
      <text:p text:style-name="P35">三、遊學課程時間：</text:p>
      <text:p text:style-name="P36">(一)時段：以每週二、四、五，均全天課程為原則。</text:p>
      <text:p text:style-name="P37">(二)課程：由各校/班級依學習需求，自由選擇以下套裝遊學課程。</text:p>
      <text:p text:style-name="P38">四、遊學課程安排：</text:p>
      <text:p text:style-name="P39">(一)時間規畫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時間</text:p>
          </table:table-cell>
          <table:table-cell table:style-name="TableCell46">
            <text:p text:style-name="P47">教學內容</text:p>
          </table:table-cell>
        </table:table-row>
        <table:table-row table:style-name="TableRow48">
          <table:table-cell table:style-name="TableCell49">
            <text:p text:style-name="P50">08:50 ~09:00<text:s/></text:p>
          </table:table-cell>
          <table:table-cell table:style-name="TableCell51">
            <text:p text:style-name="P52">相見歡</text:p>
          </table:table-cell>
        </table:table-row>
        <table:table-row table:style-name="TableRow53">
          <table:table-cell table:style-name="TableCell54">
            <text:p text:style-name="P55">09:00 ~12:00</text:p>
          </table:table-cell>
          <table:table-cell table:style-name="TableCell56">
            <text:p text:style-name="P57">海洋密令、海洋拓荒者、藍色公路微旅行三擇一</text:p>
          </table:table-cell>
        </table:table-row>
        <text:soft-page-break/>
        <table:table-row table:style-name="TableRow58">
          <table:table-cell table:style-name="TableCell59">
            <text:p text:style-name="P60">12:00 ~13:10</text:p>
          </table:table-cell>
          <table:table-cell table:style-name="TableCell61">
            <text:p text:style-name="P62">午餐/休息</text:p>
          </table:table-cell>
        </table:table-row>
        <table:table-row table:style-name="TableRow63">
          <table:table-cell table:style-name="TableCell64">
            <text:p text:style-name="P65">13:10 ~15:30<text:s/></text:p>
          </table:table-cell>
          <table:table-cell table:style-name="TableCell66">
            <text:p text:style-name="P67">關渡國小海洋教育資源中心體驗學習</text:p>
          </table:table-cell>
        </table:table-row>
        <table:table-row table:style-name="TableRow68">
          <table:table-cell table:style-name="TableCell69">
            <text:p text:style-name="P70">15:30~<text:s/></text:p>
          </table:table-cell>
          <table:table-cell table:style-name="TableCell71">
            <text:p text:style-name="P72">遊學課程結束賦歸</text:p>
          </table:table-cell>
        </table:table-row>
      </table:table>
      <text:p text:style-name="P73"/>
      <text:p text:style-name="P74">(二)河海遊學課程架構</text:p>
      <text:p text:style-name="P75"><text:span text:style-name="T76"><draw:g draw:z-index="251721728" draw:name="Group 940" draw:id="id7" draw:style-name="a14" text:anchor-type="paragraph"><svg:title/><svg:desc/><draw:frame draw:id="id0" draw:style-name="a1" draw:name="Text Box 941" svg:x="-0.46319in" svg:y="0.24444in" svg:width="0.98194in" svg:height="0.3546in" style:rel-width="scale" style:rel-height="scale"><draw:text-box><text:p text:style-name="P77">主題名稱</text:p></draw:text-box><svg:title/><svg:desc/></draw:frame><draw:frame draw:id="id1" draw:style-name="a3" draw:name="Text Box 942" svg:x="-0.45625in" svg:y="0.85078in" svg:width="0.96458in" svg:height="0.3546in" style:rel-width="scale" style:rel-height="scale"><draw:text-box><text:p text:style-name="P78">課程目標</text:p></draw:text-box><svg:title/><svg:desc/></draw:frame><draw:frame draw:id="id2" draw:style-name="a5" draw:name="Text Box 943" svg:x="-0.44653in" svg:y="2.28812in" svg:width="0.93403in" svg:height="0.3546in" style:rel-width="scale" style:rel-height="scale"><draw:text-box><text:p text:style-name="P79">套裝課程</text:p></draw:text-box><svg:title/><svg:desc/></draw:frame><draw:frame draw:id="id3" draw:style-name="a7" draw:name="Text Box 944" svg:x="-0.45625in" svg:y="1.57351in" svg:width="0.95417in" svg:height="0.3546in" style:rel-width="scale" style:rel-height="scale"><draw:text-box><text:p text:style-name="P80">課程方案</text:p></draw:text-box><svg:title/><svg:desc/></draw:frame><draw:frame draw:id="id4" draw:style-name="a9" draw:name="Text Box 945" svg:x="-0.47083in" svg:y="6.03372in" svg:width="0.90625in" svg:height="0.60972in" style:rel-width="scale" style:rel-height="scale"><draw:text-box><text:p text:style-name="P81">海洋教育</text:p><text:p text:style-name="P82">學習內涵</text:p></draw:text-box><svg:title/><svg:desc/></draw:frame><draw:frame draw:id="id5" draw:style-name="a11" draw:name="Text Box 946" svg:x="-0.47083in" svg:y="8.725in" svg:width="0.92708in" svg:height="0.60972in" style:rel-width="scale" style:rel-height="scale"><draw:text-box><text:p text:style-name="P83">海洋教育</text:p><text:p text:style-name="P84">主 題 軸</text:p></draw:text-box><svg:title/><svg:desc/></draw:frame><draw:frame draw:id="id6" draw:style-name="a13" draw:name="Text Box 947" svg:x="-0.45625in" svg:y="3.0528in" svg:width="0.92292in" svg:height="0.3546in" style:rel-width="scale" style:rel-height="scale"><draw:text-box><text:p text:style-name="P85">教學資源</text:p></draw:text-box><svg:title/><svg:desc/></draw:frame></draw:g></text:span><text:span text:style-name="T86"><draw:frame draw:z-index="251665408" draw:id="id8" draw:style-name="a15" draw:name="Text Box 883" text:anchor-type="paragraph" svg:x="2.00139in" svg:y="0.00694in" svg:width="2.28472in" svg:height="0.51181in" style:rel-width="scale" style:rel-height="scale"><draw:text-box><text:p text:style-name="P87">關山渡水‧干豆濕地情</text:p></draw:text-box><svg:title/><svg:desc/></draw:frame></text:span></text:p>
      <text:p text:style-name="P88"><text:span text:style-name="T89"><draw:connector draw:type="line" svg:x1="1.57639in" svg:y1="0.31319in" svg:x2="1.57639in" svg:y2="0.9875in" draw:z-index="251663360" draw:id="id9" draw:style-name="a16" draw:name="AutoShape 881" text:anchor-type="paragraph"><svg:title/><svg:desc/></draw:connector></text:span><text:span text:style-name="T90"><draw:connector draw:type="line" svg:x1="5.15486in" svg:y1="0.33889in" svg:x2="5.15486in" svg:y2="1.01319in" draw:z-index="251662336" draw:id="id10" draw:style-name="a17" draw:name="AutoShape 880" text:anchor-type="paragraph"><svg:title/><svg:desc/></draw:connector></text:span><text:span text:style-name="T91"><draw:connector draw:type="line" svg:x1="3.31736in" svg:y1="0.19583in" svg:x2="3.30694in" svg:y2="0.56042in" draw:z-index="251661312" draw:id="id11" draw:style-name="a18" draw:name="直線接點 511" text:anchor-type="paragraph"><svg:title/><svg:desc/></draw:connector></text:span><text:span text:style-name="T92"><draw:connector draw:type="line" svg:x1="1.57083in" svg:y1="0.31319in" svg:x2="5.15903in" svg:y2="0.31319in" draw:z-index="251720704" draw:id="id12" draw:style-name="a19" draw:name="AutoShape 939" text:anchor-type="paragraph"><svg:title/><svg:desc/></draw:connector></text:span></text:p>
      <text:p text:style-name="P93"><text:span text:style-name="T94"><draw:frame draw:z-index="251667456" draw:id="id13" draw:style-name="a20" draw:name="Text Box 885" text:anchor-type="paragraph" svg:x="4.77778in" svg:y="0.1625in" svg:width="0.65139in" svg:height="0.36389in" style:rel-width="scale" style:rel-height="scale"><draw:text-box><text:p text:style-name="P95">知海</text:p></draw:text-box><svg:title/><svg:desc/></draw:frame></text:span><text:span text:style-name="T96"><draw:frame draw:z-index="251671552" draw:id="id14" draw:style-name="a21" draw:name="Text Box 889" text:anchor-type="paragraph" svg:x="2.9in" svg:y="0.12083in" svg:width="0.65139in" svg:height="0.36389in" style:rel-width="scale" style:rel-height="scale"><draw:text-box><text:p text:style-name="P97">愛海</text:p></draw:text-box><svg:title/><svg:desc/></draw:frame></text:span><text:span text:style-name="T98"><draw:frame draw:z-index="251666432" draw:id="id15" draw:style-name="a22" draw:name="Text Box 884" text:anchor-type="paragraph" svg:x="1.36468in" svg:y="0.12083in" svg:width="0.65139in" svg:height="0.36389in" style:rel-width="scale" style:rel-height="scale"><draw:text-box><text:p text:style-name="P99">親海</text:p></draw:text-box><svg:title/><svg:desc/></draw:frame></text:span></text:p>
      <text:p text:style-name="P100"><text:span text:style-name="T101"><draw:connector draw:type="line" svg:x1="1.56597in" svg:y1="0.32847in" svg:x2="5.15417in" svg:y2="0.32847in" draw:z-index="251719680" draw:id="id16" draw:style-name="a23" draw:name="AutoShape 938" text:anchor-type="paragraph"><svg:title/><svg:desc/></draw:connector></text:span><text:span text:style-name="T102"><draw:connector draw:type="line" svg:x1="3.32532in" svg:y1="0.15625in" svg:x2="3.32532in" svg:y2="0.51319in" draw:z-index="251660288" draw:id="id17" draw:style-name="a24" draw:name="直線接點 214" text:anchor-type="paragraph"><svg:title/><svg:desc/></draw:connector></text:span></text:p>
      <text:p text:style-name="P103"><text:span text:style-name="T104"><draw:frame draw:z-index="251668480" draw:id="id18" draw:style-name="a25" draw:name="Text Box 886" text:anchor-type="paragraph" svg:x="1.82539in" svg:y="0.15625in" svg:width="2.90764in" svg:height="0.61389in" style:rel-width="scale" style:rel-height="scale"><draw:text-box><text:p text:style-name="P105">河海遊學套裝課程(一日遊)</text:p></draw:text-box><svg:title/><svg:desc/></draw:frame></text:span></text:p>
      <text:p text:style-name="P106"><text:span text:style-name="T107"><draw:connector draw:type="line" svg:x1="3.32343in" svg:y1="0.18663in" svg:x2="3.32343in" svg:y2="0.58246in" draw:z-index="251659264" draw:id="id19" draw:style-name="a26" draw:name="直線接點 218" text:anchor-type="paragraph"><svg:title/><svg:desc/></draw:connector></text:span></text:p>
      <text:p text:style-name="P108"><text:span text:style-name="T109"><draw:frame draw:z-index="251669504" draw:id="id20" draw:style-name="a27" draw:name="Text Box 887" text:anchor-type="paragraph" svg:x="0.89265in" svg:y="0.26257in" svg:width="1.53194in" svg:height="0.45in" style:rel-width="scale" style:rel-height="scale"><draw:text-box><text:p text:style-name="P110">A.海洋密令</text:p><text:p text:style-name="P111">巡禮</text:p></draw:text-box><svg:title/><svg:desc/></draw:frame></text:span><text:span text:style-name="T112"><draw:connector draw:type="line" svg:x1="1.67153in" svg:y1="0.06806in" svg:x2="5.21667in" svg:y2="0.07014in" draw:z-index="251715584" draw:id="id21" draw:style-name="a28" draw:name="AutoShape 932" text:anchor-type="paragraph"><svg:title/><svg:desc/></draw:connector></text:span><text:span text:style-name="T113"><draw:connector draw:type="line" svg:x1="5.21389in" svg:y1="0.10694in" svg:x2="5.21389in" svg:y2="0.21875in" draw:z-index="251717632" draw:id="id22" draw:style-name="a29" draw:name="AutoShape 936" text:anchor-type="paragraph"><svg:title/><svg:desc/></draw:connector></text:span><text:span text:style-name="T114"><draw:frame draw:z-index="251701248" draw:id="id23" draw:style-name="a30" draw:name="Text Box 918" text:anchor-type="paragraph" svg:x="4.32014in" svg:y="0.26042in" svg:width="1.55625in" svg:height="0.45in" style:rel-width="scale" style:rel-height="scale"><draw:text-box><text:p text:style-name="P115">C.藍色公路微旅行</text:p></draw:text-box><svg:title/><svg:desc/></draw:frame></text:span><text:span text:style-name="T116"><draw:frame draw:z-index="251670528" draw:id="id24" draw:style-name="a31" draw:name="Text Box 888" text:anchor-type="paragraph" svg:x="2.75139in" svg:y="0.23264in" svg:width="1.26736in" svg:height="0.46667in" style:rel-width="scale" style:rel-height="scale"><draw:text-box><text:p text:style-name="P117">B.海洋拓荒者</text:p></draw:text-box><svg:title/><svg:desc/></draw:frame></text:span><text:span text:style-name="T118"><draw:connector draw:type="line" svg:x1="1.67014in" svg:y1="0.06875in" svg:x2="1.67014in" svg:y2="0.18056in" draw:z-index="251716608" draw:id="id25" draw:style-name="a32" draw:name="AutoShape 934" text:anchor-type="paragraph"><svg:title/><svg:desc/></draw:connector></text:span></text:p>
      <text:p text:style-name="P119"><text:span text:style-name="T120"><draw:connector draw:type="line" svg:x1="1.65903in" svg:y1="0.32431in" svg:x2="1.65903in" svg:y2="2.28194in" draw:z-index="251725824" draw:id="id26" draw:style-name="a33" draw:name="AutoShape 951" text:anchor-type="paragraph"><svg:title/><svg:desc/></draw:connector></text:span><text:span text:style-name="T121"><draw:connector draw:type="line" svg:x1="5.21871in" svg:y1="0.27778in" svg:x2="5.21871in" svg:y2="2.2875in" draw:z-index="251664384" draw:id="id27" draw:style-name="a34" draw:name="AutoShape 882" text:anchor-type="paragraph"><svg:title/><svg:desc/></draw:connector></text:span></text:p>
      <text:p text:style-name="P122"><text:span text:style-name="T123"><draw:connector draw:type="line" svg:x1="3.39861in" svg:y1="0.00903in" svg:x2="3.35972in" svg:y2="1.92778in" draw:z-index="251674624" draw:id="id28" draw:style-name="a35" draw:name="AutoShape 892" text:anchor-type="paragraph"><svg:title/><svg:desc/></draw:connector></text:span><text:span text:style-name="T124"><draw:frame draw:z-index="251702272" draw:id="id29" draw:style-name="a36" draw:name="Text Box 919" text:anchor-type="paragraph" svg:x="4.41458in" svg:y="0.15972in" svg:width="1.61458in" svg:height="1.44931in" style:rel-width="scale" style:rel-height="scale"><draw:text-box><text:p text:style-name="P125">大稻埕碼頭、</text:p><text:p text:style-name="P126">關渡碼頭、</text:p><text:p text:style-name="P127">臺北市海洋教育資源中心</text:p><text:p text:style-name="P128"/></draw:text-box><svg:title/><svg:desc/></draw:frame></text:span><text:span text:style-name="T129"><draw:frame draw:z-index="251680768" draw:id="id30" draw:style-name="a37" draw:name="Text Box 898" text:anchor-type="paragraph" svg:x="2.62431in" svg:y="0.16597in" svg:width="1.60417in" svg:height="1.45069in" style:rel-width="scale" style:rel-height="scale"><draw:text-box><text:p text:style-name="P130">關渡國小游泳池、</text:p><text:p text:style-name="P131">關渡碼頭、</text:p><text:p text:style-name="P132">臺北市海洋教育資源中心</text:p><text:p text:style-name="內文"/></draw:text-box><svg:title/><svg:desc/></draw:frame></text:span><text:span text:style-name="T133"><draw:frame draw:z-index="251726848" draw:id="id31" draw:style-name="a38" draw:name="Text Box 952" text:anchor-type="paragraph" svg:x="0.82714in" svg:y="0.16409in" svg:width="1.60972in" svg:height="0.73958in" style:rel-width="scale" style:rel-height="scale"><draw:text-box><text:p text:style-name="P134">臺北市海洋教育資源中心</text:p></draw:text-box><svg:title/><svg:desc/></draw:frame></text:span></text:p>
      <text:p text:style-name="P135"/>
      <text:p text:style-name="P136"/>
      <text:p text:style-name="P137"/>
      <text:p text:style-name="P138"/>
      <text:p text:style-name="P139"><text:span text:style-name="T140"><draw:frame draw:z-index="251672576" draw:id="id32" draw:style-name="a39" draw:name="Text Box 890" text:anchor-type="paragraph" svg:x="0.86667in" svg:y="0.29722in" svg:width="1.74653in" svg:height="3.41528in" style:rel-width="scale" style:rel-height="scale"><draw:text-box><text:p text:style-name="P141">瞭解臺灣周邊海域環境與多元生態系。</text:p><text:p text:style-name="P142"/><text:p text:style-name="P143">認識海洋產業領域與日常生活息息相關。</text:p><text:p text:style-name="P144"/><text:p text:style-name="P145">瞭解科技發展下海洋受到的影響。</text:p><text:p text:style-name="P146"/><text:p text:style-name="P147"><text:span text:style-name="T148">翻轉國人海鮮文化達成永續海洋。</text:span></text:p></draw:text-box><svg:title/><svg:desc/></draw:frame></text:span><text:span text:style-name="T149"><draw:frame draw:z-index="251673600" draw:id="id33" draw:style-name="a40" draw:name="Text Box 891" text:anchor-type="paragraph" svg:x="2.68472in" svg:y="0.33681in" svg:width="1.62639in" svg:height="3.37639in" style:rel-width="scale" style:rel-height="scale"><draw:text-box><text:p text:style-name="P150">具備從事水域休閒運動的相關知識與技能。</text:p><text:p text:style-name="P151"/><text:p text:style-name="P152">瞭解臺灣海洋文化，並領略海洋冒險、進取的精神。</text:p><text:p text:style-name="P153"/><text:p text:style-name="P154">瞭解水的特性及其與生活的關係。</text:p></draw:text-box><svg:title/><svg:desc/></draw:frame></text:span><text:span text:style-name="T155"><draw:frame draw:z-index="251703296" draw:id="id34" draw:style-name="a41" draw:name="Text Box 920" text:anchor-type="paragraph" svg:x="4.41181in" svg:y="0.33681in" svg:width="1.74792in" svg:height="3.37639in" style:rel-width="scale" style:rel-height="scale"><draw:text-box><text:p text:style-name="P156">探訪基隆河及淡水河沿岸生態</text:p><text:p text:style-name="P157"/><text:p text:style-name="P158">瞭解臺北河岸城鎮的歷史發展與產業遷移</text:p><text:p text:style-name="P159"/><text:p text:style-name="P160">透過實驗探討海洋生態中各種環境因素消長所造成的影響</text:p><text:p text:style-name="P161"/><text:p text:style-name="P162">運用實物讓學生認識海洋生物的習性與生活方式</text:p></draw:text-box><svg:title/><svg:desc/></draw:frame>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<draw:connector draw:type="line" svg:x1="1.70972in" svg:y1="0.15833in" svg:x2="1.43819in" svg:y2="0.81111in" draw:z-index="251704320" draw:id="id35" draw:style-name="a42" draw:name="AutoShape 921" text:anchor-type="paragraph"><svg:title/><svg:desc/></draw:connector></text:span><text:span text:style-name="T174"><draw:connector draw:type="line" svg:x1="3.70556in" svg:y1="0.17153in" svg:x2="1.35972in" svg:y2="0.79931in" draw:z-index="251708416" draw:id="id36" draw:style-name="a43" draw:name="AutoShape 925" text:anchor-type="paragraph"><svg:title/><svg:desc/></draw:connector></text:span><text:span text:style-name="T175"><draw:connector draw:type="line" svg:x1="5.37917in" svg:y1="0.17153in" svg:x2="1.35972in" svg:y2="0.76875in" draw:z-index="251712512" draw:id="id37" draw:style-name="a44" draw:name="AutoShape 929" text:anchor-type="paragraph"><svg:title/><svg:desc/></draw:connector></text:span><text:span text:style-name="T176"><draw:connector draw:type="line" svg:x1="5.37983in" svg:y1="0.21073in" svg:x2="5.87983in" svg:y2="0.79962in" draw:z-index="251718656" draw:id="id38" draw:style-name="a45" draw:name="AutoShape 937" text:anchor-type="paragraph"><svg:title/><svg:desc/></draw:connector></text:span><text:span text:style-name="T177"><draw:connector draw:type="line" svg:x1="5.37956in" svg:y1="0.17177in" svg:x2="3.46429in" svg:y2="0.81205in" draw:z-index="251713536" draw:id="id39" draw:style-name="a46" draw:name="AutoShape 930" text:anchor-type="paragraph"><svg:title/><svg:desc/></draw:connector></text:span><text:span text:style-name="T178"><draw:connector draw:type="line" svg:x1="5.1375in" svg:y1="0.21667in" svg:x2="2.42778in" svg:y2="0.75625in" draw:z-index="251709440" draw:id="id40" draw:style-name="a47" draw:name="AutoShape 926" text:anchor-type="paragraph"><svg:title/><svg:desc/></draw:connector></text:span><text:span text:style-name="T179"><draw:connector draw:type="line" svg:x1="3.68506in" svg:y1="0.17177in" svg:x2="4.63298in" svg:y2="0.82038in" draw:z-index="251710464" draw:id="id41" draw:style-name="a48" draw:name="AutoShape 927" text:anchor-type="paragraph"><svg:title/><svg:desc/></draw:connector></text:span><text:span text:style-name="T180"><draw:connector draw:type="line" svg:x1="3.69805in" svg:y1="0.17177in" svg:x2="5.87722in" svg:y2="0.7683in" draw:z-index="251711488" draw:id="id42" draw:style-name="a49" draw:name="AutoShape 928" text:anchor-type="paragraph"><svg:title/><svg:desc/></draw:connector></text:span><text:span text:style-name="T181"><draw:connector draw:type="line" svg:x1="1.69805in" svg:y1="0.15878in" svg:x2="2.42444in" svg:y2="0.76851in" draw:z-index="251705344" draw:id="id43" draw:style-name="a50" draw:name="AutoShape 922" text:anchor-type="paragraph"><svg:title/><svg:desc/></draw:connector></text:span><text:span text:style-name="T182"><draw:connector draw:type="line" svg:x1="1.71104in" svg:y1="0.17177in" svg:x2="3.49021in" svg:y2="0.83358in" draw:z-index="251706368" draw:id="id44" draw:style-name="a51" draw:name="AutoShape 923" text:anchor-type="paragraph"><svg:title/><svg:desc/></draw:connector></text:span><text:span text:style-name="T183"><draw:connector draw:type="line" svg:x1="1.69805in" svg:y1="0.15878in" svg:x2="5.87722in" svg:y2="0.82059in" draw:z-index="251707392" draw:id="id45" draw:style-name="a52" draw:name="AutoShape 924" text:anchor-type="paragraph"><svg:title/><svg:desc/></draw:connector></text:span></text:p>
      <text:p text:style-name="P184"/>
      <text:p text:style-name="P185"><text:span text:style-name="T186"><draw:frame draw:z-index="251675648" draw:id="id46" draw:style-name="a53" draw:name="Text Box 893" text:anchor-type="paragraph" svg:x="0.86597in" svg:y="0.10972in" svg:width="0.89583in" svg:height="0.46806in" style:rel-width="scale" style:rel-height="scale"><draw:text-box><text:p text:style-name="P187">海洋休閒</text:p></draw:text-box><svg:title/><svg:desc/></draw:frame></text:span><text:span text:style-name="T188"><draw:frame draw:z-index="251677696" draw:id="id47" draw:style-name="a54" draw:name="Text Box 895" text:anchor-type="paragraph" svg:x="4.22917in" svg:y="0.11597in" svg:width="0.91944in" svg:height="0.45in" style:rel-width="scale" style:rel-height="scale"><draw:text-box><text:p text:style-name="P189">海洋科學</text:p></draw:text-box><svg:title/><svg:desc/></draw:frame></text:span><text:span text:style-name="T190"><draw:frame draw:z-index="251676672" draw:id="id48" draw:style-name="a55" draw:name="Text Box 894" text:anchor-type="paragraph" svg:x="5.37381in" svg:y="0.16952in" svg:width="1.00833in" svg:height="0.45417in" style:rel-width="scale" style:rel-height="scale"><draw:text-box><text:p text:style-name="P191"><text:span text:style-name="T192">海洋資源</text:span></text:p></draw:text-box><svg:title/><svg:desc/></draw:frame></text:span><text:span text:style-name="T193"><draw:frame draw:z-index="251679744" draw:id="id49" draw:style-name="a56" draw:name="Text Box 897" text:anchor-type="paragraph" svg:x="1.96875in" svg:y="0.06458in" svg:width="0.88194in" svg:height="0.46667in" style:rel-width="scale" style:rel-height="scale"><draw:text-box><text:p text:style-name="P194">海洋社會</text:p></draw:text-box><svg:title/><svg:desc/></draw:frame></text:span><text:span text:style-name="T195"><draw:frame draw:z-index="251678720" draw:id="id50" draw:style-name="a57" draw:name="Text Box 896" text:anchor-type="paragraph" svg:x="3.07639in" svg:y="0.11528in" svg:width="0.88194in" svg:height="0.46667in" style:rel-width="scale" style:rel-height="scale"><draw:text-box><text:p text:style-name="P196">海洋文化</text:p></draw:text-box><svg:title/><svg:desc/></draw:frame></text:span></text:p>
      <text:p text:style-name="P197"/>
      <text:p text:style-name="P198"><text:bookmark-start text:name="_Toc198375662"/>(三)課程內容</text:p>
      <text:p text:style-name="P199"><text:span text:style-name="T200">1.</text:span><text:span text:style-name="T201">課程</text:span><text:span text:style-name="T202">一覽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主題</text:p>
          </table:table-cell>
          <table:table-cell table:style-name="TableCell214" table:number-columns-spanned="2">
            <text:p text:style-name="P215">遊學課程內容</text:p>
          </table:table-cell>
          <table:covered-table-cell/>
          <table:table-cell table:style-name="TableCell216" table:number-rows-spanned="2">
            <text:p text:style-name="P217">年段</text:p>
          </table:table-cell>
          <table:table-cell table:style-name="TableCell218" table:number-rows-spanned="2">
            <text:p text:style-name="P219">活動地點</text:p>
          </table:table-cell>
          <table:table-cell table:style-name="TableCell220" table:number-rows-spanned="2">
            <text:p text:style-name="P221">結合領域</text:p>
          </table:table-cell>
          <table:table-cell table:style-name="TableCell222" table:number-rows-spanned="2">
            <text:p text:style-name="P223">可選星期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上午</text:p>
            <text:p text:style-name="P228">體驗課程</text:p>
          </table:table-cell>
          <table:table-cell table:style-name="TableCell229">
            <text:p text:style-name="P230">下午</text:p>
            <text:p text:style-name="P231">參訪課程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</table:table-row>
        <table:table-row table:style-name="TableRow236">
          <table:table-cell table:style-name="TableCell237">
            <text:p text:style-name="P238">A.海洋知識家<text:s/></text:p>
          </table:table-cell>
          <table:table-cell table:style-name="TableCell239">
            <text:p text:style-name="P240">1.海洋生物生存絕招</text:p>
            <text:p text:style-name="P241">2.海鮮指南</text:p>
          </table:table-cell>
          <table:table-cell table:style-name="TableCell242">
            <text:p text:style-name="P243">海資中心</text:p>
            <text:p text:style-name="P244">任務解鑰</text:p>
            <text:p text:style-name="P245">(闖關活動)</text:p>
          </table:table-cell>
          <table:table-cell table:style-name="TableCell246" table:number-rows-spanned="3">
            <text:p text:style-name="P247">中高</text:p>
            <text:p text:style-name="P248">年級以上</text:p>
          </table:table-cell>
          <table:table-cell table:style-name="TableCell249">
            <text:p text:style-name="P250">臺北市海洋教育資源中心</text:p>
          </table:table-cell>
          <table:table-cell table:style-name="TableCell251">
            <text:p text:style-name="P252">自然</text:p>
            <text:p text:style-name="P253">社會</text:p>
            <text:p text:style-name="P254">綜合藝文</text:p>
          </table:table-cell>
          <table:table-cell table:style-name="TableCell255">
            <text:p text:style-name="P256">星期二</text:p>
          </table:table-cell>
        </table:table-row>
        <table:table-row table:style-name="TableRow257">
          <table:table-cell table:style-name="TableCell258">
            <text:p text:style-name="P259">B海洋拓荒者</text:p>
          </table:table-cell>
          <table:table-cell table:style-name="TableCell260">
            <text:p text:style-name="P261">獨木舟體驗</text:p>
          </table:table-cell>
          <table:table-cell table:style-name="TableCell262" table:number-rows-spanned="2">
            <text:p text:style-name="P263">海洋生物的生存絕招</text:p>
            <text:p text:style-name="P264"/>
            <text:p text:style-name="P265">海鮮指南</text:p>
            <text:p text:style-name="P266"/>
            <text:p text:style-name="P267">相安無塑</text:p>
          </table:table-cell>
          <table:covered-table-cell>
            <text:p text:style-name="P268"/>
          </table:covered-table-cell>
          <table:table-cell table:style-name="TableCell269">
            <text:p text:style-name="P270">關渡國小游泳池</text:p>
            <text:p text:style-name="P271">臺北市海洋教育資源中心</text:p>
          </table:table-cell>
          <table:table-cell table:style-name="TableCell272" table:number-rows-spanned="2">
            <text:p text:style-name="P273">健體</text:p>
            <text:p text:style-name="P274">社會</text:p>
            <text:p text:style-name="P275">綜合</text:p>
            <text:p text:style-name="P276">藝文自然</text:p>
            <text:p text:style-name="P277"/>
          </table:table-cell>
          <table:table-cell table:style-name="TableCell278" table:number-rows-spanned="2">
            <text:p text:style-name="P279">星期四</text:p>
            <text:p text:style-name="P280">星期五</text:p>
          </table:table-cell>
        </table:table-row>
        <table:table-row table:style-name="TableRow281">
          <table:table-cell table:style-name="TableCell282">
            <text:p text:style-name="P283">C藍色公路微旅行</text:p>
          </table:table-cell>
          <table:table-cell table:style-name="TableCell284">
            <text:p text:style-name="P285">1.探訪本市河域基隆河及淡水河生態</text:p>
            <text:p text:style-name="P286">2.尋訪大稻埕周邊古蹟建築</text:p>
          </table:table-cell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大稻埕碼頭</text:p>
            <text:p text:style-name="P291">關渡碼頭</text:p>
            <text:p text:style-name="P292">臺北市海洋教育資源中心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</table:table>
      <text:p text:style-name="P295"><text:bookmark-end text:name="_Toc198375662"/><text:span text:style-name="T296">2.課程</text:span><text:span text:style-name="T297">進行</text:span><text:span text:style-name="T298">及成果展現</text:span></text:p>
      <text:p text:style-name="P299"><text:span text:style-name="T300"><draw:custom-shape svg:x="-0.12363in" svg:y="0.10069in" svg:width="1.29167in" svg:height="0.49722in" draw:z-index="251693056" draw:id="id51" draw:style-name="a58" draw:name="AutoShape 910" text:anchor-type="paragraph"><svg:title/><svg:desc/><text:p text:style-name="P301">1.行前預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2"><draw:custom-shape svg:x="1.6723in" svg:y="0.11181in" svg:width="1.29167in" svg:height="0.49722in" draw:z-index="251694080" draw:id="id52" draw:style-name="a59" draw:name="AutoShape 911" text:anchor-type="paragraph"><svg:title/><svg:desc/><text:p text:style-name="P303">2.課中體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4"><draw:custom-shape svg:x="5.40278in" svg:y="0.10069in" svg:width="1.29167in" svg:height="0.49722in" draw:z-index="251700224" draw:id="id53" draw:style-name="a60" draw:name="AutoShape 917" text:anchor-type="paragraph"><svg:title/><svg:desc/><text:p text:style-name="P305">4.成果展現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6"><draw:custom-shape svg:x="3.49444in" svg:y="0.10069in" svg:width="1.29167in" svg:height="0.49722in" draw:z-index="251695104" draw:id="id54" draw:style-name="a61" draw:name="AutoShape 912" text:anchor-type="paragraph"><svg:title/><svg:desc/><text:p text:style-name="P307">3.延伸學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"><text:s text:c="3"/></text:span></text:p>
      <text:p text:style-name="P309"><text:span text:style-name="T310"><draw:connector draw:type="line" svg:x1="1.23159in" svg:y1="0.01407in" svg:x2="1.51284in" svg:y2="0.01198in" draw:z-index="251696128" draw:id="id55" draw:style-name="a63" draw:name="AutoShape 913" text:anchor-type="paragraph"><svg:title/><svg:desc/></draw:connector></text:span><text:span text:style-name="T311"><draw:connector draw:type="line" svg:x1="3.05832in" svg:y1="0.03264in" svg:x2="3.32151in" svg:y2="0.02569in" draw:z-index="251697152" draw:id="id56" draw:style-name="a65" draw:name="AutoShape 914" text:anchor-type="paragraph"><svg:title/><svg:desc/></draw:connector></text:span><text:span text:style-name="T312"><draw:custom-shape svg:x="-0.39215in" svg:y="0.3824in" svg:width="1.75069in" svg:height="1.19306in" draw:z-index="251689984" draw:id="id57" draw:style-name="a66" draw:name="AutoShape 907" text:anchor-type="paragraph"><svg:title/><svg:desc/><text:p text:style-name="P313"><text:span text:style-name="T314"></text:span><text:span text:style-name="T315">上海洋教育資源網</text:span></text:p><text:p text:style-name="P316">遊學課程資料區下載課前預習ppt、行前通知單。</text:p><text:p text:style-name="P31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8"><draw:connector draw:type="line" svg:x1="4.92917in" svg:y1="0.02569in" svg:x2="5.19236in" svg:y2="0.01875in" draw:z-index="251699200" draw:id="id58" draw:style-name="a68" draw:name="AutoShape 916" text:anchor-type="paragraph"><svg:title/><svg:desc/></draw:connector></text:span></text:p>
      <text:p text:style-name="P319"><text:span text:style-name="T320"><draw:custom-shape svg:x="1.35903in" svg:y="0.05in" svg:width="1.83611in" svg:height="1.19306in" draw:z-index="251691008" draw:id="id59" draw:style-name="a69" draw:name="AutoShape 908" text:anchor-type="paragraph"><svg:title/><svg:desc/><text:p text:style-name="P321"><text:span text:style-name="T322"></text:span><text:span text:style-name="T323">進行體驗，投入參與。</text:span></text:p><text:p text:style-name="P324"><text:span text:style-name="T325"></text:span><text:span text:style-name="T326">由承辦學校上傳學生</text:span></text:p><text:p text:style-name="P327"><text:s text:c="2"/>學習活動照片。</text:p><text:p text:style-name="P3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29"><draw:custom-shape svg:x="3.19514in" svg:y="0.05in" svg:width="1.84028in" svg:height="1.19306in" draw:z-index="251692032" draw:id="id60" draw:style-name="a70" draw:name="AutoShape 909" text:anchor-type="paragraph"><svg:title/><svg:desc/><text:p text:style-name="P330"><text:span text:style-name="T331"></text:span><text:span text:style-name="T332">至海洋教育資源中心<text:s/></text:span></text:p><text:p text:style-name="P333"><text:s text:c="2"/>下載體驗課程之學習</text:p><text:p text:style-name="P334"><text:s text:c="2"/>單(亦可配合課程自</text:p><text:p text:style-name="P335"><text:s text:c="2"/>編)，請學生完成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36"><draw:custom-shape svg:x="5.03542in" svg:y="0.05in" svg:width="1.91736in" svg:height="1.25903in" draw:z-index="251698176" draw:id="id61" draw:style-name="a71" draw:name="AutoShape 915" text:anchor-type="paragraph"><svg:title/><svg:desc/><text:p text:style-name="P337"><text:span text:style-name="T338"></text:span><text:span text:style-name="T339">挑選學生優秀學習單</text:span></text:p><text:p text:style-name="P340">3~5件email至</text:p><text:p text:style-name="P341">Chunchun0325@gmail.com</text:p><text:p text:style-name="P342">推薦作品學生可獲精美禮物一份。</text:p><text:p text:style-name="P343"/><text:p text:style-name="P344"/><text:p text:style-name="P34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46"/>
      <text:soft-page-break/>
      <text:p text:style-name="P347"><text:span text:style-name="T348"><draw:connector draw:type="line" svg:x1="3.075in" svg:y1="0.31736in" svg:x2="3.35625in" svg:y2="0.31528in" draw:z-index="251723776" draw:id="id62" draw:style-name="a73" draw:name="AutoShape 949" text:anchor-type="paragraph"><svg:title/><svg:desc/></draw:connector></text:span><text:span text:style-name="T349"><draw:connector draw:type="line" svg:x1="1.22153in" svg:y1="0.24236in" svg:x2="1.50278in" svg:y2="0.24028in" draw:z-index="251722752" draw:id="id63" draw:style-name="a75" draw:name="AutoShape 948" text:anchor-type="paragraph"><svg:title/><svg:desc/></draw:connector></text:span></text:p>
      <text:p text:style-name="P350"><text:span text:style-name="T351"><draw:connector draw:type="line" svg:x1="4.86319in" svg:y1="0.02014in" svg:x2="5.14444in" svg:y2="0.01806in" draw:z-index="251724800" draw:id="id64" draw:style-name="a77" draw:name="AutoShape 950" text:anchor-type="paragraph"><svg:title/><svg:desc/></draw:connector></text:span></text:p>
      <text:p text:style-name="P352"><text:span text:style-name="T353">3</text:span><text:span text:style-name="T354">.行程安排：報名C課程「藍色公路微旅行」者，請自行連結藍色公路行銷網站（</text:span><text:span text:style-name="T355">http://www.riverfun.net/</text:span><text:span text:style-name="T356">），並於該網站進入各遊程網頁（藍色公路業者窗口），由藍色公路業者接受報名作業。每一旅程視內容不同需一小時半至兩小時半，中午休息時間為12時起，請參加班級預估旅程時間，以利下午課程銜接。</text:span></text:p>
      <text:p text:style-name="P357"><text:span text:style-name="T358">(四)</text:span><text:span text:style-name="T359">報名</text:span><text:span text:style-name="T360">方式：</text:span></text:p>
      <text:p text:style-name="P361"><text:span text:style-name="T362">1.登入臺北市海洋教育資源中心網站：</text:span></text:p>
      <text:p text:style-name="P363"><text:span text:style-name="T364"><text:s text:c="10"/></text:span><text:a xlink:href="http://www.kdps.tp.edu.tw/sea/studytour/calendarday.asp" office:target-frame-name="_top" xlink:show="replace"><text:span text:style-name="超連結">http://www.kdps.tp.edu.tw/sea/studytour/calendarday.asp</text:span></text:a><text:span text:style-name="T365">進行</text:span><text:span text:style-name="T366">預約。</text:span></text:p>
      <text:p text:style-name="P367"/>
      <text:p text:style-name="P368"><text:span text:style-name="T369"><draw:custom-shape svg:x="5.03542in" svg:y="0.21528in" svg:width="1.29167in" svg:height="0.45764in" draw:z-index="251686912" draw:id="id65" draw:style-name="a78" draw:name="AutoShape 904" text:anchor-type="paragraph"><svg:title/><svg:desc/><text:p text:style-name="P370">3.體驗學習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1"><draw:custom-shape svg:x="2.75764in" svg:y="0.21528in" svg:width="1.29167in" svg:height="0.45764in" draw:z-index="251685888" draw:id="id66" draw:style-name="a79" draw:name="AutoShape 903" text:anchor-type="paragraph"><svg:title/><svg:desc/><text:p text:style-name="P372">2.審核通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3"><draw:custom-shape svg:x="0.37986in" svg:y="0.21528in" svg:width="1.29167in" svg:height="0.45764in" draw:z-index="251684864" draw:id="id67" draw:style-name="a80" draw:name="AutoShape 902" text:anchor-type="paragraph"><svg:title/><svg:desc/><text:p text:style-name="P374">1.登入網站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75"><text:span text:style-name="T376"><draw:connector draw:type="line" svg:x1="1.86944in" svg:y1="0.15139in" svg:x2="2.61944in" svg:y2="0.15208in" draw:z-index="251687936" draw:id="id68" draw:style-name="a82" draw:name="AutoShape 905" text:anchor-type="paragraph"><svg:title/><svg:desc/></draw:connector></text:span><text:span text:style-name="T377"><draw:connector draw:type="line" svg:x1="4.20556in" svg:y1="0.15139in" svg:x2="4.95556in" svg:y2="0.15208in" draw:z-index="251688960" draw:id="id69" draw:style-name="a84" draw:name="AutoShape 906" text:anchor-type="paragraph"><svg:title/><svg:desc/></draw:connector></text:span></text:p>
      <text:p text:style-name="P378"><text:span text:style-name="T379"><draw:custom-shape svg:x="4.78611in" svg:y="0.22778in" svg:width="2.09375in" svg:height="0.98542in" draw:z-index="251683840" draw:id="id70" draw:style-name="a85" draw:name="AutoShape 901" text:anchor-type="paragraph"><svg:title/><svg:desc/><text:p text:style-name="P380"><text:span text:style-name="T381"></text:span><text:span text:style-name="T382">體驗班級依照行前通知，</text:span></text:p><text:p text:style-name="P383"><text:s text:c="2"/>至指定時間、地點報到。</text:p><text:p text:style-name="P384"><text:span text:style-name="T385"></text:span><text:span text:style-name="T386">進行體驗課程。</text:span></text:p><text:p text:style-name="P387"><text:span text:style-name="T388"></text:span><text:span text:style-name="T389">完成延伸學習。</text:span></text:p><text:p text:style-name="P390"/><text:p text:style-name="P39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2"><draw:custom-shape svg:x="2.49167in" svg:y="0.22778in" svg:width="2in" svg:height="0.85347in" draw:z-index="251682816" draw:id="id71" draw:style-name="a86" draw:name="AutoShape 900" text:anchor-type="paragraph"><svg:title/><svg:desc/><text:p text:style-name="P393"><text:span text:style-name="T394"></text:span><text:span text:style-name="T395">由海洋教育資源中心以</text:span></text:p><text:p text:style-name="P396"><text:s text:c="2"/>Email寄發錄取通知。</text:p><text:p text:style-name="P39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98"><draw:custom-shape svg:x="0.01528in" svg:y="0.22778in" svg:width="2.0625in" svg:height="0.85347in" draw:z-index="251681792" draw:id="id72" draw:style-name="a87" draw:name="AutoShape 899" text:anchor-type="paragraph"><svg:title/><svg:desc/><text:p text:style-name="P399"><text:span text:style-name="T400"></text:span><text:span text:style-name="T401">點「預約體驗學習」完成線上預約。(預約流程見附件 河海一日遊學線上報名流程)</text:span></text:p><text:p text:style-name="P40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03"/>
      <text:p text:style-name="P404"/>
      <text:p text:style-name="P405"/>
      <text:p text:style-name="P406">2.海洋拓荒者(獨木舟體驗課程)以週四、週五上午課程為限，其餘時段不開放體驗。</text:p>
      <text:p text:style-name="P407">3.為讓本市更多學校受惠，在一學期有限的課程內，希望貴校均能以2次為限，以達資源共享之理念！</text:p>
      <text:p text:style-name="P408">4.建議以完整課程報名，下午海洋教育資源中心體驗，以認識海洋、親近海洋、愛護海洋為目的進行團體遊戲，藉此提高學員對於海洋的熱誠與興趣!!<text:s/></text:p>
      <text:p text:style-name="P409">5.計畫執行時增列報名參加「河海遊學課程」班級之導師所撰「體驗後延伸教學教案」，並於參加後繳交教學成果（照片或學生作品集）、教學後感想與建議，作為本市成果發表佐證</text:p>
      <text:p text:style-name="P410"><text:span text:style-name="T411">(五)</text:span><text:span text:style-name="T412">交通</text:span><text:span text:style-name="T413">方式及注意事項：</text:span></text:p>
      <text:soft-page-break/>
      <text:p text:style-name="P414">1.交通方式：</text:p>
      <text:p text:style-name="P415"><text:s text:c="2"/>(1)請各校報名班級依報名課程性質，自行處理交通問題。建議搭乘捷運淡水線至關渡捷運站2號出口下車，步行3分鐘可至臺北市北投區關渡國小。</text:p>
      <text:p text:style-name="P416"><text:s text:c="2"/>(2)地址：臺北市北投區中央北路四段581號<text:s/></text:p>
      <text:p text:style-name="P417"><text:s text:c="2"/>(3)聯絡電話：(02)28912847#811或814<text:s/></text:p>
      <text:p text:style-name="P418">2.注意事項:</text:p>
      <text:p text:style-name="P419">(1)參加班級須自行辦理團體保險。</text:p>
      <text:p text:style-name="P420">(2)請自備午餐，統一在承辦學校海洋教室用餐。</text:p>
      <text:p text:style-name="P421">(3)體驗需自備物品將於行前通知單中述明。</text:p>
      <text:p text:style-name="P422"><text:span text:style-name="T423">(4)</text:span><text:span text:style-name="T424">帶隊教師須主動</text:span><text:span text:style-name="T425">告知學生特殊身體狀況並協助維護班級秩序。</text:span></text:p>
      <text:p text:style-name="P426"><text:span text:style-name="T427">捌、</text:span><text:span text:style-name="T428">活動經費：</text:span><text:span text:style-name="T429">遊學課程</text:span><text:span text:style-name="T430">教學活動費用由</text:span><text:span text:style-name="T431">臺北市政府教育局海洋教育計畫相關經費支應</text:span><text:span text:style-name="T432">，午餐及交通由各校自理。</text:span></text:p>
      <text:p text:style-name="P433"><text:span text:style-name="T434">玖</text:span><text:span text:style-name="T435">、</text:span><text:span text:style-name="T436">預期效益：藉由海洋教育資源中心學校及周邊環境規劃套裝課程，建立資源共享機制，並豐富各校海洋教育教學資源</text:span><text:span text:style-name="T437">。</text:span></text:p>
      <text:p text:style-name="P438"><text:span text:style-name="T439"> </text:span><text:span text:style-name="T440">拾、本計畫奉</text:span><text:span text:style-name="T441">臺北市政府</text:span><text:span text:style-name="T442">教育局核定後實施，修正時亦同。</text:span>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2" svg:viewBox="0 0 20 30" svg:d="m10 0-10 30h20z"/>
    <draw:marker draw:name="a74" svg:viewBox="0 0 20 30" svg:d="m10 0-10 30h20z"/>
    <draw:marker draw:name="a64" svg:viewBox="0 0 20 30" svg:d="m10 0-10 30h20z"/>
    <draw:marker draw:name="a81" svg:viewBox="0 0 20 30" svg:d="m10 0-10 30h20z"/>
    <draw:marker draw:name="a76" svg:viewBox="0 0 20 30" svg:d="m10 0-10 30h20z"/>
    <draw:marker draw:name="a83" svg:viewBox="0 0 20 30" svg:d="m10 0-10 30h20z"/>
    <draw:marker draw:name="a67" svg:viewBox="0 0 20 30" svg:d="m10 0-10 30h20z"/>
    <draw:marker draw:name="a72" svg:viewBox="0 0 20 30" svg:d="m10 0-10 30h20z"/>
    <draw:stroke-dash draw:name="a6" draw:display-name="Dash" draw:style="rect" draw:dots1="1" draw:dots1-length="0.04167in" draw:dots2="0" draw:dots2-length="0in" draw:distance="0.04167in"/>
    <draw:stroke-dash draw:name="a0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1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  <draw:stroke-dash draw:name="a12" draw:display-name="Dash" draw:style="rect" draw:dots1="1" draw:dots1-length="0.04167in" draw:dots2="0" draw:dots2-length="0in" draw:distance="0.04167in"/>
    <draw:stroke-dash draw:name="a4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陳雪嬌</dc:creator>
    <meta:creation-date>2018-08-16T07:01:00Z</meta:creation-date>
    <dc:date>2018-08-16T07:01:00Z</dc:date>
    <meta:template xlink:href="Normal" xlink:type="simple"/>
    <meta:editing-cycles>2</meta:editing-cycles>
    <meta:editing-duration>PT0S</meta:editing-duration>
    <meta:document-statistic meta:page-count="5" meta:paragraph-count="3" meta:word-count="290" meta:character-count="1945" meta:row-count="13" meta:non-whitespace-character-count="1658"/>
  </office:meta>
</office:document-meta>
</file>