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3.406cm" fo:margin-left="1.991cm" fo:margin-top="0cm" fo:margin-bottom="0cm" table:align="left" style:writing-mode="lr-tb"/>
    </style:style>
    <style:style style:name="Table1.A" style:family="table-column">
      <style:table-column-properties style:column-width="6.408cm"/>
    </style:style>
    <style:style style:name="Table1.B" style:family="table-column">
      <style:table-column-properties style:column-width="6.996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fo:background-color="#ffffff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766cm" fo:keep-together="auto"/>
    </style:style>
    <style:style style:name="Table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1.6" style:family="table-row">
      <style:table-row-properties style:min-row-height="0.658cm" fo:keep-together="auto"/>
    </style:style>
    <style:style style:name="Table1.7" style:family="table-row">
      <style:table-row-properties style:min-row-height="2.54cm" fo:keep-together="auto"/>
    </style:style>
    <style:style style:name="Table1.A7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le1.A8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le2" style:family="table">
      <style:table-properties style:rel-width="99%" fo:margin-top="0cm" fo:margin-bottom="0cm" table:align="center" style:writing-mode="lr-tb"/>
    </style:style>
    <style:style style:name="Table2.A" style:family="table-column">
      <style:table-column-properties style:rel-column-width="10944*"/>
    </style:style>
    <style:style style:name="Table2.B" style:family="table-column">
      <style:table-column-properties style:rel-column-width="18756*"/>
    </style:style>
    <style:style style:name="Table2.C" style:family="table-column">
      <style:table-column-properties style:rel-column-width="35835*"/>
    </style:style>
    <style:style style:name="Table2.1" style:family="table-row">
      <style:table-row-properties style:row-height="1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le2.B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2.C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le2.A2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2.C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2.A4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none"/>
    </style:style>
    <style:style style:name="Table2.B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le2.C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none"/>
    </style:style>
    <style:style style:name="Table3" style:family="table">
      <style:table-properties style:width="16.701cm" fo:margin-top="0cm" fo:margin-bottom="0cm" table:align="center" style:writing-mode="lr-tb"/>
    </style:style>
    <style:style style:name="Table3.A" style:family="table-column">
      <style:table-column-properties style:column-width="2.491cm"/>
    </style:style>
    <style:style style:name="Table3.B" style:family="table-column">
      <style:table-column-properties style:column-width="2.843cm"/>
    </style:style>
    <style:style style:name="Table3.C" style:family="table-column">
      <style:table-column-properties style:column-width="2.842cm"/>
    </style:style>
    <style:style style:name="Table3.D" style:family="table-column">
      <style:table-column-properties style:column-width="0.506cm"/>
    </style:style>
    <style:style style:name="Table3.E" style:family="table-column">
      <style:table-column-properties style:column-width="2.335cm"/>
    </style:style>
    <style:style style:name="Table3.F" style:family="table-column">
      <style:table-column-properties style:column-width="0.628cm"/>
    </style:style>
    <style:style style:name="Table3.G" style:family="table-column">
      <style:table-column-properties style:column-width="2.215cm"/>
    </style:style>
    <style:style style:name="Table3.H" style:family="table-column">
      <style:table-column-properties style:column-width="2.838cm"/>
    </style:style>
    <style:style style:name="Table3.1" style:family="table-row">
      <style:table-row-properties style:min-row-height="1.199cm" fo:keep-together="auto"/>
    </style:style>
    <style:style style:name="Table3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4" style:family="table">
      <style:table-properties style:rel-width="100%" fo:margin-left="0cm" fo:margin-top="0cm" fo:margin-bottom="0cm" table:align="left" style:writing-mode="lr-tb"/>
    </style:style>
    <style:style style:name="Table4.A" style:family="table-column">
      <style:table-column-properties style:rel-column-width="21845*"/>
    </style:style>
    <style:style style:name="Table4.1" style:family="table-row">
      <style:table-row-properties style:min-row-height="1cm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none"/>
    </style:style>
    <style:style style:name="Table5" style:family="table">
      <style:table-properties style:width="17.381cm" fo:margin-left="-0.191cm" fo:margin-top="0cm" fo:margin-bottom="0cm" table:align="left"/>
    </style:style>
    <style:style style:name="Table5.A" style:family="table-column">
      <style:table-column-properties style:column-width="0.503cm"/>
    </style:style>
    <style:style style:name="Table5.B" style:family="table-column">
      <style:table-column-properties style:column-width="16.877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text-align="center" style:justify-single-word="false"/>
      <style:text-properties style:font-name="Times"/>
    </style:style>
    <style:style style:name="P2" style:family="paragraph" style:parent-style-name="Text_20_body">
      <style:paragraph-properties fo:margin-left="0cm" fo:margin-right="0cm" fo:text-align="center" style:justify-single-word="false" fo:text-indent="0.423cm" style:auto-text-indent="false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justify" style:justify-single-word="false"/>
    </style:style>
    <style:style style:name="P5" style:family="paragraph" style:parent-style-name="Normal_20__28_Web_29_">
      <style:paragraph-properties style:line-height-at-least="0.706cm" fo:text-align="justify" style:justify-single-word="false"/>
      <style:text-properties style:font-name="Times" style:font-name-asian="標楷體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.423cm" style:auto-text-indent="false"/>
    </style:style>
    <style:style style:name="P8" style:family="paragraph" style:parent-style-name="Normal_20__28_Web_29_">
      <style:paragraph-properties fo:margin-left="0cm" fo:margin-right="0cm" style:line-height-at-least="0.706cm" fo:text-align="justify" style:justify-single-word="false" fo:text-indent="0.847cm" style:auto-text-indent="false"/>
    </style:style>
    <style:style style:name="P9" style:family="paragraph" style:parent-style-name="Normal_20__28_Web_29_">
      <style:paragraph-properties fo:margin-left="0cm" fo:margin-right="0cm" style:line-height-at-least="0.706cm" fo:text-indent="1.249cm" style:auto-text-indent="false" fo:break-before="pag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List_20_Paragraph" style:list-style-name="WWNum22">
      <style:paragraph-properties style:line-height-at-least="0.706cm" fo:text-align="justify" style:justify-single-word="false"/>
    </style:style>
    <style:style style:name="P12" style:family="paragraph" style:parent-style-name="List_20_Paragraph" style:list-style-name="WWNum18">
      <style:paragraph-properties style:line-height-at-least="0.706cm" fo:text-align="justify" style:justify-single-word="false"/>
    </style:style>
    <style:style style:name="P13" style:family="paragraph" style:parent-style-name="List_20_Paragraph" style:list-style-name="WWNum26">
      <style:paragraph-properties style:line-height-at-least="0.706cm" fo:text-align="justify" style:justify-single-word="false"/>
    </style:style>
    <style:style style:name="P14" style:family="paragraph" style:parent-style-name="List_20_Paragraph" style:list-style-name="WWNum27">
      <style:paragraph-properties style:line-height-at-least="0.706cm" fo:text-align="justify" style:justify-single-word="false"/>
    </style:style>
    <style:style style:name="P15" style:family="paragraph" style:parent-style-name="List_20_Paragraph" style:list-style-name="WWNum28">
      <style:paragraph-properties style:line-height-at-least="0.706cm" fo:text-align="justify" style:justify-single-word="false"/>
    </style:style>
    <style:style style:name="P16" style:family="paragraph" style:parent-style-name="List_20_Paragraph" style:list-style-name="WWNum32">
      <style:paragraph-properties style:line-height-at-least="0.706cm" fo:text-align="justify" style:justify-single-word="false"/>
    </style:style>
    <style:style style:name="P17" style:family="paragraph" style:parent-style-name="List_20_Paragraph" style:list-style-name="WWNum37">
      <style:paragraph-properties style:line-height-at-least="0.706cm" fo:text-align="justify" style:justify-single-word="false"/>
    </style:style>
    <style:style style:name="P18" style:family="paragraph" style:parent-style-name="List_20_Paragraph" style:list-style-name="WWNum20">
      <style:paragraph-properties fo:margin-left="2.395cm" fo:margin-right="0cm" style:line-height-at-least="0.706cm" fo:text-align="justify" style:justify-single-word="false" fo:text-indent="-1.395cm" style:auto-text-indent="false"/>
    </style:style>
    <style:style style:name="P19" style:family="paragraph" style:parent-style-name="List_20_Paragraph" style:list-style-name="WWNum25">
      <style:paragraph-properties fo:margin-left="4.147cm" fo:margin-right="0cm" style:line-height-at-least="0.706cm" fo:text-align="justify" style:justify-single-word="false" fo:text-indent="-2.69cm" style:auto-text-indent="false">
        <style:tab-stops>
          <style:tab-stop style:position="2cm"/>
          <style:tab-stop style:position="2.251cm"/>
        </style:tab-stops>
      </style:paragraph-properties>
    </style:style>
    <style:style style:name="P20" style:family="paragraph" style:parent-style-name="List_20_Paragraph" style:list-style-name="WWNum34">
      <style:paragraph-properties fo:margin-left="2.646cm" fo:margin-right="0cm" style:line-height-at-least="0.706cm" fo:text-align="justify" style:justify-single-word="false" fo:text-indent="-0.395cm" style:auto-text-indent="false"/>
    </style:style>
    <style:style style:name="P21" style:family="paragraph" style:parent-style-name="List_20_Paragraph" style:list-style-name="WWNum16">
      <style:paragraph-properties fo:margin-left="0.469cm" fo:margin-right="0cm" fo:text-indent="-0.469cm" style:auto-text-indent="false"/>
    </style:style>
    <style:style style:name="P22" style:family="paragraph" style:parent-style-name="Frame_20_contents">
      <style:text-properties style:use-window-font-color="true"/>
    </style:style>
    <style:style style:name="P23" style:family="paragraph" style:parent-style-name="Standard">
      <style:paragraph-properties style:line-height-at-least="0.706cm" fo:text-align="justify" style:justify-single-word="false"/>
    </style:style>
    <style:style style:name="P24" style:family="paragraph" style:parent-style-name="Standard" style:list-style-name="WWNum16">
      <style:paragraph-properties style:line-height-at-least="0.706cm" fo:text-align="justify" style:justify-single-word="false">
        <style:tab-stops>
          <style:tab-stop style:position="2cm"/>
          <style:tab-stop style:position="2.124cm"/>
        </style:tab-stops>
      </style:paragraph-properties>
    </style:style>
    <style:style style:name="P25" style:family="paragraph" style:parent-style-name="Standard" style:list-style-name="WWNum16">
      <style:paragraph-properties style:line-height-at-least="0.706cm" fo:text-align="justify" style:justify-single-word="false">
        <style:tab-stops>
          <style:tab-stop style:position="2cm"/>
          <style:tab-stop style:position="2.148cm"/>
        </style:tab-stops>
      </style:paragraph-properties>
    </style:style>
    <style:style style:name="P26" style:family="paragraph" style:parent-style-name="Standard" style:list-style-name="WWNum30">
      <style:paragraph-properties style:line-height-at-least="0.706cm" fo:text-align="justify" style:justify-single-word="false">
        <style:tab-stops>
          <style:tab-stop style:position="2.124cm"/>
        </style:tab-stops>
      </style:paragraph-properties>
    </style:style>
    <style:style style:name="P27" style:family="paragraph" style:parent-style-name="Standard" style:list-style-name="WWNum10">
      <style:paragraph-properties style:line-height-at-least="0.706cm" fo:text-align="justify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style:font-name="Times" fo:font-size="16pt" style:font-name-asian="標楷體" style:font-size-asian="16pt" style:font-size-complex="16pt"/>
    </style:style>
    <style:style style:name="P30" style:family="paragraph" style:parent-style-name="Standard">
      <style:paragraph-properties fo:text-align="center" style:justify-single-word="false"/>
      <style:text-properties style:font-name="Times"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0.988cm" fo:text-align="justify" style:justify-single-word="false"/>
    </style:style>
    <style:style style:name="P32" style:family="paragraph" style:parent-style-name="Standard">
      <style:paragraph-properties fo:line-height="150%"/>
    </style:style>
    <style:style style:name="P33" style:family="paragraph" style:parent-style-name="Standard">
      <style:paragraph-properties fo:line-height="150%" fo:text-align="center" style:justify-single-word="false"/>
    </style:style>
    <style:style style:name="P34" style:family="paragraph" style:parent-style-name="Standard" style:master-page-name="Standard">
      <style:paragraph-properties fo:margin-left="0cm" fo:margin-right="0cm" style:line-height-at-least="0.706cm" fo:text-align="center" style:justify-single-word="false" fo:text-indent="1.129cm" style:auto-text-indent="false" style:page-number="auto"/>
    </style:style>
    <style:style style:name="P35" style:family="paragraph" style:parent-style-name="Standard">
      <style:paragraph-properties fo:margin-left="0cm" fo:margin-right="0cm" style:line-height-at-least="0.706cm" fo:text-align="end" style:justify-single-word="false" fo:text-indent="0.847cm" style:auto-text-indent="false"/>
    </style:style>
    <style:style style:name="P36" style:family="paragraph" style:parent-style-name="Standard">
      <style:paragraph-properties fo:margin-left="0cm" fo:margin-right="0cm" style:line-height-at-least="0.706cm" fo:text-align="justify" style:justify-single-word="false" fo:text-indent="0.847cm" style:auto-text-indent="false"/>
    </style:style>
    <style:style style:name="P37" style:family="paragraph" style:parent-style-name="Standard">
      <style:paragraph-properties fo:margin-left="0cm" fo:margin-right="0cm" fo:line-height="150%" fo:text-indent="0.847cm" style:auto-text-indent="false"/>
    </style:style>
    <style:style style:name="P38" style:family="paragraph" style:parent-style-name="Standard">
      <style:paragraph-properties fo:margin-left="2.066cm" fo:margin-right="0cm" style:line-height-at-least="0.706cm" fo:text-align="justify" style:justify-single-word="false" fo:text-indent="-1.219cm" style:auto-text-indent="false"/>
    </style:style>
    <style:style style:name="P39" style:family="paragraph" style:parent-style-name="Standard">
      <style:paragraph-properties fo:margin-left="1.972cm" fo:margin-right="0cm" style:line-height-at-least="0.706cm" fo:text-align="justify" style:justify-single-word="false" fo:text-indent="0.212cm" style:auto-text-indent="false"/>
    </style:style>
    <style:style style:name="P40" style:family="paragraph" style:parent-style-name="Standard">
      <style:paragraph-properties fo:margin-left="1.498cm" fo:margin-right="0cm" style:line-height-at-least="0.706cm" fo:text-align="justify" style:justify-single-word="false" fo:text-indent="-0.004cm" style:auto-text-indent="false"/>
    </style:style>
    <style:style style:name="P41" style:family="paragraph" style:parent-style-name="Standard" style:list-style-name="WWNum18">
      <style:paragraph-properties fo:margin-left="1.827cm" fo:margin-right="0cm" style:line-height-at-least="0.706cm" fo:text-align="justify" style:justify-single-word="false" fo:text-indent="-0.981cm" style:auto-text-indent="false">
        <style:tab-stops>
          <style:tab-stop style:position="2.124cm"/>
        </style:tab-stops>
      </style:paragraph-properties>
    </style:style>
    <style:style style:name="P42" style:family="paragraph" style:parent-style-name="Standard">
      <style:paragraph-properties fo:margin-left="6.468cm" fo:margin-right="0cm" style:line-height-at-least="0.706cm" fo:text-align="justify" style:justify-single-word="false" fo:text-indent="-6.468cm" style:auto-text-indent="false"/>
    </style:style>
    <style:style style:name="P43" style:family="paragraph" style:parent-style-name="Standard">
      <style:paragraph-properties fo:margin-left="6.295cm" fo:margin-right="0cm" style:line-height-at-least="0.706cm" fo:text-align="justify" style:justify-single-word="false" fo:text-indent="-6.295cm" style:auto-text-indent="false"/>
    </style:style>
    <style:style style:name="P44" style:family="paragraph" style:parent-style-name="Standard">
      <style:paragraph-properties fo:margin-left="5.63cm" fo:margin-right="0cm" style:line-height-at-least="0.706cm" fo:text-align="justify" style:justify-single-word="false" fo:text-indent="-5.63cm" style:auto-text-indent="false"/>
    </style:style>
    <style:style style:name="P45" style:family="paragraph" style:parent-style-name="Standard">
      <style:paragraph-properties fo:margin-left="0.953cm" fo:margin-right="0cm" style:line-height-at-least="0.70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693cm" fo:margin-right="0cm" style:line-height-at-least="0.706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style:line-height-at-least="0.706cm" fo:text-align="justify" style:justify-single-word="false" fo:text-indent="2.54cm" style:auto-text-indent="false"/>
    </style:style>
    <style:style style:name="P48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Times" fo:font-size="24pt" fo:font-weight="bold" style:font-name-asian="標楷體" style:font-size-asian="24pt" style:font-weight-asian="bold" style:font-size-complex="24pt"/>
    </style:style>
    <style:style style:name="P49" style:family="paragraph" style:parent-style-name="Standard">
      <style:paragraph-properties fo:margin-left="0.635cm" fo:margin-right="0cm" fo:text-indent="-0.635cm" style:auto-text-indent="false"/>
    </style:style>
    <style:style style:name="P50" style:family="paragraph" style:parent-style-name="Standard">
      <style:paragraph-properties fo:margin-left="0.635cm" fo:margin-right="0cm" fo:text-indent="-0.635cm" style:auto-text-indent="false"/>
      <style:text-properties style:font-name="Times" style:font-name-asian="標楷體"/>
    </style:style>
    <style:style style:name="P51" style:family="paragraph" style:parent-style-name="Standard">
      <style:paragraph-properties fo:margin-left="0cm" fo:margin-right="0cm" fo:line-height="0.635cm" fo:text-indent="0.85cm" style:auto-text-indent="false"/>
    </style:style>
    <style:style style:name="P52" style:family="paragraph" style:parent-style-name="Standard">
      <style:paragraph-properties fo:margin-left="2.963cm" fo:margin-right="0cm" fo:line-height="150%" fo:text-indent="0.847cm" style:auto-text-indent="false">
        <style:tab-stops>
          <style:tab-stop style:position="9.208cm"/>
        </style:tab-stops>
      </style:paragraph-properties>
    </style:style>
    <style:style style:name="P53" style:family="paragraph" style:parent-style-name="Standard">
      <style:paragraph-properties fo:margin-top="0.318cm" fo:margin-bottom="0cm" loext:contextual-spacing="false" fo:line-height="150%" fo:text-align="start" style:justify-single-word="false"/>
      <style:text-properties style:font-name="Times" fo:font-size="16pt" style:font-name-asian="標楷體" style:font-size-asian="16pt"/>
    </style:style>
    <style:style style:name="P54" style:family="paragraph" style:parent-style-name="Standard">
      <style:paragraph-properties fo:margin-top="0.318cm" fo:margin-bottom="0cm" loext:contextual-spacing="false" fo:line-height="150%" fo:text-align="start" style:justify-single-word="fals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"/>
    </style:style>
    <style:style style:name="T2" style:family="text">
      <style:text-properties style:font-name="Times" fo:font-size="16pt" fo:background-color="#ffffff" loext:char-shading-value="0" style:font-name-asian="標楷體" style:font-size-asian="16pt" style:font-size-complex="16pt" style:font-weight-complex="bold"/>
    </style:style>
    <style:style style:name="T3" style:family="text">
      <style:text-properties style:font-name="Times" fo:font-size="16pt" style:font-name-asian="標楷體" style:font-size-asian="16pt"/>
    </style:style>
    <style:style style:name="T4" style:family="text">
      <style:text-properties style:font-name="Times" fo:font-size="16pt" style:font-name-asian="標楷體" style:font-size-asian="16pt" style:font-size-complex="16pt"/>
    </style:style>
    <style:style style:name="T5" style:family="text">
      <style:text-properties style:font-name="Times"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style:font-name="Times" fo:background-color="#ffffff" loext:char-shading-value="0" style:font-name-asian="標楷體" style:font-weight-complex="bold"/>
    </style:style>
    <style:style style:name="T7" style:family="text">
      <style:text-properties style:font-name="Times" style:font-name-asian="標楷體"/>
    </style:style>
    <style:style style:name="T8" style:family="text">
      <style:text-properties style:font-name="Times" style:font-name-asian="標楷體" style:font-name-complex="新細明體1"/>
    </style:style>
    <style:style style:name="T9" style:family="text">
      <style:text-properties style:font-name="Times" style:font-name-asian="標楷體" style:font-name-complex="Arial1"/>
    </style:style>
    <style:style style:name="T10" style:family="text">
      <style:text-properties style:font-name="Times" fo:font-weight="normal" style:font-name-asian="標楷體" style:font-weight-asian="normal"/>
    </style:style>
    <style:style style:name="T11" style:family="text">
      <style:text-properties style:font-name="Times" fo:font-weight="bold" style:font-name-asian="標楷體" style:font-weight-asian="bold" style:font-name-complex="Arial1"/>
    </style:style>
    <style:style style:name="T12" style:family="text">
      <style:text-properties style:font-name="Times" fo:font-size="20pt" fo:font-weight="bold" style:font-name-asian="標楷體" style:font-size-asian="20pt" style:font-weight-asian="bold" style:font-size-complex="20pt"/>
    </style:style>
    <style:style style:name="T13" style:family="text">
      <style:text-properties style:font-name="Times" fo:font-size="20pt" style:font-name-asian="標楷體" style:font-size-asian="20pt" style:font-size-complex="20pt"/>
    </style:style>
    <style:style style:name="T14" style:family="text">
      <style:text-properties style:font-name="Times" fo:letter-spacing="0.026cm" fo:background-color="#ffffff" loext:char-shading-value="0" style:font-name-asian="標楷體" style:font-name-complex="Arial1"/>
    </style:style>
    <style:style style:name="T15" style:family="text">
      <style:text-properties style:font-name="Times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Times" fo:font-size="22pt" style:font-name-asian="標楷體" style:font-size-asian="22pt"/>
    </style:style>
    <style:style style:name="T17" style:family="text">
      <style:text-properties style:font-name="Times" style:text-underline-style="solid" style:text-underline-width="auto" style:text-underline-color="font-color" style:font-name-asian="標楷體"/>
    </style:style>
    <style:style style:name="T18" style:family="text">
      <style:text-properties fo:color="#00000a" style:font-name="Times" style:font-name-asian="標楷體" style:font-name-complex="Arial1"/>
    </style:style>
    <style:style style:name="T19" style:family="text">
      <style:text-properties style:font-name-asian="標楷體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61cm" fo:min-width="1.161cm" fo:padding-top="0.127cm" fo:padding-bottom="0.127cm" fo:padding-left="0.254cm" fo:padding-right="0.254cm" fo:wrap-option="wrap" fo:margin-left="0.318cm" fo:margin-right="0.321cm" fo:margin-top="0.009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custom-shape text:anchor-type="paragraph" draw:z-index="0" draw:name="Text Box 2" draw:style-name="gr1" draw:text-style-name="P55" svg:width="1.668cm" svg:height="0.914cm" svg:x="0.34cm" svg:y="-0.6cm"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apple-style-span"><text:span text:style-name="T2">臺北市第14屆中小學專題式網頁競賽實施計畫</text:span></text:span></text:p>
      <text:p text:style-name="P35"><text:span text:style-name="apple-style-span"><text:span text:style-name="T6">北市教資字第</text:span></text:span>10540171100<text:span text:style-name="apple-style-span"><text:span text:style-name="T6">號函</text:span></text:span></text:p>
      <text:p text:style-name="P23"><text:span text:style-name="T7">一、目的 </text:span></text:p>
      <text:list xml:id="list8017628308198083284" text:style-name="WWNum20">
        <text:list-item>
          <text:p text:style-name="P18"><text:span text:style-name="T7">鼓勵學生以專題研究、團隊合作、實地訪查、調查訪問等方式，探索地方人文與環境，並運用網際網路作為表達溝通的工具。 </text:span></text:p>
        </text:list-item>
        <text:list-item>
          <text:p text:style-name="P18"><text:span text:style-name="T7">經由網際網路向全球展現臺灣資訊、環境、鄉土教育與地方采風的成果。 </text:span></text:p>
        </text:list-item>
        <text:list-item>
          <text:p text:style-name="P18"><text:span text:style-name="T7">結合教育單位、家庭、地方社區與民間企業共同推動資訊、環境與鄉土教育。 </text:span></text:p>
        </text:list-item>
        <text:list-item>
          <text:p text:style-name="P18"><text:span text:style-name="T7">結合資訊、網路教育的內涵，培養未來新世代與全世界接軌的視野與能力，並藉由競賽的過程，深入關心鄉土環境教育，落實中小學校資訊、網路及本土教育教學。 </text:span></text:p>
        </text:list-item>
      </text:list>
      <text:p text:style-name="P23"><text:span text:style-name="T7">二、主辦單位：臺北市政府教育局 (以下簡稱教育局)</text:span></text:p>
      <text:p text:style-name="P23"><text:span text:style-name="T7">三、承辦學校：臺北市立南港高級工業職業學校(以下簡稱南港高工) </text:span></text:p>
      <text:p text:style-name="P23"><text:span text:style-name="T7">四、參賽方式 </text:span></text:p>
      <text:list xml:id="list7591944255927419800" text:style-name="WWNum22">
        <text:list-item>
          <text:p text:style-name="P11"><text:span text:style-name="T7">臺北市公私立中小學（含國立中小學）之學生，均可在教師指導下自由組隊參賽。 </text:span></text:p>
        </text:list-item>
        <text:list-item>
          <text:p text:style-name="P11"><text:span text:style-name="T7">每隊學生至少5名至多10名，各校參加隊伍數限制，依班級數規定(如表一)，惟學生每人僅限參加一隊。 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8"><text:span text:style-name="T7">表一、各校參賽隊伍數限制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"><text:span text:style-name="Strong"><text:span text:style-name="T10">總班級數</text:span></text:span></text:p>
          </table:table-cell>
          <table:table-cell table:style-name="Table1.A2" office:value-type="string">
            <text:p text:style-name="P3"><text:span text:style-name="Strong"><text:span text:style-name="T10">參賽隊伍上限(所有類別合計)</text:span>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7">30班以下(含30班)</text:span></text:p>
          </table:table-cell>
          <table:table-cell table:style-name="Table1.A2" office:value-type="string">
            <text:p text:style-name="P3"><text:span text:style-name="T7">6隊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7">31~60班(含60班)</text:span></text:p>
          </table:table-cell>
          <table:table-cell table:style-name="Table1.A2" office:value-type="string">
            <text:p text:style-name="P3"><text:span text:style-name="T7">12隊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7">61~100班(含100班)</text:span></text:p>
          </table:table-cell>
          <table:table-cell table:style-name="Table1.A2" office:value-type="string">
            <text:p text:style-name="P3"><text:span text:style-name="T7">18隊</text:span></text:p>
          </table:table-cell>
        </table:table-row>
        <table:table-row table:style-name="Table1.6">
          <table:table-cell table:style-name="Table1.A2" office:value-type="string">
            <text:p text:style-name="P3"><text:span text:style-name="T7">101班以上</text:span></text:p>
          </table:table-cell>
          <table:table-cell table:style-name="Table1.A2" office:value-type="string">
            <text:p text:style-name="P3"><text:span text:style-name="T7">24隊</text:span></text:p>
          </table:table-cell>
        </table:table-row>
        <table:table-row table:style-name="Table1.7">
          <table:table-cell table:style-name="Table1.A7" table:number-columns-spanned="2" office:value-type="string">
            <text:p text:style-name="P6"><text:span text:style-name="T7">註：</text:span></text:p>
            <text:p text:style-name="P7"><text:span text:style-name="T7">1.完全中學之高中部、國中部應分別統計。 </text:span></text:p>
            <text:p text:style-name="P7"><text:span text:style-name="T7">2.日、夜間部及進修學校應分別統計。</text:span></text:p>
            <text:p text:style-name="P7"><text:span text:style-name="T7">3.各校報名時不限隊伍數，惟作品繳交時依各校參賽隊伍數交件。</text:span></text:p>
          </table:table-cell>
          <table:covered-table-cell/>
        </table:table-row>
        <table:table-row table:style-name="Table1.1">
          <table:table-cell table:style-name="Table1.A8" table:number-columns-spanned="2" office:value-type="string">
            <text:p text:style-name="P4"><text:span text:style-name="T7">例：南港高工日間部有70班，作品繳交最多18件。 </text:span></text:p>
          </table:table-cell>
          <table:covered-table-cell/>
        </table:table-row>
      </table:table>
      <text:list xml:id="list184711896230206" text:continue-numbering="true" text:style-name="WWNum22">
        <text:list-item>
          <text:p text:style-name="P11"><text:span text:style-name="T7">各隊學生可以跨班、跨年級組隊，但不可跨校；完全中學之國中部與高中部學生不得混合組隊。 </text:span></text:p>
        </text:list-item>
        <text:list-item>
          <text:p text:style-name="P11"><text:span text:style-name="T7">每隊必須由1至3名參賽學校教職員擔任指導教師；並至少應有1人為參賽學</text:span><text:soft-page-break/><text:span text:style-name="T7">校編制內教師並擔任領隊。</text:span></text:p>
        </text:list-item>
        <text:list-item>
          <text:p text:style-name="P11"><text:span text:style-name="T7">參賽隊伍必須於規定期間內，至本競賽網站（網址為http://cyberfair.tp.edu.tw）完成報名手續。</text:span></text:p>
        </text:list-item>
        <text:list-item>
          <text:p text:style-name="P11"><text:span text:style-name="T7">報名及作品繳交時，應遵守上述規則，否則不予受理。 </text:span></text:p>
        </text:list-item>
      </text:list>
      <text:p text:style-name="P23"><text:span text:style-name="T7">五、競賽分組 </text:span></text:p>
      <text:p text:style-name="P38"><text:span text:style-name="T7">（一）參賽組別</text:span></text:p>
      <text:p text:style-name="P39"><text:span text:style-name="T7">分為國小組、國中組、高中職組等三組。 </text:span></text:p>
      <text:p text:style-name="P38"><text:span text:style-name="T7">（二）參賽作品類別</text:span></text:p>
      <text:p text:style-name="P40"><text:span text:style-name="T7">各組隊伍應從下列6大類別主題擇一主題參賽，每隊限繳交一件作品，書面報名參賽作品類別確定後，不得再行更改： </text:span></text:p>
      <text:list xml:id="list8703786593478925466" text:style-name="WWNum25">
        <text:list-item>
          <text:p text:style-name="P19"><text:a xlink:type="simple" xlink:href="http://cyberfair.taiwanschoolnet.org/category_01.asp" text:style-name="Internet_20_link" text:visited-style-name="Visited_20_Internet_20_Link"><text:span text:style-name="T9">人物領袖</text:span></text:a><text:span text:style-name="T9">：介紹地方具有特殊事蹟的人物，如政治</text:span><text:span text:style-name="T7">人物、作家、藝術家、演員</text:span><text:span text:style-name="T9">或</text:span><text:span text:style-name="T7">企業家等。 </text:span></text:p>
        </text:list-item>
        <text:list-item>
          <text:p text:style-name="P19"><text:span text:style-name="T9">社團企業：介紹社團或特殊族群，如志工、樂團、教會、原住民</text:span><text:span text:style-name="T7">或新住民</text:span><text:span text:style-name="T9">等；或地方企業或組織，如政府機關、大眾運輸及電臺等。 </text:span></text:p>
        </text:list-item>
        <text:list-item>
          <text:p text:style-name="P19"><text:a xlink:type="simple" xlink:href="http://cyberfair.taiwanschoolnet.org/category_05.asp" text:style-name="Internet_20_link" text:visited-style-name="Visited_20_Internet_20_Link"><text:span text:style-name="T9">觀光資源</text:span></text:a><text:span text:style-name="T9">：介紹地</text:span><text:span text:style-name="T7">方</text:span><text:span text:style-name="T9">觀光景點、歷史古蹟，例如旅遊勝地、廟宇古厝、夜市商圈等。 </text:span></text:p>
        </text:list-item>
        <text:list-item>
          <text:p text:style-name="P19"><text:a xlink:type="simple" xlink:href="http://cyberfair.taiwanschoolnet.org/category_04.asp" text:style-name="Internet_20_link" text:visited-style-name="Visited_20_Internet_20_Link"><text:span text:style-name="T9">特產特色</text:span></text:a><text:span text:style-name="T9">：介紹地方特產特色，如食物、手工藝品、農作物、臺灣精品、年節祭典等。 </text:span></text:p>
        </text:list-item>
        <text:list-item>
          <text:p text:style-name="P19"><text:span text:style-name="T9">體育藝文：介紹地方音樂、戲曲、舞蹈、美術、書畫等藝文活動，或民俗體育、運動或戶外休閒活動的發展現況等。 </text:span></text:p>
        </text:list-item>
        <text:list-item>
          <text:p text:style-name="P19"><text:span text:style-name="T9">其他議題：介紹資訊教育、環境教育、生態保育或其他教育相關議題。 </text:span></text:p>
        </text:list-item>
      </text:list>
      <text:p text:style-name="P38"><text:span text:style-name="T7">（三） 注意事項：參賽主題以與臺灣本地有關之題材為限；且以臺北市相關議題為優先。</text:span></text:p>
      <text:p text:style-name="P23"><text:span text:style-name="T7">六、作品規格 </text:span></text:p>
      <text:list xml:id="list7091460041376702843" text:style-name="WWNum18">
        <text:list-item>
          <text:p text:style-name="P12"><text:span text:style-name="T7">參賽作品以網頁形式呈現，內容得包括網頁、圖片、動畫或影片等，但必須能以網頁瀏覽器讀取(限IE、Chrome、Firefox，且不外加套件)。 </text:span></text:p>
        </text:list-item>
        <text:list-item>
          <text:p text:style-name="P41"><text:span text:style-name="T7">作品內容至少應包括（內容之呈現方式可自行發揮） </text:span></text:p>
        </text:list-item>
      </text:list>
      <text:list xml:id="list7043374137587963613" text:style-name="WWNum26">
        <text:list-item>
          <text:p text:style-name="P13"><text:span text:style-name="T7">專題簡報網頁：包括研究計畫、內容摘要及隊員基本資料等。 </text:span></text:p>
        </text:list-item>
        <text:list-item>
          <text:p text:style-name="P13"><text:span text:style-name="T7">專題作品網頁：研究主題、研究內容、過程及結果、研究日誌及心得感想等。</text:span></text:p>
        </text:list-item>
      </text:list>
      <text:list xml:id="list184711359035820" text:continue-list="list7091460041376702843" text:style-name="WWNum18">
        <text:list-item>
          <text:p text:style-name="P12"><text:span text:style-name="T7">作品中不得包含ASP、PHP或其他伺服器端執行程式，並注意不可有電腦病毒。 </text:span></text:p>
        </text:list-item>
        <text:list-item>
          <text:p text:style-name="P12"><text:span text:style-name="T7">作品必須燒錄於一片CD光碟片(或DVD光碟片以不超過700MB為限)繳交，且首頁名稱為index.htm；請慎選檔案內容，與主題無關檔案請勿放置於作品光碟中，檔案內容安排將納入評分依據。檔案如未依規定命名而造成作品無法正常瀏覽，或檔案名稱無法辨識者，由各隊自行負責。 </text:span></text:p>
        </text:list-item>
        <text:list-item>
          <text:p text:style-name="P12"><text:span text:style-name="T7">作品所有內容均應放置於光碟繳交，不得用超連結方式將資料放置於其他網站。 </text:span></text:p>
        </text:list-item>
        <text:list-item>
          <text:p text:style-name="P12"><text:span text:style-name="T7">如違反上述作品規格，由評審視情節輕重，酌予扣分。 </text:span></text:p>
        </text:list-item>
      </text:list>
      <text:p text:style-name="P23"><text:span text:style-name="T7">七、競賽時程 </text:span></text:p>
      <text:list xml:id="list9136625471564661458" text:style-name="WWNum16">
        <text:list-item>
          <text:p text:style-name="P24"><text:span text:style-name="T7">報名時間 </text:span></text:p>
        </text:list-item>
      </text:list>
      <text:list xml:id="list3001605729593769654" text:style-name="WWNum27">
        <text:list-item>
          <text:p text:style-name="P14"><text:span text:style-name="T9">請於105年12月12日(一)至12月26日(一)中午12時止，逕至本競賽網站填表進行「線上報名」，並將報名表列印並完成核章，免備文於106年1月3日(二)前</text:span><text:soft-page-break/><text:span text:style-name="T9">送達南港高工圖資處完成「書面報名」［地址：(11579) 臺北市南港區興中路29號］；未於規定時間完成「線上報名」及「書面報名」之隊伍，其作品不予受理。 </text:span></text:p>
        </text:list-item>
        <text:list-item>
          <text:p text:style-name="P14"><text:span text:style-name="T9">研究過程中，指導教師、隊員、作品名稱如有異動（不得異動參賽類別），應於106年2月14日(二)中午12時以前，重新填寫報名表並完成核章後，送交南港高工圖資處，逾期不予受理。</text:span></text:p>
        </text:list-item>
      </text:list>
      <text:list xml:id="list184712038536266" text:continue-list="list9136625471564661458" text:style-name="WWNum16">
        <text:list-item>
          <text:p text:style-name="P25"><text:span text:style-name="T7">作品繳交期限 </text:span></text:p>
        </text:list-item>
      </text:list>
      <text:list xml:id="list543832056049219374" text:style-name="WWNum28">
        <text:list-item>
          <text:p text:style-name="P15"><text:span text:style-name="T9">請於106年2月21日(二)下午5時前，將作品光碟連同作品授權同意書以專人送達南港高工圖資處，如為郵寄交件則以郵戳為憑。</text:span></text:p>
        </text:list-item>
        <text:list-item>
          <text:p text:style-name="P15"><text:span text:style-name="T9">為維持競賽公平性，逾期交件(或交件內容不完整)一律不予受理。 </text:span></text:p>
        </text:list-item>
      </text:list>
      <text:p text:style-name="P36"><text:span text:style-name="T7">（三）成績公布：預</text:span><text:span text:style-name="T9">定於106年4月7日(五)公告成績。</text:span></text:p>
      <text:p text:style-name="P23"><text:span text:style-name="T9">八、評審</text:span></text:p>
      <text:p text:style-name="P38"><text:span text:style-name="T7">（一）各隊將作品繳交至承辦學校後，由承辦學校聘請專家學者擔任評審，並將得獎作品公布於網站供中小學師生觀摩。 </text:span></text:p>
      <text:list xml:id="list4471917153887963969" text:style-name="WWNum30">
        <text:list-item>
          <text:p text:style-name="P26"><text:span text:style-name="T7">評分重點 </text:span></text:p>
        </text:list-item>
      </text:list>
      <text:p text:style-name="P42"><text:span text:style-name="T9"><text:s text:c="7"/>1.專題簡報網頁(占20%)：包括研究計畫、內容摘要、研究架構、隊員基本資料及參與度等。 </text:span></text:p>
      <text:p text:style-name="P43"><text:span text:style-name="T9"><text:s text:c="7"/>2.專題作品網頁(占50%)：研究主題、研究內容、過程及結果、研究日誌、心得感想、實地訪查紀錄、內容豐富性、創意及主題內容是否與參賽類別相符等。 </text:span></text:p>
      <text:p text:style-name="P44"><text:span text:style-name="T9"><text:s text:c="7"/>3.網頁技術(占20%)：包括網頁架構、美工動畫技術、操作方便性及照片影片等媒體運用之適切性等。 </text:span></text:p>
      <text:p text:style-name="P23"><text:span text:style-name="T9"><text:s text:c="7"/>4.其他(占10%)：包括作品原創性及其他與作品相關事項。</text:span></text:p>
      <text:p text:style-name="P38"><text:span text:style-name="T7">（三）競賽結果僅公布名次，不公布原始分數。 </text:span></text:p>
      <text:p text:style-name="P23"><text:span text:style-name="T7">九、獎勵 </text:span></text:p>
      <text:p text:style-name="P36"><text:span text:style-name="T7">（一）個人獎勵 </text:span></text:p>
      <text:p text:style-name="P45"><text:span text:style-name="T7">國小、國中、高中職三組依</text:span><text:span text:style-name="T9">6</text:span><text:span text:style-name="T7">大參賽作品類別評分，各類組分別選出前三名及佳作若干名：</text:span></text:p>
      <text:list xml:id="list108481389062450800" text:style-name="WWNum10">
        <text:list-item>
          <text:p text:style-name="P27"><text:span text:style-name="T7">第一名：頒發</text:span><text:span text:style-name="T9">5,000</text:span><text:span text:style-name="T7">元禮券、學生每人獎狀</text:span><text:span text:style-name="T9">1</text:span><text:span text:style-name="T7">張；指導教師每人嘉獎</text:span><text:span text:style-name="T9">2</text:span><text:span text:style-name="T7">次、獎狀</text:span><text:span text:style-name="T9">1</text:span><text:span text:style-name="T7">張。</text:span></text:p>
        </text:list-item>
        <text:list-item>
          <text:p text:style-name="P27"><text:span text:style-name="T7">第二名：頒發</text:span><text:span text:style-name="T9">2,000</text:span><text:span text:style-name="T7">元禮券、學生每人獎狀</text:span><text:span text:style-name="T9">1</text:span><text:span text:style-name="T7">張；指導教師每人嘉獎</text:span><text:span text:style-name="T9">2</text:span><text:span text:style-name="T7">次、獎狀</text:span><text:span text:style-name="T9">1</text:span><text:span text:style-name="T7">張。</text:span></text:p>
        </text:list-item>
        <text:list-item>
          <text:p text:style-name="P27"><text:span text:style-name="T7">第三名：頒發</text:span><text:span text:style-name="T9">1,000</text:span><text:span text:style-name="T7">元禮券、學生每人獎狀</text:span><text:span text:style-name="T9">1</text:span><text:span text:style-name="T7">張；指導教師每人嘉獎</text:span><text:span text:style-name="T9">2</text:span><text:span text:style-name="T7">次、獎狀</text:span><text:span text:style-name="T9">1</text:span><text:span text:style-name="T7">張。</text:span></text:p>
        </text:list-item>
        <text:list-item>
          <text:p text:style-name="P27"><text:span text:style-name="T7">佳</text:span><text:span text:style-name="T9">　</text:span><text:span text:style-name="T7">作：學生每人獎狀</text:span><text:span text:style-name="T9">1</text:span><text:span text:style-name="T7">張；指導教師每人嘉獎</text:span><text:span text:style-name="T9">1</text:span><text:span text:style-name="T7">次、獎狀</text:span><text:span text:style-name="T9">1</text:span><text:span text:style-name="T7">張。</text:span></text:p>
        </text:list-item>
      </text:list>
      <text:p text:style-name="P46"><text:span text:style-name="T7">指導教師指導超過一隊獲獎，以最高名次給獎，不重複敍獎。 </text:span></text:p>
      <text:p text:style-name="P36"><text:span text:style-name="T7">（二）各類組實際獲獎隊數，得由評審依參賽隊數及作品水準作調整。</text:span></text:p>
      <text:p text:style-name="P23"><text:span text:style-name="T7">十、其他 </text:span></text:p>
      <text:list xml:id="list410045006817059399" text:style-name="WWNum32">
        <text:list-item>
          <text:p text:style-name="P16"><text:span text:style-name="T7">曾於臺北市或臺灣學校網界博覽會獲得前三名之隊伍，不得再以相同作品參加本競賽。各隊得以歷屆獲獎作品之類似主題參賽，但應避免作品內容抄襲或雷同。 </text:span></text:p>
        </text:list-item>
        <text:list-item>
          <text:p text:style-name="P16"><text:span text:style-name="T7">參賽作品應為原始創作，參賽隊伍應注意勿侵犯他人智慧財產權。作品中得視實際需要，適度引述他人圖文資料，惟引用不宜過多，以免降低作品原創性；如</text:span><text:soft-page-break/><text:span text:style-name="T7">有引用他人之圖文資料，均須依下列方式標示出處，未依規定註明引用之情形將視為抄襲，評審得依情況予以扣分或不錄取。</text:span></text:p>
        </text:list-item>
      </text:list>
      <text:list xml:id="list4788890027448355550" text:style-name="WWNum34">
        <text:list-item>
          <text:p text:style-name="P20"><text:span text:style-name="T9">引用文字資料須於同一網頁適當位置，以明顯文字註明出處。</text:span></text:p>
        </text:list-item>
        <text:list-item>
          <text:p text:style-name="P20"><text:span text:style-name="T9">引用他人圖片（或影片），應於每張圖片（或影片）下方或同一網頁適當位置註明出處。 </text:span></text:p>
        </text:list-item>
        <text:list-item>
          <text:p text:style-name="P20"><text:span text:style-name="T9">引用他人音樂，須於同一網頁適當位置，以明顯文字註明出處。</text:span><text:span text:style-name="T11"> </text:span></text:p>
        </text:list-item>
      </text:list>
      <text:list xml:id="list184711206519183" text:continue-list="list410045006817059399" text:style-name="WWNum32">
        <text:list-item>
          <text:p text:style-name="P16"><text:span text:style-name="T7">參賽作品(包括研究規劃、採訪、問卷調查及分析、攝影、內容撰寫及網頁製作等)均應由參賽學生親自完成；教師及家長以陪同、指導為限。如作品內容有明顯超過學生應有程度者，評審得要求參賽者出席說明。 </text:span></text:p>
        </text:list-item>
        <text:list-item>
          <text:p text:style-name="P16"><text:span text:style-name="T7">各隊如對得獎作品有異議，最遲於決賽成績公布後7日內由指導教師具名，以書面方式檢具相關資料向承辦學校提出異議，其他方式不予受理。</text:span></text:p>
        </text:list-item>
        <text:list-item>
          <text:p text:style-name="P16"><text:span text:style-name="T7">參賽作品如侵犯他人智慧財產權或違反其他競賽規定，將由評審決議予以扣分或取消參賽資格等處分；已得獎隊伍經查證有違規情事，將取消其得獎資格並回收獎金及獎品，參賽者需自行負責相關法律責任。 </text:span></text:p>
        </text:list-item>
        <text:list-item>
          <text:p text:style-name="P16"><text:span text:style-name="T7">承辦學校得依本實施計畫訂定競賽相關細則，並於網站公告後實施；主辦單位保有辦理相關活動最終解釋權與活動更改之權利。 </text:span></text:p>
        </text:list-item>
        <text:list-item>
          <text:p text:style-name="P16"><text:span text:style-name="T7">所有參賽作品之著作權將歸屬教育局所有，教育局擁有以不同形式發行之權力，亦得以任何形式授權推廣、保存及轉載，不再另付酬勞、版稅或任何費用。</text:span></text:p>
        </text:list-item>
        <text:list-item>
          <text:p text:style-name="P16"><text:span text:style-name="T7">本競賽不提供參賽證明。</text:span></text:p>
        </text:list-item>
      </text:list>
      <text:p text:style-name="P23"><text:span text:style-name="T7">十一、</text:span><text:span text:style-name="T9">聯絡資訊 </text:span></text:p>
      <text:list xml:id="list5552359184497044365" text:style-name="WWNum37">
        <text:list-item>
          <text:p text:style-name="P17"><text:soft-page-break/><text:span text:style-name="T9">承辦學校：南港高工</text:span></text:p>
        </text:list-item>
      </text:list>
      <text:p text:style-name="P47"><text:span text:style-name="T9">圖資處主任　　　丁一能主任　　　　　　　　　　電話：2782-5432分機1609</text:span></text:p>
      <text:p text:style-name="P47"><text:span text:style-name="T9">圖資處資訊組長　李國彥教師　（競賽諮詢）　　　電話：2782-5432分機1611</text:span></text:p>
      <text:p text:style-name="P47"><text:span text:style-name="T9">圖資處系管師　　陳怡靜教師　（網站維護）　　　電話：2782-5432分機1612</text:span></text:p>
      <text:p text:style-name="P47"><text:span text:style-name="T9">圖資處系管師　　謝有全教師　（網站維護）　　　電話：2782-5432分機1620</text:span></text:p>
      <text:p text:style-name="P47"><text:span text:style-name="T9">圖資處書記　　　柯炳洲先生　（報名收件）　　　電話：2782-5432分機1610</text:span></text:p>
      <text:p text:style-name="P36"><text:span text:style-name="T9">（二）臺北市政府</text:span><text:span text:style-name="T7">教育局資訊教育科 <text:s text:c="3"/>曾意雯約聘設計師</text:span><text:span text:style-name="T9">　電話：2720-8889分機1236</text:span><text:span text:style-name="T7"> </text:span></text:p>
      <text:p text:style-name="P8"><text:span text:style-name="T7">（三）競賽網站</text:span><text:a xlink:type="simple" xlink:href="http://cyberfair.tp.edu.tw/" text:style-name="Internet_20_link" text:visited-style-name="Visited_20_Internet_20_Link"><text:span text:style-name="T18">http://cyberfair.tp.edu.tw</text:span></text:a><text:span text:style-name="T7"> </text:span></text:p>
      <text:p text:style-name="P23"><text:span text:style-name="T7">十二、本計畫經教育局核可後實施，修正時亦同。</text:span></text:p>
      <text:p text:style-name="P9"><text:span text:style-name="T12">臺北市第14屆中小學專題式網頁競賽報名表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column table:style-name="Table3.F"/>
              <table:table-column table:style-name="Table3.G"/>
              <table:table-column table:style-name="Table3.H"/>
              <table:table-row table:style-name="Table3.1">
                <table:table-cell table:style-name="Table3.A1" office:value-type="string">
                  <text:p text:style-name="P28"><text:span text:style-name="T4">學校名稱</text:span></text:p>
                </table:table-cell>
                <table:table-cell table:style-name="Table3.A1" table:number-columns-spanned="3" office:value-type="string">
                  <text:p text:style-name="P29"/>
                </table:table-cell>
                <table:covered-table-cell/>
                <table:covered-table-cell/>
                <table:table-cell table:style-name="Table3.A1" table:number-columns-spanned="2" office:value-type="string">
                  <text:p text:style-name="P28"><text:span text:style-name="T4">學校班級數</text:span></text:p>
                </table:table-cell>
                <table:covered-table-cell/>
                <table:table-cell table:style-name="Table3.A1" table:number-columns-spanned="2" office:value-type="string">
                  <text:p text:style-name="P29"/>
                </table:table-cell>
                <table:covered-table-cell/>
              </table:table-row>
              <table:table-row table:style-name="Table3.1">
                <table:table-cell table:style-name="Table3.A1" office:value-type="string">
                  <text:p text:style-name="P28"><text:span text:style-name="T4">參賽組別</text:span></text:p>
                </table:table-cell>
                <table:table-cell table:style-name="Table3.A1" table:number-columns-spanned="7" office:value-type="string">
                  <text:p text:style-name="P2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3.1">
                <table:table-cell table:style-name="Table3.A1" office:value-type="string">
                  <text:p text:style-name="P28"><text:span text:style-name="T4">參賽類別</text:span></text:p>
                </table:table-cell>
                <table:table-cell table:style-name="Table3.A1" table:number-columns-spanned="7" office:value-type="string">
                  <text:p text:style-name="P2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3.1">
                <table:table-cell table:style-name="Table3.A1" office:value-type="string">
                  <text:p text:style-name="P28"><text:span text:style-name="T4">隊伍名稱</text:span></text:p>
                </table:table-cell>
                <table:table-cell table:style-name="Table3.A1" table:number-columns-spanned="7" office:value-type="string">
                  <text:p text:style-name="P2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3.1">
                <table:table-cell table:style-name="Table3.A1" office:value-type="string">
                  <text:p text:style-name="P28"><text:span text:style-name="T4">作品名稱</text:span></text:p>
                </table:table-cell>
                <table:table-cell table:style-name="Table3.A1" table:number-columns-spanned="7" office:value-type="string">
                  <text:p text:style-name="P2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3.1">
                <table:table-cell table:style-name="Table3.A1" table:number-rows-spanned="2" office:value-type="string">
                  <text:p text:style-name="P28"><text:span text:style-name="T4">參賽學生</text:span></text:p>
                </table:table-cell>
                <table:table-cell table:style-name="Table3.A1" office:value-type="string">
                  <text:p text:style-name="P29"/>
                </table:table-cell>
                <table:table-cell table:style-name="Table3.A1" office:value-type="string">
                  <text:p text:style-name="P29"/>
                </table:table-cell>
                <table:table-cell table:style-name="Table3.A1" table:number-columns-spanned="2" office:value-type="string">
                  <text:p text:style-name="P29"/>
                </table:table-cell>
                <table:covered-table-cell/>
                <table:table-cell table:style-name="Table3.A1" table:number-columns-spanned="2" office:value-type="string">
                  <text:p text:style-name="P29"/>
                </table:table-cell>
                <table:covered-table-cell/>
                <table:table-cell table:style-name="Table3.A1" office:value-type="string">
                  <text:p text:style-name="P29"/>
                </table:table-cell>
              </table:table-row>
              <table:table-row table:style-name="Table3.1">
                <table:covered-table-cell/>
                <table:table-cell table:style-name="Table3.A1" office:value-type="string">
                  <text:p text:style-name="P29"/>
                </table:table-cell>
                <table:table-cell table:style-name="Table3.A1" office:value-type="string">
                  <text:p text:style-name="P29"/>
                </table:table-cell>
                <table:table-cell table:style-name="Table3.A1" table:number-columns-spanned="2" office:value-type="string">
                  <text:p text:style-name="P29"/>
                </table:table-cell>
                <table:covered-table-cell/>
                <table:table-cell table:style-name="Table3.A1" table:number-columns-spanned="2" office:value-type="string">
                  <text:p text:style-name="P29"/>
                </table:table-cell>
                <table:covered-table-cell/>
                <table:table-cell table:style-name="Table3.A1" office:value-type="string">
                  <text:p text:style-name="P29"/>
                </table:table-cell>
              </table:table-row>
              <table:table-row table:style-name="Table3.1">
                <table:table-cell table:style-name="Table3.A1" office:value-type="string">
                  <text:p text:style-name="P28"><text:span text:style-name="T4">指導教師</text:span></text:p>
                </table:table-cell>
                <table:table-cell table:style-name="Table3.A1" table:number-columns-spanned="7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row table:style-name="Table2.1">
                      <table:table-cell table:style-name="Table2.A1" office:value-type="string">
                        <text:p text:style-name="P28"><text:span text:style-name="T5">姓名</text:span></text:p>
                      </table:table-cell>
                      <table:table-cell table:style-name="Table2.B1" office:value-type="string">
                        <text:p text:style-name="P28"><text:span text:style-name="T5">聯絡電話</text:span></text:p>
                      </table:table-cell>
                      <table:table-cell table:style-name="Table2.C1" office:value-type="string">
                        <text:p text:style-name="P28"><text:span text:style-name="T5">電子郵件信箱</text:span></text:p>
                      </table:table-cell>
                    </table:table-row>
                    <table:table-row table:style-name="Table2.1">
                      <table:table-cell table:style-name="Table2.A2" office:value-type="string">
                        <text:p text:style-name="P29"/>
                      </table:table-cell>
                      <table:table-cell table:style-name="Table2.B2" office:value-type="string">
                        <text:p text:style-name="P29"/>
                      </table:table-cell>
                      <table:table-cell table:style-name="Table2.C2" office:value-type="string">
                        <text:p text:style-name="P29"/>
                      </table:table-cell>
                    </table:table-row>
                    <table:table-row table:style-name="Table2.1">
                      <table:table-cell table:style-name="Table2.A2" office:value-type="string">
                        <text:p text:style-name="P29"/>
                      </table:table-cell>
                      <table:table-cell table:style-name="Table2.B2" office:value-type="string">
                        <text:p text:style-name="P29"/>
                      </table:table-cell>
                      <table:table-cell table:style-name="Table2.C2" office:value-type="string">
                        <text:p text:style-name="P29"/>
                      </table:table-cell>
                    </table:table-row>
                    <table:table-row table:style-name="Table2.1">
                      <table:table-cell table:style-name="Table2.A4" office:value-type="string">
                        <text:p text:style-name="P29"/>
                      </table:table-cell>
                      <table:table-cell table:style-name="Table2.B4" office:value-type="string">
                        <text:p text:style-name="P29"/>
                      </table:table-cell>
                      <table:table-cell table:style-name="Table2.C4" office:value-type="string">
                        <text:p text:style-name="P29"/>
                      </table:table-cell>
                    </table:table-row>
                  </table:table>
                  <text:p text:style-name="P2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3.1">
                <table:table-cell table:style-name="Table3.A1" office:value-type="string">
                  <text:p text:style-name="P28"><text:span text:style-name="T4">承辦人</text:span></text:p>
                </table:table-cell>
                <table:table-cell table:style-name="Table3.A1" table:number-columns-spanned="7" office:value-type="string">
                  <text:p text:style-name="P31"><text:span text:style-name="T4">姓名： </text:span></text:p>
                  <text:p text:style-name="P31"><text:span text:style-name="T4">聯絡電話：</text:span></text:p>
                  <text:p text:style-name="P31"><text:span text:style-name="T4">電子郵件信箱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8"/>
          </table:table-cell>
          <table:covered-table-cell/>
        </table:table-row>
        <table:table-row table:style-name="Table5.1"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P50"/>
            <text:p text:style-name="P49"><text:span text:style-name="T7">注意事項：</text:span></text:p>
            <text:list xml:id="list184713048902215" text:continue-list="list184712038536266" text:style-name="WWNum16">
              <text:list-item>
                <text:list>
                  <text:list-item>
                    <text:p text:style-name="P21"><text:span text:style-name="T7">指導教師第一位為領隊，限由學校編制內教師擔任。</text:span></text:p>
                  </text:list-item>
                  <text:list-item>
                    <text:p text:style-name="P21"><text:span text:style-name="T7">隊伍名稱、作品名稱不宜過長，請儘量採用中文，避免使用特殊符號。</text:span></text:p>
                  </text:list-item>
                  <text:list-item>
                    <text:p text:style-name="P21"><text:span text:style-name="T7">核章後，免備文於106年1月3</text:span><text:bookmark text:name="_GoBack"/><text:span text:style-name="T7">日（二）前送達臺北市立南港高工 (</text:span><text:span text:style-name="apple-style-span"><text:span text:style-name="T14">臺北巿南港區興中路29號圖資處</text:span></text:span><text:span text:style-name="T7">)，逾期不予受理。</text:span></text:p>
                  </text:list-item>
                  <text:list-item>
                    <text:p text:style-name="P21"><text:span text:style-name="T7">聯絡人：(02)27825432分機1611資訊組長李國彥。</text:span></text:p>
                  </text:list-item>
                </text:list>
              </text:list-item>
            </text:list>
          </table:table-cell>
        </table:table-row>
        <table:table-row table:style-name="Table5.1">
          <table:table-cell table:style-name="Table5.A1" table:number-columns-spanned="2" office:value-type="string">
            <table:table table:name="Table4" table:style-name="Table4">
              <table:table-column table:style-name="Table4.A" table:number-columns-repeated="3"/>
              <table:table-row table:style-name="Table4.1">
                <table:table-cell table:style-name="Table4.A1" office:value-type="string">
                  <text:p text:style-name="P28"><text:span text:style-name="T15">承辦人</text:span></text:p>
                </table:table-cell>
                <table:table-cell table:style-name="Table4.A1" office:value-type="string">
                  <text:p text:style-name="P28"><text:span text:style-name="T15">單位主管</text:span></text:p>
                </table:table-cell>
                <table:table-cell table:style-name="Table4.A1" office:value-type="string">
                  <text:p text:style-name="P28"><text:span text:style-name="T15">校長</text:span></text:p>
                </table:table-cell>
              </table:table-row>
            </table:table>
            <text:p text:style-name="P30"/>
          </table:table-cell>
          <table:covered-table-cell/>
        </table:table-row>
      </table:table>
      <text:p text:style-name="P5"/>
      <text:p text:style-name="P33"><text:span text:style-name="T16">臺北市第</text:span><text:span text:style-name="T12">14</text:span><text:span text:style-name="T16">屆中小學專題式網頁競賽</text:span></text:p>
      <text:p text:style-name="P33"><text:span text:style-name="T13">作品授權同意書</text:span></text:p>
      <text:p text:style-name="P51"><text:span text:style-name="T7">茲同意無償授權「臺北市政府教育局」將本隊師生參加臺北市第14屆中小學專題式網頁競賽之網站作品永久典藏展示於「臺北市政府教育局」所屬網站，且為推廣資訊教育之目的，得獨家進行數位化典藏、重製、透過網路、數位光碟公開傳播、轉授權他人下載、列印、出版及發行等非營利行為。</text:span></text:p>
      <text:p text:style-name="P32"><text:span text:style-name="T3">授權</text:span></text:p>
      <text:p text:style-name="P32"><text:span text:style-name="T7">臺北市第14屆中小學專題式網頁參賽作品</text:span></text:p>
      <text:p text:style-name="P37"><text:span text:style-name="T7">專題式網頁中文參賽隊名：</text:span><text:span text:style-name="T17"> <text:s text:c="50"/></text:span></text:p>
      <text:p text:style-name="P37"><text:span text:style-name="T7">專題式網頁中文專題名稱：</text:span><text:span text:style-name="T17"> <text:s text:c="50"/></text:span></text:p>
      <text:p text:style-name="P37"><text:span text:style-name="T7">專題式網頁所屬競賽類別：</text:span><text:span text:style-name="T17"> <text:s text:c="50"/></text:span></text:p>
      <text:p text:style-name="Body_20_Text_20_Indent_20_2"><text:span text:style-name="T1">本隊師生聲明並保證為上述網站作品之共同著作財產權人，有權為本同意之各項授權。且上述授權網站作品未侵害任何第三人之智慧財產權。本同意書為專屬利用授權，本隊師生對上述授權網站作品仍擁有原始著作權。</text:span></text:p>
      <text:p text:style-name="P32"><text:span text:style-name="T3">立同意書人（授權代表）：</text:span></text:p>
      <text:p text:style-name="P37"><text:span text:style-name="T7">學校名稱：</text:span><text:span text:style-name="T17"> <text:s text:c="65"/></text:span></text:p>
      <text:p text:style-name="P37"><text:span text:style-name="T7">第一指導教師：</text:span><text:span text:style-name="T17"> <text:s text:c="50"/>(簽名及蓋章)</text:span></text:p>
      <text:p text:style-name="P52"><text:span text:style-name="T7">聯絡電話：</text:span><text:span text:style-name="T17"> <text:s text:c="26"/></text:span></text:p>
      <text:p text:style-name="P37"><text:span text:style-name="T7">第二指導教師：</text:span><text:span text:style-name="T17"> <text:s text:c="50"/>(簽名及蓋章)</text:span></text:p>
      <text:p text:style-name="P37"><text:span text:style-name="T7">第三指導教師：</text:span><text:span text:style-name="T17"> <text:s text:c="50"/>(簽名及蓋章)</text:span></text:p>
      <text:p text:style-name="P37"><text:span text:style-name="T7">學校地址：</text:span><text:span text:style-name="T17"> <text:s text:c="66"/></text:span></text:p>
      <text:p text:style-name="P53"><text:soft-page-break/></text:p>
      <text:p text:style-name="P54"><text:span text:style-name="T3">中華民國 <text:s/>年 <text:s/>月 <text:s/>日</text:span></text:p>
      <text:p text:style-name="P1"/>
      <text:p text:style-name="P1"/>
      <text:p text:style-name="P2"><text:span text:style-name="T7">（本同意書應於作品交件時一併繳交，逾期交件或交件內容不完整，一律不予受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635cm" fo:text-indent="0.85cm" style:auto-text-indent="false"/>
      <style:text-properties style:font-name-asian="標楷體" style:font-family-asian="標楷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0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000000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000000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000000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000000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000000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000000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000000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000000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fo:color="#000000" style:font-name="Times" fo:font-family="Times" style:font-family-generic="roman" style:font-pitch="variable"/>
    </style:style>
    <style:style style:name="ListLabel_20_12" style:display-name="ListLabel 12" style:family="text">
      <style:text-properties style:font-name="Times" fo:font-family="Times" style:font-family-generic="roman" style:font-pitch="variable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fo:color="#000000"/>
    </style:style>
    <style:style style:name="ListLabel_20_14" style:display-name="ListLabel 14" style:family="text">
      <style:text-properties fo:color="#000000" style:font-name="Times" fo:font-family="Times" style:font-family-generic="roman" style:font-pitch="variable"/>
    </style:style>
    <style:style style:name="ListLabel_20_15" style:display-name="ListLabel 15" style:family="text">
      <style:text-properties style:font-name="Times" fo:font-family="Times" style:font-family-generic="roman" style:font-pitch="variable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2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，共</text:span></text:span><text:span text:style-name="page_20_number"><text:span text:style-name="MT1"><text:page-count>7</text:page-count></text:span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第9屆中小學專題式網頁競賽實施計畫 </dc:title>
    <meta:initial-creator>S3S31106</meta:initial-creator>
    <dc:creator>AEAA-41621</dc:creator>
    <meta:editing-cycles>2</meta:editing-cycles>
    <meta:print-date>2016-10-06T06:30:00</meta:print-date>
    <meta:creation-date>2016-10-13T01:14:00</meta:creation-date>
    <dc:date>2016-10-13T01:14:00</dc:date>
    <meta:editing-duration>P0D</meta:editing-duration>
    <meta:generator>LibreOffice/5.2.4.2$MacOSX_X86_64 LibreOffice_project/3d5603e1122f0f102b62521720ab13a38a4e0eb0</meta:generator>
    <meta:document-statistic meta:table-count="5" meta:image-count="0" meta:object-count="0" meta:page-count="7" meta:paragraph-count="143" meta:word-count="3879" meta:character-count="4757" meta:non-whitespace-character-count="4155"/>
    <meta:user-defined meta:name="AppVersion">14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