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5.032cm" fo:margin-left="-0.199cm" fo:margin-top="0cm" fo:margin-bottom="0cm" table:align="left" style:writing-mode="lr-tb"/>
    </style:style>
    <style:style style:name="Table1.A" style:family="table-column">
      <style:table-column-properties style:column-width="3.485cm"/>
    </style:style>
    <style:style style:name="Table1.B" style:family="table-column">
      <style:table-column-properties style:column-width="11.54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3" style:family="table-row">
      <style:table-row-properties style:min-row-height="1.002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line-height="0.882cm" fo:text-indent="0.998cm" style:auto-text-indent="false"/>
    </style:style>
    <style:style style:name="P6" style:family="paragraph" style:parent-style-name="Standard">
      <style:paragraph-properties fo:margin-left="-0.998cm" fo:margin-right="0cm" fo:text-indent="0cm" style:auto-text-indent="false"/>
    </style:style>
    <style:style style:name="P7" style:family="paragraph" style:parent-style-name="Standard">
      <style:paragraph-properties fo:margin-left="-0.572cm" fo:margin-right="0cm" style:line-height-at-least="0.953cm" fo:text-indent="-0.427cm" style:auto-text-indent="false" style:snap-to-layout-grid="false"/>
    </style:style>
    <style:style style:name="P8" style:family="paragraph" style:parent-style-name="Standard">
      <style:paragraph-properties fo:margin-left="-0.499cm" fo:margin-right="0cm" style:line-height-at-least="0.953cm" fo:text-indent="-0.499cm" style:auto-text-indent="false" style:snap-to-layout-grid="false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background-color="#d8d8d8" loext:char-shading-value="38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fo:font-style="italic" style:font-style-asian="italic" style:font-size-complex="12pt"/>
    </style:style>
    <style:style style:name="T10" style:family="text">
      <style:text-properties style:font-name="新細明體" fo:font-style="italic" style:font-style-asian="italic" style:font-size-complex="12pt"/>
    </style:style>
    <style:style style:name="gr1" style:family="graphic">
      <style:graphic-properties draw:stroke="dash" draw:stroke-dash="Dashed_20__28_var_29__20_4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53cm" fo:margin-top="0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_GoBack"/><text:span text:style-name="T1">臺北市萬華區華江國民小學洋蔥染假日親子藝術體驗學校課程</text:span><text:bookmark-end text:name="_GoBack"/></text:p>
      <text:p text:style-name="P1"><text:span text:style-name="T2">親愛的學生及家長您好!!</text:span></text:p>
      <text:p text:style-name="P5"><text:span text:style-name="T2">華江國小參與105年度藝術與人文教學深耕藝術計畫，為行銷學校特色課程-洋蔥植物染，特別辦理假日體驗課程，歡迎</text:span><text:span text:style-name="T3">臺北市國小1-6年級學生</text:span><text:span text:style-name="T2">親子報名參加，每梯次有</text:span><text:span text:style-name="T6">15</text:span><text:span text:style-name="T2">組名額(</text:span><text:span text:style-name="T4">1位家長和1位學生為原則</text:span><text:span text:style-name="T2">)，以</text:span><text:span text:style-name="T6">報名先後順序錄取</text:span><text:span text:style-name="T2">，額滿為止，請把握時間報名參加!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7">時間</text:span></text:p>
          </table:table-cell>
          <table:table-cell table:style-name="Table1.A1" office:value-type="string">
            <text:p text:style-name="P2"><text:span text:style-name="T2">10/01(六)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7">9:00~10:00</text:span></text:p>
          </table:table-cell>
          <table:table-cell table:style-name="Table1.A1" office:value-type="string">
            <text:p text:style-name="P1"><text:span text:style-name="T2">※洋蔥染故事、染出一幅畫繪本分享</text:span></text:p>
            <text:p text:style-name="P1"><text:span text:style-name="T8">環南市場、資源回收、生命教育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7">10:00~11:30</text:span></text:p>
          </table:table-cell>
          <table:table-cell table:style-name="Table1.A1" office:value-type="string">
            <text:p text:style-name="P1"><text:span text:style-name="T2">※剝洋蔥體驗</text:span></text:p>
            <text:p text:style-name="P1"><text:span text:style-name="T2">※洋蔥染技巧教學</text:span></text:p>
            <text:p text:style-name="P1"><text:span text:style-name="T8">積木、筷子、彈珠、橡皮擦….</text:span></text:p>
            <text:p text:style-name="P1"><text:span text:style-name="T2">※萬用方巾實作</text:span></text:p>
            <text:p text:style-name="P1"><text:span text:style-name="T8">圓形、蜘蛛網、線段、創意造型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7">11:30~12:30</text:span></text:p>
          </table:table-cell>
          <table:table-cell table:style-name="Table1.A1" office:value-type="string">
            <text:p text:style-name="P1"><text:span text:style-name="T2">※作品交流、心得分享(當日備有簡單餐盒)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9">活動地點</text:span></text:p>
          </table:table-cell>
          <table:table-cell table:style-name="Table1.A1" office:value-type="string">
            <text:p text:style-name="Standard"><text:span text:style-name="T10">華江國小1樓華江學苑</text:span></text:p>
            <text:p text:style-name="Standard"><text:span text:style-name="T10">臺北市環河南路二段250巷42弄2號</text:span></text:p>
          </table:table-cell>
        </table:table-row>
      </table:table>
      <text:p text:style-name="P1"><text:span text:style-name="T2">華江國小 教務處 莊主任 23064352*110；mail:tina6953@gmail.com</text:span></text:p>
      <text:p text:style-name="P4"><draw:line text:anchor-type="paragraph" draw:z-index="0" draw:name="直線接點 1" draw:style-name="gr1" draw:text-style-name="P10" svg:x1="-0.642cm" svg:y1="0.129cm" svg:x2="14.827cm" svg:y2="0.058cm"><text:p/></draw:line><text:span text:style-name="T2">華江國小洋蔥染假日體驗活動報名表</text:span></text:p>
      <text:p text:style-name="P6"><text:span text:style-name="T2">校名</text:span><text:span text:style-name="T4">: <text:s text:c="6"/>國小 <text:s/></text:span><text:span text:style-name="T2">學生姓名:</text:span><text:span text:style-name="T4"> <text:s text:c="12"/></text:span><text:span text:style-name="T2">家長姓名:</text:span><text:span text:style-name="T4"> <text:s text:c="16"/></text:span></text:p>
      <text:p text:style-name="P6"><text:span text:style-name="T2">聯絡電話:</text:span><text:span text:style-name="T4"> <text:s text:c="12"/></text:span><text:span text:style-name="T2"><text:s text:c="5"/>手機：</text:span><text:span text:style-name="T4"> <text:s text:c="17"/></text:span></text:p>
      <text:p text:style-name="P7"><text:a xlink:type="simple" xlink:href="mailto:※請填妥報名表後以e-mail方式寄到tina6953@gmail.com，報名截止時間為9月26日(一)下午6" text:style-name="Internet_20_link" text:visited-style-name="Visited_20_Internet_20_Link"><text:span text:style-name="T2">※請填妥報名表後以</text:span></text:a><text:a xlink:type="simple" xlink:href="mailto:※請填妥報名表後以e-mail方式寄到tina6953@gmail.com，報名截止時間為9月26日(一)下午6" text:style-name="Internet_20_link" text:visited-style-name="Visited_20_Internet_20_Link"><text:span text:style-name="T6">e-mail</text:span></text:a><text:a xlink:type="simple" xlink:href="mailto:※請填妥報名表後以e-mail方式寄到tina6953@gmail.com，報名截止時間為9月26日(一)下午6" text:style-name="Internet_20_link" text:visited-style-name="Visited_20_Internet_20_Link"><text:span text:style-name="T2">方式寄到</text:span></text:a><text:a xlink:type="simple" xlink:href="mailto:※請填妥報名表後以e-mail方式寄到tina6953@gmail.com，報名截止時間為9月26日(一)下午6" text:style-name="Internet_20_link" text:visited-style-name="Visited_20_Internet_20_Link"><text:span text:style-name="T5">tina6953@gmail.com</text:span></text:a><text:a xlink:type="simple" xlink:href="mailto:※請填妥報名表後以e-mail方式寄到tina6953@gmail.com，報名截止時間為9月26日(一)下午6" text:style-name="Internet_20_link" text:visited-style-name="Visited_20_Internet_20_Link"><text:span text:style-name="T2">，報名截止時間為9月26日(一)下午6</text:span></text:a><text:span text:style-name="T2">點前，以報名先後順序錄取，額滿為止，請把握時間報名參加!。</text:span></text:p>
      <text:p text:style-name="P8"><text:span text:style-name="T2">※報名後若因故無法參加，請務必提早告知承辦人，以免浪費經費且影響他人報名權益。若無故缺席，主辦單位將取消您下次活動之優先參加權，敬請配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0.035cm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3.175cm" fo:margin-right="3.175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瓊慧</meta:initial-creator>
    <dc:creator>林怡鵑</dc:creator>
    <meta:editing-cycles>2</meta:editing-cycles>
    <meta:print-date>2015-07-06T00:58:00</meta:print-date>
    <meta:creation-date>2016-09-20T04:37:00</meta:creation-date>
    <dc:date>2016-09-20T04:37:00</dc:date>
    <meta:editing-duration>P0D</meta:editing-duration>
    <meta:generator>LibreOffice/5.2.4.2$MacOSX_X86_64 LibreOffice_project/3d5603e1122f0f102b62521720ab13a38a4e0eb0</meta:generator>
    <meta:document-statistic meta:table-count="1" meta:image-count="0" meta:object-count="0" meta:page-count="1" meta:paragraph-count="25" meta:word-count="472" meta:character-count="651" meta:non-whitespace-character-count="5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