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paragraph-properties fo:margin-left="1.896cm" fo:margin-right="0cm" fo:line-height="0.67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14.905cm"/>
        </style:tab-stops>
      </style:paragraph-properties>
    </style:style>
    <style:style style:name="P7" style:family="paragraph" style:parent-style-name="Standard">
      <style:paragraph-properties fo:line-height="0.706cm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line-height="0.811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line-height="0.706cm">
        <style:tab-stops>
          <style:tab-stop style:position="0.953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706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3.427cm" fo:margin-right="0cm" fo:line-height="0.882cm" fo:text-indent="-3.427cm" style:auto-text-indent="false" style:snap-to-layout-grid="false"/>
    </style:style>
    <style:style style:name="P15" style:family="paragraph" style:parent-style-name="Standard">
      <style:paragraph-properties fo:margin-left="0.316cm" fo:margin-right="0cm" fo:line-height="0.811cm" fo:text-align="justify" style:justify-single-word="false" fo:text-indent="-0.316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6.914cm" fo:margin-right="0cm" fo:line-height="0.811cm" fo:text-align="justify" style:justify-single-word="false" fo:text-indent="-6.914cm" style:auto-text-indent="false"/>
    </style:style>
    <style:style style:name="P17" style:family="paragraph" style:parent-style-name="Standard">
      <style:paragraph-properties fo:margin-left="3.493cm" fo:margin-right="0cm" fo:line-height="0.706cm" fo:text-align="justify" style:justify-single-word="false" fo:text-indent="-3.493cm" style:auto-text-indent="false"/>
    </style:style>
    <style:style style:name="P18" style:family="paragraph" style:parent-style-name="Standard">
      <style:paragraph-properties fo:margin-left="0.542cm" fo:margin-right="0cm" fo:line-height="0.70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457cm" fo:margin-right="0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517cm" fo:margin-right="0cm" fo:line-height="0.70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17cm" fo:margin-right="0cm" fo:line-height="0.706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margin-left="0.466cm" fo:margin-right="0cm" fo:line-height="0.706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466cm" fo:margin-right="0cm" fo:line-height="0.706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>
      <style:paragraph-properties fo:margin-left="4.073cm" fo:margin-right="0cm" fo:line-height="0.706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4.076cm" fo:margin-right="0cm" fo:line-height="0.706cm" fo:text-align="justify" style:justify-single-word="false" fo:text-indent="-1.067cm" style:auto-text-indent="false" style:snap-to-layout-grid="false"/>
    </style:style>
    <style:style style:name="P26" style:family="paragraph" style:parent-style-name="Standard">
      <style:paragraph-properties fo:margin-left="0.445cm" fo:margin-right="0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309cm" fo:margin-right="0cm" fo:line-height="0.706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827cm" fo:margin-right="0cm" fo:line-height="0.706cm" fo:text-align="justify" style:justify-single-word="false" fo:text-indent="-0.519cm" style:auto-text-indent="false"/>
    </style:style>
    <style:style style:name="P29" style:family="paragraph" style:parent-style-name="Standard">
      <style:paragraph-properties fo:margin-left="1.813cm" fo:margin-right="0cm" fo:line-height="0.706cm" fo:text-align="justify" style:justify-single-word="false" fo:text-indent="-0.504cm" style:auto-text-indent="false"/>
    </style:style>
    <style:style style:name="P30" style:family="paragraph" style:parent-style-name="Standard">
      <style:paragraph-properties fo:margin-left="0.393cm" fo:margin-right="0cm" fo:line-height="0.70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1.231cm" fo:margin-right="0cm" fo:line-height="0.70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31cm" fo:margin-right="0cm" fo:line-height="0.706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fo:margin-left="0.42cm" fo:margin-right="0cm" fo:line-height="0.70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134cm" fo:margin-right="0cm" fo:line-height="0.7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3.923cm" fo:margin-right="0cm" fo:line-height="0.706cm" fo:text-align="justify" style:justify-single-word="false" fo:text-indent="-1.062cm" style:auto-text-indent="false"/>
    </style:style>
    <style:style style:name="P36" style:family="paragraph" style:parent-style-name="Standard">
      <style:paragraph-properties fo:margin-left="1.722cm" fo:margin-right="0cm" fo:line-height="0.706cm" fo:text-align="justify" style:justify-single-word="false" fo:text-indent="-1.353cm" style:auto-text-indent="false"/>
    </style:style>
    <style:style style:name="P37" style:family="paragraph" style:parent-style-name="Standard">
      <style:paragraph-properties fo:margin-left="1.723cm" fo:margin-right="0cm" fo:line-height="0.706cm" fo:text-align="justify" style:justify-single-word="false" fo:text-indent="-1.279cm" style:auto-text-indent="false"/>
    </style:style>
    <style:style style:name="P38" style:family="paragraph" style:parent-style-name="Standard">
      <style:paragraph-properties fo:margin-left="1.63cm" fo:margin-right="0cm" fo:line-height="0.706cm" fo:text-indent="0cm" style:auto-text-indent="false">
        <style:tab-stops>
          <style:tab-stop style:position="0.953cm"/>
        </style:tab-stops>
      </style:paragraph-properties>
    </style:style>
    <style:style style:name="P39" style:family="paragraph" style:parent-style-name="Standard">
      <style:paragraph-properties fo:margin-left="1.63cm" fo:margin-right="0cm" fo:line-height="0.706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0" style:family="paragraph" style:parent-style-name="Standard">
      <style:paragraph-properties fo:margin-left="0.614cm" fo:margin-right="0cm" fo:line-height="0.706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1" style:family="paragraph" style:parent-style-name="Standard">
      <style:paragraph-properties fo:margin-left="1.334cm" fo:margin-right="0cm" fo:line-height="0.776cm" fo:text-align="justify" style:justify-single-word="false" fo:text-indent="0cm" style:auto-text-indent="false">
        <style:tab-stops>
          <style:tab-stop style:position="1.334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42" style:family="paragraph" style:parent-style-name="Standard">
      <style:paragraph-properties fo:margin-left="1.827cm" fo:margin-right="0cm" fo:line-height="0.776cm" fo:text-align="justify" style:justify-single-word="false" fo:text-indent="-0.494cm" style:auto-text-indent="false">
        <style:tab-stops>
          <style:tab-stop style:position="1.334cm"/>
          <style:tab-stop style:position="20.003cm"/>
        </style:tab-stops>
      </style:paragraph-properties>
    </style:style>
    <style:style style:name="P43" style:family="paragraph" style:parent-style-name="Standard">
      <style:paragraph-properties fo:margin-left="0.593cm" fo:margin-right="0cm" fo:line-height="0.706cm" fo:text-align="justify" style:justify-single-word="false" fo:text-indent="0cm" style:auto-text-indent="false">
        <style:tab-stops>
          <style:tab-stop style:position="0.953cm"/>
          <style:tab-stop style:position="20.003cm"/>
        </style:tab-stops>
      </style:paragraph-properties>
    </style:style>
    <style:style style:name="P44" style:family="paragraph" style:parent-style-name="Standard">
      <style:paragraph-properties fo:margin-left="0.593cm" fo:margin-right="0cm" fo:line-height="0.706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5" style:family="paragraph" style:parent-style-name="Standard">
      <style:paragraph-properties fo:margin-left="1.875cm" fo:margin-right="0cm" fo:line-height="0.706cm" fo:text-align="justify" style:justify-single-word="false" fo:text-indent="-0.593cm" style:auto-text-indent="false">
        <style:tab-stops>
          <style:tab-stop style:position="0.953cm"/>
        </style:tab-stops>
      </style:paragraph-properties>
    </style:style>
    <style:style style:name="P46" style:family="paragraph" style:parent-style-name="Standard">
      <style:paragraph-properties fo:margin-left="1.702cm" fo:margin-right="0cm" fo:line-height="0.706cm" fo:text-align="justify" style:justify-single-word="false" fo:text-indent="-0.42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702cm" fo:margin-right="0cm" fo:line-height="0.706cm" fo:text-align="justify" style:justify-single-word="false" fo:text-indent="-0.42cm" style:auto-text-indent="false">
        <style:tab-stops>
          <style:tab-stop style:position="0.953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48" style:family="paragraph" style:parent-style-name="Standard">
      <style:paragraph-properties fo:margin-left="1.58cm" fo:margin-right="0cm" fo:line-height="0.706cm" fo:text-align="justify" style:justify-single-word="false" fo:text-indent="-0.988cm" style:auto-text-indent="false">
        <style:tab-stops>
          <style:tab-stop style:position="0.642cm"/>
          <style:tab-stop style:position="1.27cm"/>
        </style:tab-stops>
      </style:paragraph-properties>
    </style:style>
    <style:style style:name="P49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>
        <style:tab-stops>
          <style:tab-stop style:position="0.953cm"/>
          <style:tab-stop style:position="1.803cm"/>
        </style:tab-stops>
      </style:paragraph-properties>
    </style:style>
    <style:style style:name="P50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style:paragraph-properties fo:margin-left="1.704cm" fo:margin-right="0cm" fo:line-height="0.706cm" fo:text-align="justify" style:justify-single-word="false" fo:text-indent="-1.704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left="1.655cm" fo:margin-right="0cm" fo:line-height="0.706cm" fo:text-align="justify" style:justify-single-word="false" fo:text-indent="-1.062cm" style:auto-text-indent="false" style:snap-to-layout-grid="false"/>
    </style:style>
    <style:style style:name="P53" style:family="paragraph" style:parent-style-name="Standard">
      <style:paragraph-properties fo:margin-left="1.258cm" fo:margin-right="0cm" fo:line-height="0.67cm" fo:orphans="2" fo:widows="2" fo:text-indent="0cm" style:auto-text-indent="false">
        <style:tab-stops>
          <style:tab-stop style:position="1.616cm"/>
          <style:tab-stop style:position="3.531cm"/>
          <style:tab-stop style:position="4.42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Standard">
      <style:paragraph-properties fo:margin-left="1.258cm" fo:margin-right="0cm" fo:line-height="0.67cm" fo:orphans="2" fo:widows="2" fo:text-indent="0cm" style:auto-text-indent="false">
        <style:tab-stops>
          <style:tab-stop style:position="1.616cm"/>
          <style:tab-stop style:position="3.5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margin-left="1.852cm" fo:margin-right="0cm" fo:line-height="0.706cm" fo:orphans="2" fo:widows="2" fo:text-indent="-0.603cm" style:auto-text-indent="false">
        <style:tab-stops>
          <style:tab-stop style:position="1.616cm"/>
          <style:tab-stop style:position="3.5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left="0.568cm" fo:margin-right="0cm" fo:line-height="0.706cm" fo:text-indent="0cm" style:auto-text-indent="false" style:text-autospace="none"/>
    </style:style>
    <style:style style:name="P57" style:family="paragraph" style:parent-style-name="Standard">
      <style:paragraph-properties fo:margin-left="0.568cm" fo:margin-right="0cm" fo:line-height="0.706cm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568cm" fo:margin-right="0cm" fo:line-height="0.706cm" fo:text-indent="0.988cm" style:auto-text-indent="false" style:text-autospace="none"/>
    </style:style>
    <style:style style:name="P59" style:family="paragraph" style:parent-style-name="Standard">
      <style:paragraph-properties fo:margin-left="1.82cm" fo:margin-right="0cm" fo:line-height="0.706cm" fo:text-indent="0cm" style:auto-text-indent="false" style:text-autospace="none"/>
    </style:style>
    <style:style style:name="P60" style:family="paragraph" style:parent-style-name="Standard">
      <style:paragraph-properties fo:margin-left="1.729cm" fo:margin-right="0cm" fo:line-height="0.706cm" fo:text-indent="-0.543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1.63cm" fo:margin-right="0cm" fo:line-height="0.706cm" fo:text-indent="-0.445cm" style:auto-text-indent="false" style:text-autospace="none"/>
    </style:style>
    <style:style style:name="P62" style:family="paragraph" style:parent-style-name="Standard">
      <style:paragraph-properties fo:margin-left="1.63cm" fo:margin-right="0cm" fo:line-height="0.706cm" fo:text-indent="-0.445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58cm" fo:margin-right="0cm" fo:line-height="0.706cm" fo:text-indent="-0.395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1.506cm" fo:margin-right="0cm" fo:line-height="0.706cm" fo:text-indent="-0.938cm" style:auto-text-indent="false"/>
    </style:style>
    <style:style style:name="P65" style:family="paragraph" style:parent-style-name="Standard">
      <style:paragraph-properties fo:margin-left="1.482cm" fo:margin-right="0cm" fo:line-height="0.706cm" fo:text-indent="-1.482cm" style:auto-text-indent="false" style:text-autospace="none"/>
    </style:style>
    <style:style style:name="P66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>
        <style:tab-stops>
          <style:tab-stop style:position="0.953cm"/>
        </style:tab-stops>
      </style:paragraph-properties>
    </style:style>
    <style:style style:name="P67" style:family="paragraph" style:parent-style-name="Standard">
      <style:paragraph-properties fo:margin-left="1.901cm" fo:margin-right="0cm" fo:line-height="0.706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68" style:family="paragraph" style:parent-style-name="Standard">
      <style:paragraph-properties fo:margin-left="1.905cm" fo:margin-right="0cm" fo:line-height="0.706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1.905cm" fo:margin-right="0cm" fo:line-height="0.67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706cm" fo:text-indent="0.988cm" style:auto-text-indent="false"/>
    </style:style>
    <style:style style:name="P71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67cm" fo:text-indent="0.988cm" style:auto-text-indent="false"/>
    </style:style>
    <style:style style:name="P73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</style:style>
    <style:style style:name="P74" style:family="paragraph" style:parent-style-name="Standard">
      <style:paragraph-properties fo:margin-left="0cm" fo:margin-right="0cm" fo:line-height="0.67cm" fo:text-align="justify" style:justify-single-word="false" fo:text-indent="0.988cm" style:auto-text-indent="false">
        <style:tab-stops>
          <style:tab-stop style:position="0.953cm"/>
        </style:tab-stops>
      </style:paragraph-properties>
    </style:style>
    <style:style style:name="P75" style:family="paragraph" style:parent-style-name="Standard">
      <style:paragraph-properties fo:margin-left="1.949cm" fo:margin-right="0cm" fo:line-height="0.67cm" fo:text-align="justify" style:justify-single-word="false" fo:text-indent="-0.963cm" style:auto-text-indent="false" style:snap-to-layout-grid="false"/>
    </style:style>
    <style:style style:name="P76" style:family="paragraph" style:parent-style-name="Standard">
      <style:paragraph-properties fo:margin-left="0cm" fo:margin-right="0cm" fo:line-height="0.67cm" fo:text-align="justify" style:justify-single-word="false" fo:text-indent="0.949cm" style:auto-text-indent="false">
        <style:tab-stops>
          <style:tab-stop style:position="0.953cm"/>
        </style:tab-stops>
      </style:paragraph-properties>
    </style:style>
    <style:style style:name="P77" style:family="paragraph" style:parent-style-name="Standard">
      <style:paragraph-properties fo:margin-left="1.976cm" fo:margin-right="0cm" fo:line-height="0.67cm" fo:text-align="justify" style:justify-single-word="false" fo:text-indent="-1.023cm" style:auto-text-indent="false">
        <style:tab-stops>
          <style:tab-stop style:position="0.953cm"/>
        </style:tab-stops>
      </style:paragraph-properties>
    </style:style>
    <style:style style:name="P78" style:family="paragraph" style:parent-style-name="Standard">
      <style:paragraph-properties fo:margin-left="2.469cm" fo:margin-right="0cm" fo:line-height="0.67cm" fo:text-align="justify" style:justify-single-word="false" fo:text-indent="-1.517cm" style:auto-text-indent="false">
        <style:tab-stops>
          <style:tab-stop style:position="0.953cm"/>
        </style:tab-stops>
      </style:paragraph-properties>
    </style:style>
    <style:style style:name="P79" style:family="paragraph" style:parent-style-name="Standard">
      <style:paragraph-properties fo:margin-left="2.469cm" fo:margin-right="0cm" fo:line-height="0.67cm" fo:text-align="justify" style:justify-single-word="false" fo:text-indent="-2.469cm" style:auto-text-indent="false">
        <style:tab-stops>
          <style:tab-stop style:position="0.953cm"/>
        </style:tab-stops>
      </style:paragraph-properties>
    </style:style>
    <style:style style:name="P80" style:family="paragraph" style:parent-style-name="Standard">
      <style:paragraph-properties fo:margin-left="2.471cm" fo:margin-right="0cm" fo:line-height="0.67cm" fo:text-align="justify" style:justify-single-word="false" fo:text-indent="-2.471cm" style:auto-text-indent="false">
        <style:tab-stops>
          <style:tab-stop style:position="0.953cm"/>
        </style:tab-stops>
      </style:paragraph-properties>
    </style:style>
    <style:style style:name="P81" style:family="paragraph" style:parent-style-name="Standard">
      <style:paragraph-properties fo:margin-left="2.464cm" fo:margin-right="0cm" fo:line-height="0.67cm" fo:text-align="justify" style:justify-single-word="false" fo:text-indent="-1.482cm" style:auto-text-indent="false">
        <style:tab-stops>
          <style:tab-stop style:position="0.953cm"/>
        </style:tab-stops>
      </style:paragraph-properties>
    </style:style>
    <style:style style:name="P82" style:family="paragraph" style:parent-style-name="Standard">
      <style:paragraph-properties fo:margin-left="2.425cm" fo:margin-right="0cm" fo:line-height="0.67cm" fo:text-align="justify" style:justify-single-word="false" fo:text-indent="-1.482cm" style:auto-text-indent="false"/>
    </style:style>
    <style:style style:name="P83" style:family="paragraph" style:parent-style-name="Standard">
      <style:paragraph-properties fo:margin-left="2.907cm" fo:margin-right="0cm" fo:line-height="0.706cm" fo:text-align="justify" style:justify-single-word="false" fo:text-indent="-1.976cm" style:auto-text-indent="false">
        <style:tab-stops>
          <style:tab-stop style:position="0.953cm"/>
        </style:tab-stops>
      </style:paragraph-properties>
    </style:style>
    <style:style style:name="P84" style:family="paragraph" style:parent-style-name="Standard">
      <style:paragraph-properties fo:margin-left="2.907cm" fo:margin-right="0cm" fo:line-height="0.706cm" fo:text-align="justify" style:justify-single-word="false" fo:text-indent="-1.976cm" style:auto-text-indent="false">
        <style:tab-stops>
          <style:tab-stop style:position="0.953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85" style:family="paragraph" style:parent-style-name="Standard">
      <style:paragraph-properties fo:margin-left="0cm" fo:margin-right="0cm" fo:line-height="0.706cm" fo:text-indent="1.976cm" style:auto-text-indent="false"/>
    </style:style>
    <style:style style:name="P8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87" style:family="paragraph" style:parent-style-name="本文縮排_20_2">
      <style:paragraph-properties fo:margin-left="2.046cm" fo:margin-right="0cm" fo:margin-top="0cm" fo:margin-bottom="0cm" loext:contextual-spacing="false" fo:line-height="0.706cm" fo:text-indent="-0.543cm" style:auto-text-indent="false"/>
    </style:style>
    <style:style style:name="P88" style:family="paragraph" style:parent-style-name="本文縮排_20_2">
      <style:paragraph-properties fo:margin-left="1.997cm" fo:margin-right="0cm" fo:margin-top="0cm" fo:margin-bottom="0cm" loext:contextual-spacing="false" fo:line-height="0.706cm" fo:text-indent="-0.494cm" style:auto-text-indent="false" style:snap-to-layout-grid="false"/>
    </style:style>
    <style:style style:name="P89" style:family="paragraph" style:parent-style-name="本文縮排_20_2">
      <style:paragraph-properties fo:margin-left="1.997cm" fo:margin-right="0cm" fo:margin-top="0cm" fo:margin-bottom="0cm" loext:contextual-spacing="false" fo:line-height="0.706cm" fo:text-indent="-0.494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letter-spacing="-0.035cm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細明體" style:font-size-complex="14pt"/>
    </style:style>
    <style:style style:name="T25" style:family="text">
      <style:text-properties style:font-name="標楷體" fo:font-size="14pt" fo:letter-spacing="-0.007cm" style:letter-kerning="true" style:font-name-asian="標楷體" style:font-size-asian="14pt" style:font-size-complex="14pt"/>
    </style:style>
    <style:style style:name="T26" style:family="text">
      <style:text-properties style:font-name="標楷體" fo:font-size="14pt" fo:letter-spacing="-0.007cm" style:letter-kerning="true" style:font-name-asian="標楷體" style:font-size-asian="14pt" style:font-size-complex="14pt"/>
    </style:style>
    <style:style style:name="T27" style:family="text">
      <style:text-properties style:font-name="標楷體" fo:font-size="14pt" fo:letter-spacing="-0.007cm" style:font-name-asian="標楷體" style:font-size-asian="14pt" style:font-size-complex="14pt"/>
    </style:style>
    <style:style style:name="T28" style:family="text">
      <style:text-properties style:font-name="標楷體" fo:font-size="14pt" fo:letter-spacing="-0.007cm" style:font-name-asian="標楷體" style:font-size-asian="14pt" style:font-size-complex="14pt"/>
    </style:style>
    <style:style style:name="T29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etter-spacing="-0.007cm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T32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bold" style:text-underline-color="font-color" fo:font-weight="bold" style:letter-kerning="true" style:font-name-asian="標楷體" style:font-size-asian="14pt" style:font-weight-asian="bold" style:font-size-complex="14pt"/>
    </style:style>
    <style:style style:name="T35" style:family="text">
      <style:text-properties style:font-name="標楷體" fo:font-size="14pt" fo:letter-spacing="-0.004cm" style:letter-kerning="true" style:font-name-asian="標楷體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-complex="標楷體"/>
    </style:style>
    <style:style style:name="T38" style:family="text">
      <style:text-properties fo:color="#000000" style:font-name="標楷體" fo:font-size="14pt" style:font-name-asian="標楷體" style:font-size-asian="14pt" style:font-size-complex="14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1">臺北</text:span><text:span text:style-name="T2">市105學</text:span><text:span text:style-name="T1">年度教育盃中小學網球錦標賽競賽規程</text:span></text:p>
      <text:p text:style-name="P14"><text:span text:style-name="T3">一、依 <text:s text:c="3"/>據：</text:span><text:span text:style-name="T5">依據臺北市政府教育局105年9月5日北市教體字第10539038100號函辦理。</text:span></text:p>
      <text:p text:style-name="P8"><text:span text:style-name="T3">二、目 <text:s text:c="3"/>的：提升中小學師生網球水準，促進校際間網球技術之交流。</text:span></text:p>
      <text:p text:style-name="P8"><text:span text:style-name="T3">三、主辦單位：臺北市政府教育局。(以下簡稱教育局)</text:span></text:p>
      <text:p text:style-name="P8"><text:span text:style-name="T3">四、承辦單位：臺北市北投區文林國民小學。</text:span></text:p>
      <text:p text:style-name="P8"><text:span text:style-name="T3">五、協辦單位：臺北市政府體育局、臺北市立大學、國立體育大學。</text:span></text:p>
      <text:p text:style-name="P15"><text:span text:style-name="T3">六、比賽日期：</text:span><text:span text:style-name="T3">(</text:span><text:span text:style-name="T3">一</text:span><text:span text:style-name="T3">)</text:span><text:span text:style-name="T3">硬式網球：105年11月5日(週六)至9日(週三)。</text:span></text:p>
      <text:p text:style-name="P9"><text:span text:style-name="T5"><text:s text:c="14"/></text:span><text:span text:style-name="T3">(二</text:span><text:span text:style-name="T3">)</text:span><text:span text:style-name="T3">軟式網球：105年11月10日(週四)至11日(週五)。</text:span></text:p>
      <text:p text:style-name="P16"><text:span text:style-name="T5"><text:s text:c="14"/></text:span><text:span text:style-name="T3">(三)教師組：105年11月12日(週六)至13日(週日)及 <text:s text:c="26"/>11月9日(週三)下午國小教師組個人賽及團體賽。</text:span></text:p>
      <text:p text:style-name="P9"><text:span text:style-name="T7">七、比賽地點：天母運動公園網球場</text:span><text:span text:style-name="T8">(臺北市士林區忠誠路2段77號)。</text:span></text:p>
      <text:p text:style-name="P9"><text:span text:style-name="T5"><text:s text:c="14"/></text:span><text:span text:style-name="T8">◎雨天比賽場地：臺北市立大學天母校區(規劃中)。</text:span></text:p>
      <text:p text:style-name="P17"><text:span text:style-name="T3">八、參加資格：凡具備下列資格者，均可代表原屬單位，參加相關組別比賽，團體賽甲、乙組各校組隊限各報名一隊，單打賽、雙打賽至多報名3人（組）為限，</text:span><text:span text:style-name="T7">軟</text:span><text:span text:style-name="T3">、</text:span><text:span text:style-name="T7">硬網每位選手至多參賽2項（含團體賽）</text:span><text:span text:style-name="T3">。</text:span></text:p>
      <text:p text:style-name="P18"><text:span text:style-name="T12">(</text:span><text:span text:style-name="T12">一</text:span><text:span text:style-name="T12">)</text:span><text:span text:style-name="T12">學生組學籍規定 </text:span></text:p>
      <text:p text:style-name="P87"><text:span text:style-name="T12">1.</text:span><text:span text:style-name="T17">國小參賽之學生</text:span><text:span text:style-name="T14">，</text:span><text:span text:style-name="T12">以各校105學年度第1學期開學日</text:span><text:span text:style-name="T5">即在代表學校就學設有學籍，現仍在學者為限</text:span><text:span text:style-name="T5">。</text:span><text:span text:style-name="T5">轉學生或重考生參加比賽者，以具有就讀學校連續1年以上之學籍者（</text:span><text:span text:style-name="T19">104學年度第1學期開學日</text:span><text:span text:style-name="T5">即在代表學校就學，設有學籍，現仍在學者）為限；如原就讀之學校於104學年度係因諭令停招或解散之學生則不受此限，惟需檢附相關證明。</text:span></text:p>
      <text:p text:style-name="P88"><text:span text:style-name="T12">2.</text:span><text:span text:style-name="T17">高國中參賽之學生</text:span><text:span text:style-name="T14">，</text:span><text:span text:style-name="T5">以105學年度第1學期開學日即在代表學校就學設有學籍，現仍在學者為限。轉學生或重考生參加比賽者，以具有就讀學校連續半年以上之學籍者（</text:span><text:span text:style-name="T19">104學年度第2學期開學日</text:span><text:span text:style-name="T5">即在代表學校就學設有學籍，現仍在學者）為限；如原就讀之學校於104學年度係因諭令停招或解散之學生則不受此限，惟需檢附相關證明。</text:span></text:p>
      <text:p text:style-name="P89">3.在國中修業3年以上者不得報名參加國中組。</text:p>
      <text:p text:style-name="P88"><text:span text:style-name="T12">4.開學日之認定：高級中等學校以教育部核定之學年開學日為基準，國民中小學以本市政府教育局公佈核定之學年開學日為基準。</text:span></text:p>
      <text:p text:style-name="P18"><text:span text:style-name="T12">(</text:span><text:span text:style-name="T12">二</text:span><text:span text:style-name="T12">)</text:span><text:span text:style-name="T12">年齡規定</text:span></text:p>
      <text:p text:style-name="P19"><text:span text:style-name="T12">1.國小組：93年9月1日以後出生者為限。</text:span></text:p>
      <text:p text:style-name="P19"><text:span text:style-name="T12">2.國中組：89年9月1日以後出生者為限。</text:span></text:p>
      <text:p text:style-name="P19"><text:span text:style-name="T12">3.高中組：86年9月1日以後出生者為限。</text:span></text:p>
      <text:p text:style-name="P20"><text:span text:style-name="T12">(</text:span><text:span text:style-name="T12">三</text:span><text:span text:style-name="T12">)</text:span><text:span text:style-name="T12">教師組 </text:span></text:p>
      <text:p text:style-name="P20"><text:span text:style-name="T14"><text:s text:c="3"/></text:span><text:span text:style-name="T12">1.本市公私立中小學</text:span><text:span text:style-name="T17">編制內之現職教職員工、專任運動教練</text:span><text:span text:style-name="T12">均可報名雙打及團</text:span></text:p>
      <text:p text:style-name="P20"><text:soft-page-break/><text:span text:style-name="T14"><text:s text:c="5"/></text:span><text:span text:style-name="T12">體賽(服務達一學期以上之長期代理教師</text:span><text:span text:style-name="T17">只能</text:span><text:span text:style-name="T12">報名團體賽)。編制內專任運動</text:span></text:p>
      <text:p text:style-name="P20"><text:span text:style-name="T14"><text:s text:c="5"/></text:span><text:span text:style-name="T12">教練若跨校服務，得代表教育局核定之學校參賽(跨校服務之學校以教育局</text:span></text:p>
      <text:p text:style-name="P20"><text:span text:style-name="T14"><text:s text:c="5"/></text:span><text:span text:style-name="T12">公文核定實際跨校為主)，惟不得重複報名兩校，只能選擇一校報名參賽。</text:span></text:p>
      <text:p text:style-name="P21"><text:span text:style-name="T37"><text:s text:c="3"/></text:span>2.代課老師、鐘點老師、實習老師、臨時雇員、救生員皆無參賽資格。</text:p>
      <text:p text:style-name="P20"><text:span text:style-name="T12">(</text:span><text:span text:style-name="T12">四</text:span><text:span text:style-name="T12">)</text:span><text:span text:style-name="T3">教育局之現職人員</text:span><text:span text:style-name="T12">可報名行政組雙打</text:span><text:span text:style-name="T3">。</text:span></text:p>
      <text:p text:style-name="P20"><text:span text:style-name="T12">(</text:span><text:span text:style-name="T12">五</text:span><text:span text:style-name="T12">)</text:span><text:span text:style-name="T3">校長得代表所屬學校、教育局或校長聯隊參加比賽，惟不得重複報名。</text:span></text:p>
      <text:p text:style-name="P3"><text:span text:style-name="T3">九、比賽組別</text:span></text:p>
      <text:p text:style-name="P22"><text:span text:style-name="T3">(一)硬式網球學生組分甲</text:span><text:span text:style-name="T5">、</text:span><text:span text:style-name="T3">乙組進行</text:span></text:p>
      <text:p text:style-name="P4"><text:span text:style-name="T5"><text:s text:c="5"/></text:span><text:span text:style-name="T3">1.甲組</text:span><text:span text:style-name="T5">：（1）</text:span><text:span text:style-name="T3">經教育局核定設置有網球運動種類之</text:span><text:span text:style-name="T5">體育班、網球專任運動教練</text:span></text:p>
      <text:p text:style-name="P4"><text:span text:style-name="T5"><text:s text:c="16"/>（含約聘僱</text:span><text:span text:style-name="T5">）</text:span><text:span text:style-name="T5">或教育局核有招收重點運動發展項目學生</text:span><text:span text:style-name="T3">之中等學</text:span></text:p>
      <text:p text:style-name="P4"><text:span text:style-name="T5"><text:s text:c="17"/></text:span><text:span text:style-name="T3">校(國、高中)</text:span><text:span text:style-name="T8">務必</text:span><text:span text:style-name="T5">報名組隊參加，且統劃歸為甲組。</text:span></text:p>
      <text:p text:style-name="P4"><text:span text:style-name="T5"><text:s text:c="12"/>（2）未</text:span><text:span text:style-name="T3">經教育局核定設置有網球運動種類之</text:span><text:span text:style-name="T5">體育班或網球專任運動教</text:span></text:p>
      <text:p text:style-name="P4"><text:span text:style-name="T5"><text:s text:c="17"/>練（含約聘僱）</text:span><text:span text:style-name="T3">之學校得自行報名組隊參加甲組</text:span><text:span text:style-name="T5">。</text:span></text:p>
      <text:p text:style-name="P4"><text:span text:style-name="T5"><text:s text:c="12"/>（3）代表本市參加全國性體育競賽之選手概由甲組優勝隊伍產生。</text:span></text:p>
      <text:p text:style-name="P4"><text:span text:style-name="T5"><text:s text:c="5"/>2.乙組：（1）未</text:span><text:span text:style-name="T3">經教育局核定設置有網球運動種類之</text:span><text:span text:style-name="T5">體育班或網球專任運動教</text:span></text:p>
      <text:p text:style-name="P24"><text:span text:style-name="T5">練（含約聘僱）</text:span><text:span text:style-name="T3">之學校統劃歸為乙組</text:span><text:span text:style-name="T5">。</text:span></text:p>
      <text:p text:style-name="P25"><text:span text:style-name="T5">（2）</text:span><text:span text:style-name="T3">設有</text:span><text:span text:style-name="T5">體育班學校之非體育班學生可另行組隊報名乙組賽事，惟每位學生限報名一組，即不得同時報名甲、乙組。</text:span></text:p>
      <text:p text:style-name="P2"><text:span text:style-name="T5"><text:s text:c="5"/>3.軟式網球之學生組軟網團體賽與個人賽不分組競賽。</text:span></text:p>
      <text:p text:style-name="P2"><text:span text:style-name="T5"><text:s text:c="5"/>4.教師組不分組競賽。</text:span></text:p>
      <text:p text:style-name="P2"><text:span text:style-name="T5"><text:s text:c="5"/>5.教女組各組若報名隊數不足三隊，則合併組別進行賽事。</text:span></text:p>
      <text:p text:style-name="P26"><text:span text:style-name="T12">(</text:span><text:span text:style-name="T12">二</text:span><text:span text:style-name="T12">)</text:span><text:span text:style-name="T12">硬網賽組別</text:span></text:p>
      <text:p text:style-name="P27"><text:span text:style-name="T12">1.高男甲組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</text:span></text:p>
      <text:p text:style-name="P27"><text:span text:style-name="T12">2.高男乙組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</text:span></text:p>
      <text:p text:style-name="P27"><text:span text:style-name="T12">3.高女甲組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</text:span></text:p>
      <text:p text:style-name="P27"><text:span text:style-name="T12">4.高女乙組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</text:span></text:p>
      <text:p text:style-name="P27"><text:span text:style-name="T3">5.國男甲組</text:span><text:span text:style-name="T12">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</text:span></text:p>
      <text:p text:style-name="P27"><text:span text:style-name="T3">6.國男乙組</text:span><text:span text:style-name="T12">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</text:span></text:p>
      <text:p text:style-name="P27"><text:span text:style-name="T3">7.國女甲組</text:span><text:span text:style-name="T12">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</text:span></text:p>
      <text:p text:style-name="P27"><text:span text:style-name="T3">8.國女乙組</text:span><text:span text:style-name="T12">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</text:span></text:p>
      <text:p text:style-name="P27"><text:span text:style-name="T12">9</text:span><text:span text:style-name="T12">.</text:span><text:span text:style-name="T12">男童甲組團體賽 <text:s text:c="6"/>10.男童乙組團體賽</text:span></text:p>
      <text:p text:style-name="P27"><text:span text:style-name="T12">11</text:span><text:span text:style-name="T12">.</text:span><text:span text:style-name="T12">女童甲組團體賽 <text:s text:c="5"/>12.女童乙組團體賽</text:span></text:p>
      <text:p text:style-name="P28"><text:span text:style-name="T12">13</text:span><text:span text:style-name="T12">.</text:span><text:span text:style-name="T25">中學教男組：</text:span><text:span text:style-name="T25">(1)</text:span><text:span text:style-name="T25">團體賽 </text:span><text:span text:style-name="T25">(2)</text:span><text:span text:style-name="T25">國中</text:span><text:span text:style-name="T27">個人雙打賽</text:span><text:span text:style-name="T27">(</text:span><text:span text:style-name="T27">不限同校</text:span><text:span text:style-name="T27">)</text:span><text:span text:style-name="T27"> </text:span><text:span text:style-name="T25">(</text:span><text:span text:style-name="T25">3</text:span><text:span text:style-name="T25">)</text:span><text:span text:style-name="T25">高中</text:span><text:span text:style-name="T27">個人雙打賽</text:span></text:p>
      <text:p text:style-name="P29"><text:span text:style-name="T29"><text:s text:c="15"/></text:span><text:span text:style-name="T3">(</text:span><text:span text:style-name="T3">不限同校</text:span><text:span text:style-name="T3">)</text:span><text:span text:style-name="T3">。</text:span></text:p>
      <text:p text:style-name="P27"><text:span text:style-name="T12">14</text:span><text:span text:style-name="T12">.</text:span><text:span text:style-name="T12">小學教男組：</text:span><text:span text:style-name="T12">(1)</text:span><text:span text:style-name="T12">團體賽 </text:span><text:span text:style-name="T12">(2)</text:span><text:span text:style-name="T3">個人雙打賽</text:span><text:span text:style-name="T3">(</text:span><text:span text:style-name="T3">不限同校</text:span><text:span text:style-name="T3">)</text:span><text:span text:style-name="T3">。</text:span></text:p>
      <text:p text:style-name="P28"><text:span text:style-name="T12">15</text:span><text:span text:style-name="T12">.</text:span><text:span text:style-name="T12">教女組：</text:span><text:span text:style-name="T12">(1)</text:span><text:span text:style-name="T12">團體賽 </text:span><text:span text:style-name="T12">(2)</text:span><text:span text:style-name="T12">中學</text:span><text:span text:style-name="T3">個人雙打賽</text:span><text:span text:style-name="T3">(</text:span><text:span text:style-name="T3">不限同校</text:span><text:span text:style-name="T3">)</text:span><text:span text:style-name="T3"> </text:span><text:span text:style-name="T12">(</text:span><text:span text:style-name="T12">3</text:span><text:span text:style-name="T12">)</text:span><text:span text:style-name="T12">小學</text:span><text:span text:style-name="T3">個人雙打賽</text:span></text:p>
      <text:p text:style-name="P28"><text:span text:style-name="T5"><text:s text:c="11"/></text:span><text:span text:style-name="T3">(</text:span><text:span text:style-name="T3">不限同校</text:span><text:span text:style-name="T3">)</text:span><text:span text:style-name="T3">。</text:span></text:p>
      <text:p text:style-name="P27"><text:span text:style-name="T12">1</text:span><text:span text:style-name="T12">6</text:span><text:span text:style-name="T12">.</text:span><text:span text:style-name="T3">行政個人雙打組：限校長及教育局人員。 </text:span></text:p>
      <text:p text:style-name="P30"><text:span text:style-name="T12">(</text:span><text:span text:style-name="T12">三</text:span><text:span text:style-name="T12">)</text:span><text:span text:style-name="T12">軟網賽組別(學生及教師均不分甲乙組)：</text:span></text:p>
      <text:p text:style-name="P31"><text:soft-page-break/><text:span text:style-name="T12">1.高男組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。</text:span></text:p>
      <text:p text:style-name="P31"><text:span text:style-name="T12">2.高女組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。</text:span></text:p>
      <text:p text:style-name="P31"><text:span text:style-name="T12">3.國男組：</text:span><text:span text:style-name="T12">(1)</text:span><text:span text:style-name="T12">團體賽 <text:s/></text:span><text:span text:style-name="T12">(2)</text:span><text:span text:style-name="T3">個人單打賽 <text:s/></text:span><text:span text:style-name="T12">(</text:span><text:span text:style-name="T12">3</text:span><text:span text:style-name="T12">)</text:span><text:span text:style-name="T3">個人雙打賽。</text:span></text:p>
      <text:p text:style-name="P31"><text:span text:style-name="T12">4.國女組：</text:span><text:span text:style-name="T12">(1)</text:span><text:span text:style-name="T12">團體賽 <text:s/></text:span><text:span text:style-name="T12">(2)</text:span><text:span text:style-name="T3">個人單打賽 </text:span><text:span text:style-name="T12">(</text:span><text:span text:style-name="T12">3</text:span><text:span text:style-name="T12">)</text:span><text:span text:style-name="T3">個人雙打賽。</text:span></text:p>
      <text:p text:style-name="P32">5.男童組團體賽</text:p>
      <text:p text:style-name="P32">6.女童組團體賽</text:p>
      <text:p text:style-name="P31"><text:span text:style-name="T12">7.教男組：</text:span><text:span text:style-name="T12">(1)</text:span><text:span text:style-name="T12">團體賽 <text:s/></text:span><text:span text:style-name="T12">(2)</text:span><text:span text:style-name="T3">個人雙打賽</text:span><text:span text:style-name="T3">(</text:span><text:span text:style-name="T3">不限同校</text:span><text:span text:style-name="T3">)</text:span><text:span text:style-name="T3">。</text:span></text:p>
      <text:p text:style-name="P31"><text:span text:style-name="T12">8.教女組：</text:span><text:span text:style-name="T12">(1)</text:span><text:span text:style-name="T12">團體賽 <text:s/></text:span><text:span text:style-name="T12">(2)</text:span><text:span text:style-name="T3">個人雙打賽</text:span><text:span text:style-name="T3">(</text:span><text:span text:style-name="T3">不限同校</text:span><text:span text:style-name="T3">)</text:span><text:span text:style-name="T3">。</text:span></text:p>
      <text:p text:style-name="P3"><text:span text:style-name="T3">十、報名人數</text:span></text:p>
      <text:p text:style-name="P33"><text:span text:style-name="T12">(</text:span><text:span text:style-name="T12">一</text:span><text:span text:style-name="T12">)</text:span><text:span text:style-name="T20">團體賽</text:span></text:p>
      <text:p text:style-name="P34"><text:span text:style-name="T3">1.硬網：（1）中學教男、小學教男、教女等3組，每隊各以10人為限</text:span><text:span text:style-name="T3">(</text:span><text:span text:style-name="T3">含隊長</text:span><text:span text:style-name="T3">)</text:span><text:span text:style-name="T3">。</text:span></text:p>
      <text:p text:style-name="P3"><text:span text:style-name="T5"><text:s text:c="11"/></text:span><text:span text:style-name="T3">（2）國小男童、女童組，每隊各以8人為限</text:span><text:span text:style-name="T3">(</text:span><text:span text:style-name="T3">含隊長</text:span><text:span text:style-name="T3">)</text:span><text:span text:style-name="T3">。</text:span></text:p>
      <text:p text:style-name="P3"><text:span text:style-name="T5"><text:s text:c="11"/></text:span><text:span text:style-name="T3">（3）國、高中，男、女生組每隊至多7人為限</text:span><text:span text:style-name="T3">(</text:span><text:span text:style-name="T3">含隊長</text:span><text:span text:style-name="T3">)</text:span><text:span text:style-name="T3">。</text:span></text:p>
      <text:p text:style-name="P3"><text:span text:style-name="T5"><text:s text:c="4"/></text:span><text:span text:style-name="T3">2.軟網：</text:span><text:span text:style-name="T5">（1）</text:span><text:span text:style-name="T3">教男、教女組，每隊各以10人為限</text:span><text:span text:style-name="T3">(</text:span><text:span text:style-name="T3">含隊長</text:span><text:span text:style-name="T3">)</text:span><text:span text:style-name="T3">。</text:span></text:p>
      <text:p text:style-name="P3"><text:span text:style-name="T5"><text:s text:c="11"/></text:span><text:span text:style-name="T3">（2）國小男女童組、國中男女生組、高中男女生組，每隊至多8人為</text:span></text:p>
      <text:p text:style-name="P35"><text:span text:style-name="T5"><text:s text:c="5"/></text:span><text:span text:style-name="T3">限</text:span><text:span text:style-name="T3">(</text:span><text:span text:style-name="T3">含隊長</text:span><text:span text:style-name="T3">)</text:span><text:span text:style-name="T3">。</text:span></text:p>
      <text:p text:style-name="P36"><text:span text:style-name="T5">（二）</text:span><text:span text:style-name="T30">國、高中個人賽</text:span><text:span text:style-name="T31">：</text:span><text:span text:style-name="T27">單打賽、雙打賽每校至多報名3人（組），</text:span><text:span text:style-name="T30">軟、硬網每位選手至多參賽2項（含團體賽，亦即自單打賽、雙打賽、團體賽中只能報名2項）</text:span><text:span text:style-name="T27">。</text:span></text:p>
      <text:p text:style-name="P5"><text:span text:style-name="T12">十一、</text:span><text:span text:style-name="T3">報名日期：自</text:span><text:span text:style-name="T20">即日起至10月14日</text:span><text:span text:style-name="T20">(</text:span><text:span text:style-name="T20">週五</text:span><text:span text:style-name="T20">)</text:span><text:span text:style-name="T20">下午4時截止</text:span><text:span text:style-name="T3">，逾期不予受理。</text:span></text:p>
      <text:p text:style-name="P5"><text:span text:style-name="T3">十二、報名方式</text:span></text:p>
      <text:p text:style-name="P3"><text:span text:style-name="T32"><text:s/>（一</text:span><text:span text:style-name="T32">）</text:span><text:span text:style-name="T3">請至文林國小網站</text:span><text:a xlink:type="simple" xlink:href="http://www.spjh.tp.edu.tw/" text:style-name="Internet_20_link" text:visited-style-name="Visited_20_Internet_20_Link"><text:span text:style-name="Internet_20_link"><text:span text:style-name="T38">www.wles.tp.edu.tw</text:span></text:span></text:a><text:span text:style-name="T3"> 首頁「教育盃網球賽報名」，選取</text:span></text:p>
      <text:p text:style-name="P37"><text:span text:style-name="T5"><text:s text:c="5"/></text:span><text:span text:style-name="T3">臺北市105學年度教育盃中小學網球錦標賽，進入報名。報完名請列印報名</text:span></text:p>
      <text:p text:style-name="P37"><text:span text:style-name="T5"><text:s text:c="5"/></text:span><text:span text:style-name="T3">表、核章後，送至106聯絡箱-文林國小學務處體育組收件。</text:span></text:p>
      <text:p text:style-name="P23"><text:span text:style-name="T14">（二）</text:span><text:span text:style-name="T12">網路報名相關事項，如有疑問請洽林玉些老師：</text:span></text:p>
      <text:p text:style-name="P38"><text:span text:style-name="T12">1.E-mail</text:span><text:span text:style-name="T5">：</text:span><text:a xlink:type="simple" xlink:href="mailto:yuhsieh@tp.edu.tw" text:style-name="Internet_20_link" text:visited-style-name="Visited_20_Internet_20_Link"><text:span text:style-name="Internet_20_link"><text:span text:style-name="T39">yuhsieh</text:span></text:span></text:a><text:a xlink:type="simple" xlink:href="mailto:yuhsieh@tp.edu.tw" text:style-name="Internet_20_link" text:visited-style-name="Visited_20_Internet_20_Link"><text:span text:style-name="Internet_20_link"><text:span text:style-name="T39">@tp.edu.tw</text:span></text:span></text:a><text:span text:style-name="T36">、qiangcf@gmail.com。</text:span><text:span text:style-name="T3"> <text:s text:c="33"/></text:span></text:p>
      <text:p text:style-name="P39"><text:span text:style-name="T3">2.聯絡電話：0920-254-011。</text:span></text:p>
      <text:p text:style-name="P6"><text:span text:style-name="T3">十三、比賽制度</text:span><text:span text:style-name="T3"><text:tab/></text:span></text:p>
      <text:p text:style-name="P40"><text:span text:style-name="T12">(</text:span><text:span text:style-name="T12">一</text:span><text:span text:style-name="T12">)</text:span><text:span text:style-name="T12">硬網團體賽</text:span></text:p>
      <text:p text:style-name="P41">1.教師組採雙、雙、雙3點制。</text:p>
      <text:p text:style-name="P42"><text:span text:style-name="T12">2.</text:span><text:span text:style-name="T9">學生組採3點2勝制（單、雙、單），</text:span><text:span text:style-name="T34">單、雙打不得兼</text:span><text:span text:style-name="T9">，前2點不得輪空，否則視同棄權，未帶證件視同空點，提出名單後不得更改。(學生不得跨組報名參賽)。</text:span></text:p>
      <text:p text:style-name="P43"><text:span text:style-name="T12">(</text:span><text:span text:style-name="T12">二</text:span><text:span text:style-name="T12">)</text:span><text:span text:style-name="T12">軟網團體賽</text:span></text:p>
      <text:p text:style-name="P45"><text:span text:style-name="T12">1.</text:span><text:span text:style-name="T3">教師組及國小學童組均採3點雙打賽，7局計分法，勝2點者為勝，1至3點均不得</text:span><text:span text:style-name="T12">輪空</text:span><text:span text:style-name="T3">，球員均不可重複出賽。</text:span></text:p>
      <text:p text:style-name="P47">2.國、高中男、女生組各採2雙1單制（依雙、單、雙）之次序，不得輪空，</text:p>
      <text:p text:style-name="P46"><text:soft-page-break/><text:span text:style-name="T14"><text:s text:c="2"/></text:span><text:span text:style-name="T12">不可重複出賽（雙打9局、單打7局）。</text:span></text:p>
      <text:p text:style-name="P48"><text:span text:style-name="T12">(</text:span><text:span text:style-name="T12">三</text:span><text:span text:style-name="T12">)</text:span><text:span text:style-name="T12">硬網個人賽：高、國中學生組採1盤6局，6比6平手時採搶7決勝局；</text:span></text:p>
      <text:p text:style-name="P48"><text:span text:style-name="T14"><text:s text:c="4"/></text:span><text:span text:style-name="T12">教男、教女、行政各組亦同。 <text:s text:c="2"/></text:span></text:p>
      <text:p text:style-name="P44"><text:span text:style-name="T12">(</text:span><text:span text:style-name="T12">四</text:span><text:span text:style-name="T12">)</text:span><text:span text:style-name="T3">軟網個人賽：雙打採9局制、單打採7局制。</text:span></text:p>
      <text:p text:style-name="P44"><text:span text:style-name="T12">(</text:span><text:span text:style-name="T12">五</text:span><text:span text:style-name="T12">)</text:span><text:span text:style-name="T12">各組皆視報名隊數決定競賽制度，若僅一隊(人)報名不排賽程，取消比賽。</text:span></text:p>
      <text:p text:style-name="P10">十四、比賽用球</text:p>
      <text:p text:style-name="P5"><text:span text:style-name="T14"><text:s text:c="3"/></text:span><text:span text:style-name="T12">(</text:span><text:span text:style-name="T12">一</text:span><text:span text:style-name="T12">)</text:span><text:span text:style-name="T12">硬網</text:span><text:span text:style-name="T12">—</text:span><text:span text:style-name="T12">YONEX。</text:span></text:p>
      <text:p text:style-name="P5"><text:span text:style-name="T14"><text:s text:c="3"/></text:span><text:span text:style-name="T12">(</text:span><text:span text:style-name="T12">二</text:span><text:span text:style-name="T12">)</text:span><text:span text:style-name="T12">軟網</text:span><text:span text:style-name="T12">—</text:span><text:span text:style-name="T12">德化牌軟式網球。</text:span></text:p>
      <text:p text:style-name="P10">十五、競賽規則：採用中華民國網球協會審定之最新網球規則。</text:p>
      <text:p text:style-name="P49"><text:span text:style-name="T3">十六、領隊及抽籤會議</text:span><text:span text:style-name="T12">（不另函通知）</text:span><text:span text:style-name="T3">：</text:span></text:p>
      <text:p text:style-name="P51"><text:span text:style-name="T5"><text:s/></text:span><text:span text:style-name="T5"><text:s/></text:span><text:span text:style-name="T5"><text:s/></text:span><text:span text:style-name="T12">(</text:span><text:span text:style-name="T12">一</text:span><text:span text:style-name="T12">)</text:span><text:span text:style-name="T12">賽程抽籤訂於</text:span><text:span text:style-name="T17">10月19日（週三）上午9時30分</text:span><text:span text:style-name="T12">假文林國小活動中心二樓</text:span></text:p>
      <text:p text:style-name="P51"><text:span text:style-name="T14"><text:s text:c="7"/></text:span><text:span text:style-name="T12">會議室舉行。</text:span></text:p>
      <text:p text:style-name="P50"><text:span text:style-name="T14"><text:s text:c="3"/></text:span><text:span text:style-name="T12">(</text:span><text:span text:style-name="T12">二</text:span><text:span text:style-name="T12">)</text:span><text:span text:style-name="T35">凡參加比賽單位請派代表參加，否則由承辦單位代抽，事後不得提出異議。</text:span></text:p>
      <text:p text:style-name="P5"><text:span text:style-name="T14"><text:s text:c="3"/></text:span><text:span text:style-name="T12">(</text:span><text:span text:style-name="T12">三</text:span><text:span text:style-name="T12">)</text:span><text:span text:style-name="T12">賽程表排定後上網公告（請自行下載列印賽程表，不另函通知）。</text:span></text:p>
      <text:p text:style-name="P5"><text:span text:style-name="T3">十七、獎勵</text:span></text:p>
      <text:p text:style-name="P52"><text:span text:style-name="T12">(</text:span><text:span text:style-name="T12">一</text:span><text:span text:style-name="T12">)</text:span><text:span text:style-name="T3">依教育部</text:span><text:span text:style-name="T5">「中等以上學校運動成績優良學生升學輔導辦法」第4條第8款之</text:span></text:p>
      <text:p text:style-name="P52"><text:span text:style-name="T5"><text:s text:c="4"/>規定訂定</text:span></text:p>
      <text:p text:style-name="P53"><text:span text:style-name="T16">1.參賽隊（人）數為十六個以上者，獲得最優級組前八名。</text:span></text:p>
      <text:p text:style-name="P54"><text:span text:style-name="T16">2.參賽隊（人）數為十四個或十五個者，獲得最優級組前七名。</text:span></text:p>
      <text:p text:style-name="P54"><text:span text:style-name="T16">3.參賽隊（人）數為十二個或十三個者，獲得最優級組前六名。</text:span></text:p>
      <text:p text:style-name="P54"><text:span text:style-name="T16">4.參賽隊（人）數為十個或十一個者，獲得最優級組前五名。</text:span></text:p>
      <text:p text:style-name="P54"><text:span text:style-name="T16">5.參賽隊（人）數為八個或九個者，獲得最優級組前四名。</text:span></text:p>
      <text:p text:style-name="P54"><text:span text:style-name="T16">6.參賽隊（人）數為六個或七個者，獲得最優級組前三名。</text:span></text:p>
      <text:p text:style-name="P54"><text:span text:style-name="T16">7.參賽隊（人）數為四個或五個者，獲得最優級組前二名。</text:span></text:p>
      <text:p text:style-name="P54"><text:span text:style-name="T16">8.參賽隊（人）數為三個以下者，獲得最優級組第一名。</text:span></text:p>
      <text:p text:style-name="P55"><text:span text:style-name="T14">※</text:span><text:span text:style-name="T22">本賽事劃分甲、乙組，甲組</text:span><text:span text:style-name="T23">名次採計甲、乙組參賽隊伍合併計算，乙組名次依照乙組參賽隊伍獨立</text:span><text:span text:style-name="T22">排序</text:span><text:span text:style-name="T7">。</text:span></text:p>
      <text:p text:style-name="P55"><text:span text:style-name="T14">※</text:span><text:span text:style-name="T23">若僅一隊(人)報名，則取消該組競賽。</text:span></text:p>
      <text:p text:style-name="P55"><text:span text:style-name="T14">※</text:span><text:span text:style-name="T24">報名甲組參賽學校獲獎隊伍，方能申請教育局核發之學校體育獎勵金及學生培訓補助金。</text:span></text:p>
      <text:p text:style-name="P56"><text:span text:style-name="T12">(</text:span><text:span text:style-name="T12">二</text:span><text:span text:style-name="T12">)</text:span><text:span text:style-name="T5">請各參賽學校</text:span><text:span text:style-name="T12">依</text:span><text:span text:style-name="T5">下列原則辦理參賽獲獎相關人員敘獎事宜，另校長部分另請</text:span></text:p>
      <text:p text:style-name="P56"><text:span text:style-name="T5"><text:s text:c="4"/>檢附「機關首長敘獎敘獎額度建議表」逕送教育局另案發布，敘獎原則摘要</text:span></text:p>
      <text:p text:style-name="P58"><text:span text:style-name="T5">如下：</text:span></text:p>
      <text:p text:style-name="P57"><text:s text:c="4"/></text:p>
      <text:list xml:id="list8017598663725353553" text:style-name="WW8Num1">
        <text:list-item>
          <text:p text:style-name="P12">各組四隊以上參賽之優勝學校敘獎額度</text:p>
        </text:list-item>
      </text:list>
      <text:p text:style-name="P59"><text:soft-page-break/><text:span text:style-name="T5">(1)第一名者，指導教師或教練嘉獎2次1人，領隊、管理各嘉獎1次；(2)第二名，領隊、管理、指導或教練各嘉獎1次；(3)第三名，指導或教練嘉獎1次1人。」辦理。</text:span></text:p>
      <text:p text:style-name="P60">2.比賽各類組別參賽隊伍未滿四隊者擬酌予降低敘獎額度，其原則如下：三隊參賽者冠軍比照第二名、亞軍比照第三名；兩隊參賽者冠軍比照第三名。</text:p>
      <text:p text:style-name="P61"><text:span text:style-name="T5">3.參加教師組比賽之敘獎額度依本局92年6月23日北市教七字第 09234984800號函：「獲教師組第1、2、3名者領隊、指導教師、或教練、管理及參加人員每人核予嘉獎1次，惟每位教師於同一學年度參加各項教育盃教職員組比賽，以敘獎乙次為原則」辦理。</text:span></text:p>
      <text:p text:style-name="P62">4.為鼓勵各校積極組隊參與比賽，凡各報名參賽且實際出賽學生隊伍之指導教師或教練，擬核予嘉獎1次1人（不同組仍以敘獎1次為原則）。</text:p>
      <text:p text:style-name="P63">5.優勝學校敘獎人員以不重複敘獎為原則，若指導教師、教練或相關承辦人為同一人時，則擇其最優乙項敘獎。</text:p>
      <text:p text:style-name="P64"><text:span text:style-name="T14">(</text:span><text:span text:style-name="T14">三</text:span><text:span text:style-name="T14">)</text:span><text:span text:style-name="T5">參與競賽之團體組冠、亞軍的學校校長與教師組優勝前3名的校長敘獎，由獲獎學校檢附「機關首長敘獎敘獎額度建議表」逕送本局另案發布。另有關承辦、協辦學校校長之敘獎，直接由教育局另案發布；惟教職員部分請現職機關自行核定辦理敘獎相關事宜。</text:span></text:p>
      <text:p text:style-name="P65"><text:span text:style-name="T5">十八、成績公告：比賽結束後一週內，承辦學校將於網站公告各項比賽成績（含各組團體賽優勝學校），並發函各校副知教育局（含附件），</text:span><text:span text:style-name="T5">各校得</text:span><text:span text:style-name="T5">逕</text:span><text:span text:style-name="T5">依</text:span><text:span text:style-name="T5">前項所列敘獎額度辦理</text:span><text:span text:style-name="T5">敘獎</text:span><text:span text:style-name="T5">。</text:span></text:p>
      <text:p text:style-name="P13">十九、申訴</text:p>
      <text:p text:style-name="P67"><text:span text:style-name="T12">(</text:span><text:span text:style-name="T12">一</text:span><text:span text:style-name="T12">)</text:span><text:span text:style-name="T3">有關選手資格之申訴，須於該場比賽第1點未開賽前，由領隊或教練提出書面申訴，並繳交保證金壹仟元整始有效，否則不受理。經判決抗議屬實保證金退還，否則沒收保證金充當獎品費。</text:span></text:p>
      <text:p text:style-name="P68"><text:span text:style-name="T12">(</text:span><text:span text:style-name="T12">二</text:span><text:span text:style-name="T12">)</text:span><text:span text:style-name="T3">有關選手身份之申訴，須於該點比賽第2局未開賽前，由領隊或教練提出申訴。</text:span></text:p>
      <text:p text:style-name="P71"><text:span text:style-name="T12">(</text:span><text:span text:style-name="T12">三</text:span><text:span text:style-name="T12">)</text:span><text:span text:style-name="T3">申訴案件以大會審判委員會之判決為終決。</text:span></text:p>
      <text:p text:style-name="P13">二十、比賽附則</text:p>
      <text:p text:style-name="P70"><text:span text:style-name="T14">(</text:span><text:span text:style-name="T14">一</text:span><text:span text:style-name="T14">)</text:span><text:span text:style-name="T14">開幕典禮日期：11月5日(星期六)上午10時天母運動公園網球場。</text:span></text:p>
      <text:p text:style-name="P75"><text:span text:style-name="T14">(二)</text:span><text:span text:style-name="T20">經教育局核定設置有網球運動種類之</text:span><text:span text:style-name="T19">體育班、網球專任運動教練（含約聘僱）或教育局核有招收重點運動發展項目</text:span><text:span text:style-name="T20">學校</text:span><text:span text:style-name="T19">之甲組學生</text:span><text:span text:style-name="T20">(國、高中)</text:span><text:span text:style-name="T18">不得報名乙組賽事，</text:span><text:span text:style-name="T19">經發現或經檢舉屬實者，即取消該校比賽資格、所有已賽成績及繼續比賽之權利，並報請教育局查處相關人員責任</text:span><text:span text:style-name="T5">。</text:span></text:p>
      <text:p text:style-name="P72"><text:span text:style-name="T5">(三)球隊如有不合規定之球員出賽時，一經發現或經檢舉屬實者，即取消該隊</text:span></text:p>
      <text:p text:style-name="P1">所有已賽成績及繼續比賽之權利，並報請教育局查處相關人員責任。</text:p>
      <text:p text:style-name="P76"><text:span text:style-name="T12">(</text:span><text:span text:style-name="T12">四</text:span><text:span text:style-name="T12">)</text:span><text:span text:style-name="T3">被取消資格之球隊，所有比賽之成績不予計算。</text:span></text:p>
      <text:p text:style-name="P76"><text:span text:style-name="T12">(</text:span><text:span text:style-name="T12">五</text:span><text:span text:style-name="T12">)</text:span><text:span text:style-name="T3">運動員身份不符，如查證屬實，由所屬學校主管負其法律及行政責任。</text:span></text:p>
      <text:p text:style-name="P69"><text:span text:style-name="T12">(</text:span><text:span text:style-name="T12">六</text:span><text:span text:style-name="T12">)</text:span><text:span text:style-name="T3">團體賽若因時間延後時，大會有權變更賽程與場地，分作多場地進行該場次</text:span></text:p>
      <text:p text:style-name="P69"><text:span text:style-name="T5"><text:s text:c="4"/></text:span><text:span text:style-name="T3">比賽，各隊不得異議。</text:span></text:p>
      <text:p text:style-name="P69"><text:soft-page-break/><text:span text:style-name="T12">(</text:span><text:span text:style-name="T12">七</text:span><text:span text:style-name="T12">)</text:span><text:span text:style-name="T3">因天候關係或其他臨時因素影響比賽，賽程必須變動時以大會廣播為準進行</text:span></text:p>
      <text:p text:style-name="P69"><text:span text:style-name="T5"><text:s text:c="4"/></text:span><text:span text:style-name="T3">比賽。</text:span></text:p>
      <text:p text:style-name="P69"><text:span text:style-name="T12">(</text:span><text:span text:style-name="T12">八</text:span><text:span text:style-name="T12">)</text:span><text:span text:style-name="T3">選手務必於大會排定之</text:span><text:span text:style-name="T7">比賽時間前1小時到達球場</text:span><text:span text:style-name="T3">，聽候大會廣播準備出賽</text:span></text:p>
      <text:p text:style-name="P69"><text:span text:style-name="T5"><text:s text:c="4"/></text:span><text:span text:style-name="T3">並填寫出賽名單，廣播後逾10分鐘未交出賽名單者，即由大會宣佈棄權且</text:span></text:p>
      <text:p text:style-name="P69"><text:span text:style-name="T5"><text:s text:c="4"/></text:span><text:span text:style-name="T3">不得異議。</text:span></text:p>
      <text:p text:style-name="P69"><text:span text:style-name="T12">(</text:span><text:span text:style-name="T12">九</text:span><text:span text:style-name="T12">)</text:span><text:span text:style-name="T3">賽程表所排定之時間皆為參考時間，前1場比賽結束後或因棄權未出賽之場</text:span></text:p>
      <text:p text:style-name="P69"><text:span text:style-name="T5"><text:s text:c="4"/></text:span><text:span text:style-name="T3">地，將由大會廣播直接進行下一場比賽。</text:span></text:p>
      <text:p text:style-name="P77"><text:span text:style-name="T12">(</text:span><text:span text:style-name="T12">十</text:span><text:span text:style-name="T12">)</text:span><text:span text:style-name="T12">參加比賽各校，務必指派教職員負責帶隊，負責選手校外及比賽之安全事宜。</text:span></text:p>
      <text:p text:style-name="P78"><text:span text:style-name="T12">(</text:span><text:span text:style-name="T12">十一</text:span><text:span text:style-name="T12">)</text:span><text:span text:style-name="T12">學生各組選手出賽前，應備妥學生證或貼有照片之在籍證明備查驗；若對</text:span></text:p>
      <text:p text:style-name="P78"><text:span text:style-name="T14"><text:s text:c="6"/></text:span><text:span text:style-name="T12">方有疑義而無法證明身份者不得出賽。</text:span></text:p>
      <text:p text:style-name="P78"><text:span text:style-name="T12">(</text:span><text:span text:style-name="T12">十二</text:span><text:span text:style-name="T12">)</text:span><text:span text:style-name="T12">去年前4名之團體及個人單、雙打，列為種子組，若本年未報名，種子組</text:span></text:p>
      <text:p text:style-name="P78"><text:span text:style-name="T14"><text:s text:c="6"/></text:span><text:span text:style-name="T12">不遞補；個人單、雙打組去年前4名若僅一組出賽亦列為種子參考；但高、</text:span></text:p>
      <text:p text:style-name="P78"><text:span text:style-name="T14"><text:s text:c="6"/></text:span><text:span text:style-name="T12">國中學生組個人單打，依照『全國青少年排名積分』安排種子順位，順位</text:span></text:p>
      <text:p text:style-name="P78"><text:span text:style-name="T14"><text:s text:c="6"/></text:span><text:span text:style-name="T12">次序如下：</text:span></text:p>
      <text:p text:style-name="P66"><text:span text:style-name="T14"><text:s text:c="10"/></text:span><text:span text:style-name="T12">第一順序：18歲組第1名至第16名。</text:span></text:p>
      <text:p text:style-name="P66"><text:span text:style-name="T14"><text:s text:c="10"/></text:span><text:span text:style-name="T12">第二順序：16歲組第1名至第16名。</text:span></text:p>
      <text:p text:style-name="P66"><text:span text:style-name="T14"><text:s text:c="10"/></text:span><text:span text:style-name="T12">第三順序：18歲組第17名至第32名。</text:span></text:p>
      <text:p text:style-name="P66"><text:span text:style-name="T14"><text:s text:c="10"/></text:span><text:span text:style-name="T12">第四順序：16歲組第17名至第32名。</text:span></text:p>
      <text:p text:style-name="P66"><text:span text:style-name="T14"><text:s text:c="10"/></text:span><text:span text:style-name="T12">第五順序：14歲組第1名至第16名。</text:span></text:p>
      <text:p text:style-name="P79"><text:span text:style-name="T14"><text:s text:c="4"/></text:span><text:span text:style-name="T12">(</text:span><text:span text:style-name="T12">十三</text:span><text:span text:style-name="T12">)</text:span><text:span text:style-name="T12">團體賽違反選手不得重複排點規定者，若經檢舉查證屬實者該隊該場比</text:span></text:p>
      <text:p text:style-name="P79"><text:span text:style-name="T14"><text:s text:c="10"/></text:span><text:span text:style-name="T12">賽即判定為敗隊（6：0）。</text:span></text:p>
      <text:p text:style-name="P79"><text:span text:style-name="T14"><text:s text:c="4"/></text:span><text:span text:style-name="T9">(</text:span><text:span text:style-name="T9">十四</text:span><text:span text:style-name="T9">)</text:span><text:span text:style-name="T9">硬網及軟網國、高中單打賽及雙打賽，各校</text:span><text:span text:style-name="T9">各組</text:span><text:span text:style-name="T9">至多以3組(人)為限，</text:span></text:p>
      <text:p text:style-name="P80"><text:span text:style-name="T11"><text:s text:c="10"/></text:span><text:span text:style-name="T9">且每人至多參賽2組，可兼為團體賽選手。國、高中各組團體賽、個人</text:span></text:p>
      <text:p text:style-name="P80"><text:span text:style-name="T11"><text:s text:c="10"/></text:span><text:span text:style-name="T9">雙打賽、個人單打賽獲得優勝，依「106年全中運網球競賽規程及技術手</text:span></text:p>
      <text:p text:style-name="P80"><text:span text:style-name="T11"><text:s text:c="10"/></text:span><text:span text:style-name="T9">冊」相關規定，得代表本市參加106年全國中等學校運動會網球賽之會</text:span></text:p>
      <text:p text:style-name="P80"><text:span text:style-name="T11"><text:s text:c="10"/></text:span><text:span text:style-name="T9">外賽，但實際參加隊伍，仍須由教育局召開選拔委員會決定之」。</text:span></text:p>
      <text:p text:style-name="P79"><text:span text:style-name="T14"><text:s text:c="4"/></text:span><text:span text:style-name="T12">(</text:span><text:span text:style-name="T12">十五</text:span><text:span text:style-name="T12">)</text:span><text:span text:style-name="T12">本市教職員網球代表隊，在本次比賽中委由選拔委員會，依據比賽成績</text:span></text:p>
      <text:p text:style-name="P79"><text:span text:style-name="T14"><text:s text:c="10"/></text:span><text:span text:style-name="T12">擇優選拔，列為教育局組隊參加全國教育盃比賽參考。</text:span></text:p>
      <text:p text:style-name="P74"><text:span text:style-name="T12">(</text:span><text:span text:style-name="T12">十六</text:span><text:span text:style-name="T12">)</text:span><text:span text:style-name="T12">女教師於服務學校未參加教女組者，可報名參加教男組出賽。</text:span></text:p>
      <text:p text:style-name="P74"><text:span text:style-name="T12">(</text:span><text:span text:style-name="T12">十七)參加教師組個人雙打賽，每人限報名1組。</text:span></text:p>
      <text:p text:style-name="P81"><text:soft-page-break/><text:span text:style-name="T12">(十八)參賽學校若於競賽場上違反運動精神情事，當場第一次以警告方式處理</text:span></text:p>
      <text:p text:style-name="P81"><text:span text:style-name="T14"><text:s text:c="6"/></text:span><text:span text:style-name="T12">，第二次再犯則中止比賽，並將此事件報告提交各單項審判委員會及教</text:span></text:p>
      <text:p text:style-name="P81"><text:span text:style-name="T14"><text:s text:c="6"/></text:span><text:span text:style-name="T12">育局當日完成議處。</text:span></text:p>
      <text:p text:style-name="P81"><text:span text:style-name="T3">(十九)選手報名後，不得轉隊，亦不得更改名單。</text:span></text:p>
      <text:p text:style-name="P82"><text:span text:style-name="T12">(</text:span><text:span text:style-name="T3">二十</text:span><text:span text:style-name="T12">)</text:span><text:span text:style-name="T12">國小、國中、高中職學生組身體狀況：應</text:span><text:span text:style-name="T3">經公私立綜合醫院檢查，認可參</text:span></text:p>
      <text:p text:style-name="P82"><text:span text:style-name="T5"><text:s text:c="6"/></text:span><text:span text:style-name="T3">加劇烈運動競賽者，證明書留存學校備查。</text:span></text:p>
      <text:p text:style-name="P73"><text:span text:style-name="T3">(二十一)運動員應穿著網球服裝準時到場參加比賽。</text:span></text:p>
      <text:p text:style-name="P74"><text:span text:style-name="T3">(二十二)未經報名之運動員不准出場比賽。</text:span></text:p>
      <text:p text:style-name="P74"><text:span text:style-name="T3">(二十三)運動員均應遵守規則服從裁判，否則裁判有停止其比賽之權利。</text:span></text:p>
      <text:p text:style-name="P74"><text:span text:style-name="T3">(二十四)比賽期間若有爭議，如規則上有明文規定者，以裁判員之判決為終決，</text:span></text:p>
      <text:p text:style-name="P74"><text:span text:style-name="T5"><text:s text:c="8"/></text:span><text:span text:style-name="T3">不得異議。</text:span></text:p>
      <text:p text:style-name="P71"><text:span text:style-name="T3">(二十五)團體賽各組前2點不得排空，否則該隊該場次以棄權論。</text:span></text:p>
      <text:p text:style-name="P83"><text:span text:style-name="T3">(二十六)凡比賽時發生非規則或本競賽規程無明文規定之爭議，以審判委員會之</text:span></text:p>
      <text:p text:style-name="P83"><text:span text:style-name="T5"><text:s text:c="8"/></text:span><text:span text:style-name="T3">判決為終決。</text:span></text:p>
      <text:p text:style-name="P83"><text:span text:style-name="T3">(二十七)非領隊或教練，不得逕自向裁判提出抗議，且不得大聲叫囂企圖影響裁</text:span></text:p>
      <text:p text:style-name="P83"><text:span text:style-name="T5"><text:s text:c="8"/></text:span><text:span text:style-name="T3">判之判決。</text:span></text:p>
      <text:p text:style-name="P83"><text:span text:style-name="T3">(二十八)已報名之隊伍，不得無故棄權，違者報請教育局查處之。</text:span></text:p>
      <text:p text:style-name="P83"><text:span text:style-name="T3">(二十九)</text:span><text:span text:style-name="T12">團體賽學生組軟、硬網比賽，女生不得參加男生組，男生亦不得參加女</text:span></text:p>
      <text:p text:style-name="P83"><text:span text:style-name="T14"><text:s text:c="8"/></text:span><text:span text:style-name="T12">生組。</text:span></text:p>
      <text:p text:style-name="P83"><text:span text:style-name="T3">(三十)</text:span><text:span text:style-name="T12">比賽如遇下雨天照常舉行，場地改為臺北市立大學天母校區室內球場。</text:span></text:p>
      <text:p text:style-name="P84">(三十一)教職員工組若於報名後無特殊原因未能準時參與比賽，則於次年取消參</text:p>
      <text:p text:style-name="P83"><text:span text:style-name="T14"><text:s text:c="8"/></text:span><text:span text:style-name="T12">賽資格；</text:span><text:span text:style-name="T14">倘有本案相關建議或疑問請洽下列人員詢問：</text:span></text:p>
      <text:p text:style-name="P85"><text:span text:style-name="T14">文林國小學務主任：傅碧琴 電話：2823-4212 轉 300；手機0937-008-762</text:span></text:p>
      <text:p text:style-name="P85"><text:span text:style-name="T14">文林國小體育組長：王治仁 電話：2823-4212 轉 303；手機0938-100-017</text:span></text:p>
      <text:p text:style-name="P7"><text:span text:style-name="T14"><text:s text:c="8"/>文林國小專任教練：石家瑋 電話：2823-4212 轉 301；手機0918-582-214</text:span></text:p>
      <text:p text:style-name="P10"><text:span text:style-name="T37"><text:s text:c="5"/></text:span>(三十二)、本競賽規程報請教育局核准後公布實施，修訂時亦同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8學年度教育盃中小學網球錦標賽競賽規程</dc:title>
    <meta:initial-creator>ibm98pc</meta:initial-creator>
    <meta:creation-date>2016-09-23T17:49:00</meta:creation-date>
    <dc:creator>廖威智</dc:creator>
    <dc:date>2016-09-23T17:49:00</dc:date>
    <meta:print-date>2016-09-20T15:31:00</meta:print-date>
    <meta:editing-cycles>2</meta:editing-cycles>
    <meta:document-statistic meta:table-count="0" meta:image-count="0" meta:object-count="0" meta:page-count="7" meta:paragraph-count="203" meta:word-count="5759" meta:character-count="6822" meta:non-whitespace-character-count="6148"/>
    <meta:generator>LibreOffice/5.2.4.2$MacOSX_X86_64 LibreOffice_project/3d5603e1122f0f102b62521720ab13a38a4e0eb0</meta:generator>
  </office:meta>
</office:document-meta>
</file>