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9.022cm" fo:margin-left="-0.51cm" table:align="left" style:writing-mode="lr-tb"/>
    </style:style>
    <style:style style:name="Table1.A" style:family="table-column">
      <style:table-column-properties style:column-width="2.002cm"/>
    </style:style>
    <style:style style:name="Table1.B" style:family="table-column">
      <style:table-column-properties style:column-width="5.75cm"/>
    </style:style>
    <style:style style:name="Table1.C" style:family="table-column">
      <style:table-column-properties style:column-width="8.001cm"/>
    </style:style>
    <style:style style:name="Table1.D" style:family="table-column">
      <style:table-column-properties style:column-width="3.2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3.972cm" fo:margin-left="1.039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5.503cm"/>
    </style:style>
    <style:style style:name="Table2.C" style:family="table-column">
      <style:table-column-properties style:column-width="5.738cm"/>
    </style:style>
    <style:style style:name="Table2.1" style:family="table-row">
      <style:table-row-properties style:min-row-height="0.69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3.841cm" fo:margin-left="1.169cm" table:align="left" style:writing-mode="lr-tb"/>
    </style:style>
    <style:style style:name="Table3.A" style:family="table-column">
      <style:table-column-properties style:column-width="2.731cm"/>
    </style:style>
    <style:style style:name="Table3.B" style:family="table-column">
      <style:table-column-properties style:column-width="4.844cm"/>
    </style:style>
    <style:style style:name="Table3.C" style:family="table-column">
      <style:table-column-properties style:column-width="6.267cm"/>
    </style:style>
    <style:style style:name="Table3.1" style:family="table-row">
      <style:table-row-properties style:min-row-height="0.817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7.764cm" fo:margin-left="-0.335cm" table:align="left" style:writing-mode="lr-tb"/>
    </style:style>
    <style:style style:name="Table4.A" style:family="table-column">
      <style:table-column-properties style:column-width="0.676cm"/>
    </style:style>
    <style:style style:name="Table4.B" style:family="table-column">
      <style:table-column-properties style:column-width="2.136cm"/>
    </style:style>
    <style:style style:name="Table4.C" style:family="table-column">
      <style:table-column-properties style:column-width="0.986cm"/>
    </style:style>
    <style:style style:name="Table4.D" style:family="table-column">
      <style:table-column-properties style:column-width="2.496cm"/>
    </style:style>
    <style:style style:name="Table4.E" style:family="table-column">
      <style:table-column-properties style:column-width="0.764cm"/>
    </style:style>
    <style:style style:name="Table4.F" style:family="table-column">
      <style:table-column-properties style:column-width="0.249cm"/>
    </style:style>
    <style:style style:name="Table4.G" style:family="table-column">
      <style:table-column-properties style:column-width="1.501cm"/>
    </style:style>
    <style:style style:name="Table4.H" style:family="table-column">
      <style:table-column-properties style:column-width="1.76cm"/>
    </style:style>
    <style:style style:name="Table4.I" style:family="table-column">
      <style:table-column-properties style:column-width="1.252cm"/>
    </style:style>
    <style:style style:name="Table4.J" style:family="table-column">
      <style:table-column-properties style:column-width="2.478cm"/>
    </style:style>
    <style:style style:name="Table4.K" style:family="table-column">
      <style:table-column-properties style:column-width="1cm"/>
    </style:style>
    <style:style style:name="Table4.L" style:family="table-column">
      <style:table-column-properties style:column-width="2.466cm"/>
    </style:style>
    <style:style style:name="Table4.1" style:family="table-row">
      <style:table-row-properties style:min-row-height="0.912cm" fo:keep-together="auto"/>
    </style:style>
    <style:style style:name="Table4.A1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C1" style:family="table-cell">
      <style:table-cell-properties style:vertical-align="middle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Table4.H2" style:family="table-cell">
      <style:table-cell-properties style:vertical-align="top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le4.J2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Table4.3" style:family="table-row">
      <style:table-row-properties style:min-row-height="1.032cm" fo:keep-together="always"/>
    </style:style>
    <style:style style:name="Table4.A3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le4.B3" style:family="table-cell">
      <style:table-cell-properties style:vertical-align="middle" fo:background-color="#ffffff" fo:padding-left="0.318cm" fo:padding-right="0.318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4.H3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le4.I3" style:family="table-cell">
      <style:table-cell-properties style:vertical-align="middle" fo:padding-left="0.318cm" fo:padding-right="0.318cm" fo:padding-top="0cm" fo:padding-bottom="0cm" fo:border-left="0.5pt solid #000000" fo:border-right="none" fo:border-top="1pt solid #000000" fo:border-bottom="1pt solid #000000" style:writing-mode="lr-tb"/>
    </style:style>
    <style:style style:name="Table4.J3" style:family="table-cell">
      <style:table-cell-properties style:vertical-align="middle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Table4.4" style:family="table-row">
      <style:table-row-properties style:min-row-height="0.912cm" fo:keep-together="always"/>
    </style:style>
    <style:style style:name="Table4.A4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4.H4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le4.I4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Table4.H5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le4.I5" style:family="table-cell">
      <style:table-cell-properties style:vertical-align="top" fo:padding-left="0.318cm" fo:padding-right="0.318cm" fo:padding-top="0cm" fo:padding-bottom="0cm" fo:border-left="0.5pt solid #000000" fo:border-right="1pt solid #000000" fo:border-top="1pt solid #000000" fo:border-bottom="1pt solid #000000" style:writing-mode="lr-tb"/>
    </style:style>
    <style:style style:name="Table4.6" style:family="table-row">
      <style:table-row-properties style:min-row-height="1.122cm" fo:keep-together="always"/>
    </style:style>
    <style:style style:name="Table4.A6" style:family="table-cell">
      <style:table-cell-properties style:vertical-align="middle" fo:background-color="#ffffff" fo:padding-left="0.318cm" fo:padding-right="0.318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4.H6" style:family="table-cell">
      <style:table-cell-properties style:vertical-align="middle" fo:padding-left="0.318cm" fo:padding-right="0.318cm" fo:padding-top="0cm" fo:padding-bottom="0cm" fo:border-left="1pt solid #000000" fo:border-right="none" fo:border-top="1pt solid #000000" fo:border-bottom="1pt solid #000000" style:writing-mode="lr-tb"/>
    </style:style>
    <style:style style:name="Table4.I6" style:family="table-cell">
      <style:table-cell-properties style:vertical-align="middle" fo:padding-left="0.318cm" fo:padding-right="0.318cm" fo:padding-top="0cm" fo:padding-bottom="0cm" fo:border="1pt solid #000000" style:writing-mode="lr-tb"/>
    </style:style>
    <style:style style:name="Table4.7" style:family="table-row">
      <style:table-row-properties style:min-row-height="1.162cm" fo:keep-together="always"/>
    </style:style>
    <style:style style:name="Table4.8" style:family="table-row">
      <style:table-row-properties style:min-row-height="4.159cm" fo:keep-together="auto"/>
    </style:style>
    <style:style style:name="Table4.A8" style:family="table-cell">
      <style:table-cell-properties style:vertical-align="top" fo:background-color="#ffffff" fo:padding-left="0.318cm" fo:padding-right="0.318cm" fo:padding-top="0cm" fo:padding-bottom="0cm" fo:border="1pt solid #000000" style:writing-mode="lr-tb">
        <style:background-image/>
      </style:table-cell-properties>
    </style:style>
    <style:style style:name="Table4.9" style:family="table-row">
      <style:table-row-properties style:min-row-height="1.145cm" fo:keep-together="auto"/>
    </style:style>
    <style:style style:name="Table4.10" style:family="table-row">
      <style:table-row-properties style:min-row-height="2.431cm" fo:keep-together="auto"/>
    </style:style>
    <style:style style:name="Table4.A10" style:family="table-cell">
      <style:table-cell-properties style:vertical-align="middle" fo:background-color="#dadada" fo:padding-left="0.318cm" fo:padding-right="0.318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4.L10" style:family="table-cell">
      <style:table-cell-properties style:vertical-align="middle" fo:background-color="#dadada" fo:padding-left="0.318cm" fo:padding-right="0.318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9.37cm"/>
        </style:tab-stops>
      </style:paragraph-properties>
    </style:style>
    <style:style style:name="P3" style:family="paragraph" style:parent-style-name="Text_20_body_20_indent">
      <style:paragraph-properties fo:margin-left="1.605cm" fo:margin-right="0cm" fo:line-height="0.811cm" fo:text-indent="-0.854cm" style:auto-text-indent="false" style:snap-to-layout-grid="false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7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06cm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2pt"/>
    </style:style>
    <style:style style:name="P22" style:family="paragraph" style:parent-style-name="Standard">
      <style:paragraph-properties fo:line-height="0.706cm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2pt"/>
    </style:style>
    <style:style style:name="P23" style:family="paragraph" style:parent-style-name="Standard">
      <style:paragraph-properties style:snap-to-layout-grid="false"/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P25" style:family="paragraph" style:parent-style-name="Standard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7cm" fo:text-align="justify" style:justify-single-word="false" style:snap-to-layout-grid="false"/>
      <style:text-properties fo:color="#000000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language="zh" fo:country="TW" style:font-size-asian="14pt" style:font-size-complex="14pt"/>
    </style:style>
    <style:style style:name="P29" style:family="paragraph" style:parent-style-name="Standard">
      <style:paragraph-properties fo:line-height="0.706cm" fo:text-align="justify" style:justify-single-word="false"/>
      <style:text-properties fo:color="#000000" fo:font-size="13pt" fo:language="zh" fo:country="TW" fo:font-weight="bold" style:font-size-asian="13pt" style:font-weight-asian="bold" style:font-size-complex="13pt"/>
    </style:style>
    <style:style style:name="P30" style:family="paragraph" style:parent-style-name="Standard">
      <style:paragraph-properties fo:line-height="0.706cm" fo:text-align="justify" style:justify-single-word="false"/>
      <style:text-properties fo:color="#000000" fo:font-size="13pt" fo:language="zh" fo:country="TW" style:font-size-asian="13pt" style:font-size-complex="13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fo:font-size="13pt" fo:language="zh" fo:country="TW" style:font-size-asian="13pt" style:font-name-complex="標楷體" style:font-size-complex="13pt"/>
    </style:style>
    <style:style style:name="P32" style:family="paragraph" style:parent-style-name="Standard">
      <style:paragraph-properties fo:line-height="0.706cm" fo:text-align="justify" style:justify-single-word="false"/>
      <style:text-properties fo:color="#000000" fo:font-size="13pt" fo:language="zh" fo:country="TW" style:font-size-asian="13pt" style:font-name-complex="標楷體" style:font-size-complex="13pt"/>
    </style:style>
    <style:style style:name="P33" style:family="paragraph" style:parent-style-name="Standard">
      <style:paragraph-properties fo:line-height="0.706cm"/>
      <style:text-properties fo:color="#000000" fo:font-size="13pt" fo:language="zh" fo:country="TW" style:letter-kerning="true" style:font-size-asian="13pt" style:font-name-complex="新細明體" style:font-size-complex="12pt"/>
    </style:style>
    <style:style style:name="P34" style:family="paragraph" style:parent-style-name="Standard">
      <style:paragraph-properties fo:line-height="0.706cm" style:snap-to-layout-grid="false"/>
      <style:text-properties fo:color="#000000" fo:font-size="13pt" fo:language="zh" fo:country="TW" style:letter-kerning="true" style:font-size-asian="13pt" style:font-name-complex="標楷體" style:font-size-complex="13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67cm" style:snap-to-layout-grid="false"/>
    </style:style>
    <style:style style:name="P37" style:family="paragraph" style:parent-style-name="Standard">
      <style:paragraph-properties fo:line-height="0.67cm" fo:text-align="justify" style:justify-single-word="false" style:snap-to-layout-grid="false"/>
    </style:style>
    <style:style style:name="P38" style:family="paragraph" style:parent-style-name="Standard" style:list-style-name="WW8Num16">
      <style:paragraph-properties fo:line-height="0.67cm" fo:text-align="justify" style:justify-single-word="false" style:snap-to-layout-grid="false"/>
    </style:style>
    <style:style style:name="P39" style:family="paragraph" style:parent-style-name="Standard">
      <style:paragraph-properties fo:line-height="0.67cm" fo:text-align="center" style:justify-single-word="false" style:snap-to-layout-grid="false"/>
    </style:style>
    <style:style style:name="P40" style:family="paragraph" style:parent-style-name="Standard">
      <style:paragraph-properties fo:line-height="0.811cm" fo:text-align="justify" style:justify-single-word="false" style:snap-to-layout-gri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style:snap-to-layout-grid="false"/>
    </style:style>
    <style:style style:name="P43" style:family="paragraph" style:parent-style-name="Standard">
      <style:paragraph-properties fo:line-height="0.706cm" fo:text-align="center" style:justify-single-word="false" style:snap-to-layout-grid="false"/>
    </style:style>
    <style:style style:name="P44" style:family="paragraph" style:parent-style-name="Standard">
      <style:paragraph-properties fo:line-height="0.706cm" fo:text-align="justify" style:justify-single-word="false"/>
    </style:style>
    <style:style style:name="P45" style:family="paragraph" style:parent-style-name="Standard">
      <style:paragraph-properties fo:margin-left="2.074cm" fo:margin-right="0cm" fo:line-height="0.67cm" fo:text-align="justify" style:justify-single-word="false" fo:text-indent="-2.074cm" style:auto-text-indent="false" style:snap-to-layout-grid="false"/>
    </style:style>
    <style:style style:name="P46" style:family="paragraph" style:parent-style-name="Standard">
      <style:paragraph-properties fo:margin-left="2.074cm" fo:margin-right="0cm" fo:line-height="0.67cm" fo:text-align="end" style:justify-single-word="false" fo:text-indent="-2.074cm" style:auto-text-indent="false" style:snap-to-layout-grid="false"/>
      <style:text-properties style:font-name-asian="標楷體" style:font-name-complex="標楷體"/>
    </style:style>
    <style:style style:name="P47" style:family="paragraph" style:parent-style-name="Standard">
      <style:paragraph-properties fo:margin-left="1.355cm" fo:margin-right="0cm" fo:line-height="0.67cm" fo:text-align="justify" style:justify-single-word="false" fo:text-indent="-1.104cm" style:auto-text-indent="false" style:snap-to-layout-grid="false"/>
    </style:style>
    <style:style style:name="P48" style:family="paragraph" style:parent-style-name="Standard">
      <style:paragraph-properties fo:margin-left="2.935cm" fo:margin-right="0cm" fo:line-height="0.67cm" fo:text-align="justify" style:justify-single-word="false" fo:text-indent="-2.935cm" style:auto-text-indent="false" style:snap-to-layout-grid="false"/>
    </style:style>
    <style:style style:name="P49" style:family="paragraph" style:parent-style-name="Standard">
      <style:paragraph-properties fo:margin-left="2.912cm" fo:margin-right="0cm" fo:line-height="0.67cm" fo:text-align="justify" style:justify-single-word="false" fo:text-indent="-2.912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3.429cm" fo:margin-right="0cm" fo:line-height="0.67cm" fo:text-align="justify" style:justify-single-word="false" fo:text-indent="-3.429cm" style:auto-text-indent="false" style:snap-to-layout-grid="false"/>
    </style:style>
    <style:style style:name="P52" style:family="paragraph" style:parent-style-name="Standard">
      <style:paragraph-properties fo:margin-left="1.058cm" fo:margin-right="0cm" fo:line-height="0.67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1.058cm" fo:margin-right="0cm" fo:line-height="0.81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1.06cm" fo:margin-right="0cm" fo:line-height="0.81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3.006cm" fo:margin-right="0cm" fo:line-height="0.67cm" fo:text-align="justify" style:justify-single-word="false" fo:text-indent="-2.561cm" style:auto-text-indent="false" style:snap-to-layout-grid="false"/>
    </style:style>
    <style:style style:name="P56" style:family="paragraph" style:parent-style-name="Standard" style:list-style-name="WW8Num12">
      <style:paragraph-properties fo:margin-left="1.693cm" fo:margin-right="0cm" fo:line-height="0.67cm" fo:text-align="justify" style:justify-single-word="false" fo:text-indent="-0.635cm" style:auto-text-indent="false" style:snap-to-layout-grid="false">
        <style:tab-stops>
          <style:tab-stop style:position="-2.752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1.651cm" fo:margin-right="0cm" fo:line-height="0.67cm" fo:text-align="justify" style:justify-single-word="false" fo:text-indent="-0.018cm" style:auto-text-indent="false" style:snap-to-layout-grid="false"/>
    </style:style>
    <style:style style:name="P58" style:family="paragraph" style:parent-style-name="Standard">
      <style:paragraph-properties fo:margin-left="1.686cm" fo:margin-right="0cm" fo:line-height="0.67cm" fo:text-align="justify" style:justify-single-word="false" fo:text-indent="-1.057cm" style:auto-text-indent="false" style:snap-to-layout-grid="false"/>
    </style:style>
    <style:style style:name="P59" style:family="paragraph" style:parent-style-name="Standard" style:list-style-name="WW8Num8">
      <style:paragraph-properties fo:margin-left="1.752cm" fo:margin-right="0cm" fo:line-height="0.67cm" fo:text-indent="-0.499cm" style:auto-text-indent="false" style:snap-to-layout-grid="false">
        <style:tab-stops/>
      </style:paragraph-properties>
    </style:style>
    <style:style style:name="P60" style:family="paragraph" style:parent-style-name="Standard">
      <style:paragraph-properties fo:margin-left="3.454cm" fo:margin-right="0cm" fo:line-height="0.67cm" fo:text-indent="-3.009cm" style:auto-text-indent="false" style:snap-to-layout-grid="false"/>
    </style:style>
    <style:style style:name="P61" style:family="paragraph" style:parent-style-name="Standard" style:list-style-name="WW8Num5">
      <style:paragraph-properties fo:margin-left="1.752cm" fo:margin-right="0cm" fo:line-height="0.67cm" fo:text-indent="-0.46cm" style:auto-text-indent="false" style:snap-to-layout-grid="false">
        <style:tab-stops/>
      </style:paragraph-properties>
    </style:style>
    <style:style style:name="P62" style:family="paragraph" style:parent-style-name="Standard" style:list-style-name="WW8Num5">
      <style:paragraph-properties fo:margin-left="1.752cm" fo:margin-right="0cm" fo:line-height="0.67cm" fo:text-indent="-0.46cm" style:auto-text-indent="false" style:snap-to-layout-grid="false">
        <style:tab-stops/>
      </style:paragraph-properties>
      <style:text-properties fo:color="#000000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 style:master-page-name="Convert_20_1">
      <style:paragraph-properties fo:margin-top="0.318cm" fo:margin-bottom="0cm" loext:contextual-spacing="false" fo:line-height="0.706cm" fo:text-align="justify" style:justify-single-word="false" style:page-number="auto"/>
    </style:style>
    <style:style style:name="P65" style:family="paragraph" style:parent-style-name="Standard">
      <style:paragraph-properties fo:margin-left="-0.25cm" fo:margin-right="0cm" fo:line-height="0.706cm" fo:text-indent="0cm" style:auto-text-indent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-0.305cm" fo:margin-right="-0.318cm" fo:text-align="end" style:justify-single-word="false" fo:text-indent="0cm" style:auto-text-indent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-0.318cm" fo:margin-right="-0.318cm" fo:text-align="center" style:justify-single-word="false" fo:text-indent="0cm" style:auto-text-indent="false"/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P68" style:family="paragraph" style:parent-style-name="Standard">
      <style:paragraph-properties fo:margin-left="-0.021cm" fo:margin-right="-0.318cm" fo:text-indent="-0.229cm" style:auto-text-indent="false" style:snap-to-layout-grid="false"/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P69" style:family="paragraph" style:parent-style-name="Standard">
      <style:paragraph-properties fo:margin-left="-0.25cm" fo:margin-right="-0.318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0.25cm" fo:margin-right="-0.318cm" fo:text-align="center" style:justify-single-word="false" fo:text-indent="0cm" style:auto-text-indent="false" style:snap-to-layout-grid="false"/>
      <style:text-properties fo:color="#000000" style:font-name="標楷體" fo:font-size="13pt" fo:language="zh" fo:country="TW" style:letter-kerning="true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fo:margin-left="-0.314cm" fo:margin-right="0cm" fo:text-indent="0cm" style:auto-text-indent="false"/>
    </style:style>
    <style:style style:name="P72" style:family="paragraph" style:parent-style-name="Standard">
      <style:paragraph-properties fo:margin-left="-0.314cm" fo:margin-right="0cm" fo:line-height="0.706cm" fo:text-indent="0cm" style:auto-text-indent="false"/>
    </style:style>
    <style:style style:name="P73" style:family="paragraph" style:parent-style-name="Standard">
      <style:paragraph-properties fo:margin-left="0cm" fo:margin-right="0.139cm" fo:line-height="0.741cm" fo:text-indent="0cm" style:auto-text-indent="false">
        <style:tab-stops>
          <style:tab-stop style:position="19.756cm"/>
        </style:tab-stops>
      </style:paragraph-properties>
    </style:style>
    <style:style style:name="P74" style:family="paragraph" style:parent-style-name="Standard">
      <style:paragraph-properties fo:margin-left="0cm" fo:margin-right="0.139cm" fo:line-height="0.741cm" fo:text-indent="0cm" style:auto-text-indent="false">
        <style:tab-stops>
          <style:tab-stop style:position="19.756cm"/>
        </style:tab-stops>
      </style:paragraph-properties>
      <style:text-properties fo:color="#000000" style:font-name="標楷體" fo:language="zh" fo:country="TW" style:font-name-asian="標楷體" style:font-name-complex="標楷體" style:font-size-complex="12pt" style:font-weight-complex="bold"/>
    </style:style>
    <style:style style:name="P75" style:family="paragraph" style:parent-style-name="Standard">
      <style:paragraph-properties fo:margin-left="0cm" fo:margin-right="0.138cm" fo:line-height="0.741cm" fo:text-align="end" style:justify-single-word="false" fo:text-indent="0.979cm" style:auto-text-indent="false">
        <style:tab-stops>
          <style:tab-stop style:position="19.756cm"/>
        </style:tab-stops>
      </style:paragraph-properties>
    </style:style>
    <style:style style:name="P76" style:family="paragraph" style:parent-style-name="Standard">
      <style:paragraph-properties fo:margin-left="0.499cm" fo:margin-right="0cm" fo:text-indent="-0.499cm" style:auto-text-indent="false"/>
    </style:style>
    <style:style style:name="P77" style:family="paragraph" style:parent-style-name="Standard">
      <style:paragraph-properties fo:margin-left="0.499cm" fo:margin-right="0cm" fo:text-indent="-0.496cm" style:auto-text-indent="false"/>
    </style:style>
    <style:style style:name="P78" style:family="paragraph" style:parent-style-name="Standard">
      <style:paragraph-properties fo:margin-left="-0.25cm" fo:margin-right="-0.339cm" fo:line-height="0.706cm" fo:text-indent="0cm" style:auto-text-indent="false">
        <style:tab-stops>
          <style:tab-stop style:position="-3cm"/>
        </style:tab-stops>
      </style:paragraph-properties>
    </style:style>
    <style:style style:name="P79" style:family="paragraph" style:parent-style-name="Standard" style:master-page-name="Standard">
      <style:paragraph-properties style:page-number="auto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name-asian="標楷體" style:font-weight-asian="bold" style:font-name-complex="標楷體" style:text-scale="90%"/>
    </style:style>
    <style:style style:name="T2" style:family="text">
      <style:text-properties fo:font-weight="bold" style:font-name-asian="標楷體" style:font-weight-asian="bold" style:text-scale="90%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標楷體"/>
    </style:style>
    <style:style style:name="T13" style:family="text">
      <style:text-properties fo:color="#000000" style:font-name="標楷體" fo:font-size="16pt" fo:letter-spacing="-0.011cm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fo:color="#000000" style:font-name="標楷體" fo:font-size="16pt" fo:letter-spacing="-0.011cm" fo:font-weight="bold" style:font-size-asian="16pt" style:font-weight-asian="bold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 style:text-scale="90%"/>
    </style:style>
    <style:style style:name="T18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 loext:padding="0cm" loext:border="0.51pt solid #000000"/>
    </style:style>
    <style:style style:name="T23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25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26" style:family="text">
      <style:text-properties fo:color="#000000" style:font-name="標楷體" fo:language="zh" fo:country="TW" style:font-name-asian="標楷體" style:font-name-complex="標楷體" style:font-size-complex="12pt" style:font-weight-complex="bold"/>
    </style:style>
    <style:style style:name="T27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28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30" style:family="text">
      <style:text-properties fo:color="#000000" style:font-name="標楷體" fo:language="zh" fo:country="TW" style:letter-kerning="true" style:font-name-asian="標楷體" style:font-name-complex="標楷體" style:font-size-complex="12pt"/>
    </style:style>
    <style:style style:name="T31" style:family="text">
      <style:text-properties fo:color="#000000" style:font-name="標楷體" fo:language="zh" fo:country="TW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fo:language="zh" fo:country="TW" style:font-name-asian="標楷體" style:font-size-asian="13pt" style:font-name-complex="標楷體" style:font-size-complex="13pt"/>
    </style:style>
    <style:style style:name="T34" style:family="text">
      <style:text-properties fo:color="#000000" style:font-name="Calibri" fo:font-size="16pt" fo:letter-spacing="-0.011cm" fo:font-weight="bold" style:font-name-asian="標楷體" style:font-size-asian="16pt" style:font-weight-asian="bold" style:font-name-complex="Calibri" style:font-weight-complex="bold"/>
    </style:style>
    <style:style style:name="T35" style:family="text">
      <style:text-properties fo:color="#000000" style:font-name="Calibri" fo:font-weight="bold" style:font-name-asian="標楷體" style:font-weight-asian="bold" style:font-name-complex="Calibri" style:font-size-complex="12pt" style:font-weight-complex="bold" style:text-scale="90%"/>
    </style:style>
    <style:style style:name="T36" style:family="text">
      <style:text-properties fo:color="#000000" style:font-name="Calibri" fo:font-weight="bold" style:font-name-asian="標楷體" style:font-weight-asian="bold" style:font-name-complex="Calibri" style:font-size-complex="12pt" style:text-scale="90%"/>
    </style:style>
    <style:style style:name="T37" style:family="text">
      <style:text-properties fo:color="#000000" style:font-name="Calibri" fo:font-weight="bold" style:font-name-asian="標楷體" style:font-weight-asian="bold" style:font-name-complex="Calibri" style:font-size-complex="12pt" style:text-scale="90%"/>
    </style:style>
    <style:style style:name="T38" style:family="text">
      <style:text-properties fo:color="#000000" style:font-name="Calibri" fo:language="zh" fo:country="TW" fo:font-weight="bold" style:font-name-asian="標楷體" style:font-weight-asian="bold" style:font-name-complex="標楷體" style:font-size-complex="12pt"/>
    </style:style>
    <style:style style:name="T39" style:family="text">
      <style:text-properties fo:color="#000000" style:font-name="Calibri" fo:language="zh" fo:country="TW" fo:font-weight="bold" style:font-name-asian="標楷體" style:font-weight-asian="bold" style:font-name-complex="標楷體" style:font-size-complex="12pt"/>
    </style:style>
    <style:style style:name="T40" style:family="text">
      <style:text-properties fo:color="#000000" style:font-name-asian="標楷體" style:font-name-complex="標楷體"/>
    </style:style>
    <style:style style:name="T41" style:family="text">
      <style:text-properties fo:color="#000000" style:font-name-asian="標楷體" style:font-name-complex="標楷體"/>
    </style:style>
    <style:style style:name="T42" style:family="text">
      <style:text-properties fo:color="#000000" style:font-name-asian="標楷體" style:font-name-complex="標楷體" style:font-size-complex="12pt" style:text-scale="90%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style:font-name-asian="標楷體" style:font-size-complex="12pt" style:text-scale="90%"/>
    </style:style>
    <style:style style:name="T45" style:family="text">
      <style:text-properties fo:color="#000000" fo:letter-spacing="-0.004cm" style:font-name-asian="標楷體" style:font-name-complex="標楷體"/>
    </style:style>
    <style:style style:name="T46" style:family="text">
      <style:text-properties fo:color="#000000" style:font-name-asian="Times New Roman" style:font-name-complex="Times New Roman"/>
    </style:style>
    <style:style style:name="T47" style:family="text">
      <style:text-properties fo:color="#000000" fo:font-size="12pt" style:font-size-asian="12pt" style:font-name-complex="標楷體" style:font-size-complex="12pt"/>
    </style:style>
    <style:style style:name="T48" style:family="text">
      <style:text-properties fo:color="#000000" fo:font-size="12pt" style:font-size-asian="12pt" style:font-name-complex="標楷體" style:font-size-complex="12pt"/>
    </style:style>
    <style:style style:name="T49" style:family="text">
      <style:text-properties fo:color="#000000" fo:language="zh" fo:country="TW" style:letter-kerning="true" style:font-size-complex="12pt"/>
    </style:style>
    <style:style style:name="T50" style:family="text">
      <style:text-properties fo:color="#000000" fo:language="zh" fo:country="TW" style:letter-kerning="true" style:font-name-complex="新細明體" style:font-size-complex="12pt"/>
    </style:style>
    <style:style style:name="T51" style:family="text">
      <style:text-properties fo:color="#000000" fo:language="zh" fo:country="TW" fo:font-weight="bold" style:font-weight-asian="bold" style:font-name-complex="新細明體" style:font-size-complex="12pt"/>
    </style:style>
    <style:style style:name="T52" style:family="text">
      <style:text-properties fo:color="#000000" fo:language="zh" fo:country="TW" fo:font-weight="bold" style:font-weight-asian="bold" style:font-name-complex="標楷體" style:font-size-complex="12pt"/>
    </style:style>
    <style:style style:name="T53" style:family="text">
      <style:text-properties fo:color="#000000" style:text-line-through-style="solid" style:text-line-through-type="single" style:font-name="標楷體" fo:font-size="13pt" fo:language="zh" fo:country="TW" style:font-name-asian="標楷體" style:font-size-asian="13pt" style:font-name-complex="標楷體" style:font-size-complex="13pt"/>
    </style:style>
    <style:style style:name="T54" style:family="text">
      <style:text-properties fo:color="#000000" fo:font-size="13pt" fo:language="zh" fo:country="TW" style:font-size-asian="13pt" style:font-name-complex="標楷體" style:font-size-complex="13pt"/>
    </style:style>
    <style:style style:name="T55" style:family="text">
      <style:text-properties fo:color="#000000" fo:font-size="13pt" fo:language="zh" fo:country="TW" fo:font-weight="bold" style:font-size-asian="13pt" style:font-weight-asian="bold" style:font-size-complex="13pt"/>
    </style:style>
    <style:style style:name="T56" style:family="text">
      <style:text-properties style:font-name="Calibri" fo:font-weight="bold" style:font-name-asian="標楷體" style:font-weight-asian="bold" style:font-name-complex="Calibri" style:font-weight-complex="bold"/>
    </style:style>
    <style:style style:name="T57" style:family="text">
      <style:text-properties style:font-name="Calibri" style:font-name-asian="標楷體" style:font-name-complex="標楷體"/>
    </style:style>
    <style:style style:name="T58" style:family="text">
      <style:text-properties style:font-name-asian="Times New Roman" style:font-name-complex="Times New Roman"/>
    </style:style>
    <style:style style:name="T59" style:family="text">
      <style:text-properties style:letter-kerning="true"/>
    </style:style>
    <style:style style:name="T60" style:family="text">
      <style:text-properties style:letter-kerning="true" style:font-name-complex="新細明體"/>
    </style:style>
    <style:style style:name="T61" style:family="text">
      <style:text-properties fo:font-size="13pt" style:font-size-asian="13pt"/>
    </style:style>
    <style:style style:name="T62" style:family="text">
      <style:text-properties style:text-line-through-style="solid" style:text-line-through-type="single" style:font-name="標楷體" style:font-name-asian="標楷體" style:font-name-complex="標楷體" style:font-size-complex="12pt"/>
    </style:style>
    <style:style style:name="T63" style:family="text">
      <style:text-properties style:text-line-through-style="solid" style:text-line-through-type="single" style:font-name="標楷體" fo:language="zh" fo:country="TW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35"><text:span text:style-name="T12">臺北市105年度國民小學「</text:span><text:span text:style-name="T34">Ez氣象Let’s Go!</text:span><text:span text:style-name="T13">親子</text:span><text:span text:style-name="T12">體驗營」實施計畫</text:span></text:p>
      <text:p text:style-name="P46">北市教資字第10530932100號函</text:p>
      <text:p text:style-name="P45"><text:span text:style-name="T15">一、依據：</text:span><text:span text:style-name="T40">105年</text:span><text:span text:style-name="T15">臺北市政府教育局資訊教育科年</text:span><text:span text:style-name="T40">度工作計畫</text:span><text:span text:style-name="T15">。</text:span></text:p>
      <text:p text:style-name="P37"><text:span text:style-name="T40">二</text:span><text:span text:style-name="T15">、</text:span><text:span text:style-name="T40">目的</text:span></text:p>
      <text:p text:style-name="P47"><text:span text:style-name="T17">（一）</text:span><text:span text:style-name="T15">透過親子共同參與的學習營活動形式、氣象資料蒐集及儀器操作體驗活動，鼓勵學童學習觀察、分析天氣現象，實地從事探究氣象相關問題，以提升學童表達與溝通能力，並營造親子親密關係。</text:span></text:p>
      <text:p text:style-name="P47"><text:span text:style-name="T17">（二）</text:span><text:span text:style-name="T15">結合行動載具及數位實驗紀錄儀等數位科技，讓學生與家長共同體驗行動學習模式及使用無線網路。</text:span></text:p>
      <text:p text:style-name="P47"><text:span text:style-name="T17">（三）</text:span><text:span text:style-name="T15">培養國小學童應用數位科技，完成1份以氣象為領域之科展作品的能力。</text:span></text:p>
      <text:p text:style-name="P47"><text:span text:style-name="T17">（四）</text:span><text:span text:style-name="T15">推廣「臺北市校園數位氣象網」與學校數位氣象站之應用。</text:span></text:p>
      <text:p text:style-name="P37"><text:span text:style-name="T40">三</text:span><text:span text:style-name="T15">、</text:span><text:span text:style-name="T40">主辦單位：臺北市政府教育局(以下簡稱教育局)。</text:span></text:p>
      <text:p text:style-name="P48"><text:span text:style-name="T45">四</text:span><text:span text:style-name="T18">、</text:span><text:span text:style-name="T45">承辦單位：臺北市文山區志清國民小學(以下簡稱志清國小)、臺北市校園數位氣象網推動小組。</text:span></text:p>
      <text:p text:style-name="P37"><text:span text:style-name="T40">五</text:span><text:span text:style-name="T15">、</text:span><text:span text:style-name="T40">協辦單位：國立中央大學網路學習科技研究所、中央氣象局。</text:span></text:p>
      <text:p text:style-name="P37"><text:span text:style-name="T40">六</text:span><text:span text:style-name="T15">、</text:span><text:span text:style-name="T40">招生對象：臺北市各公私立國民小學四、五、六年級學生。</text:span></text:p>
      <text:p text:style-name="P37"><text:span text:style-name="T40">七</text:span><text:span text:style-name="T15">、</text:span><text:span text:style-name="T40">辦理梯次：2梯次，每梯次2班。</text:span></text:p>
      <text:p text:style-name="P49"><text:span text:style-name="T40">八</text:span><text:span text:style-name="T15">、</text:span><text:span text:style-name="T40">招生名額：每梯次錄取32對親子(註：每對親子各1人，計家長32人，學生32人，內含一般學生31人，需積極關懷學生1人）。</text:span></text:p>
      <text:p text:style-name="P27">九<text:span text:style-name="T8">、</text:span>活動期程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0">項目</text:p>
            <text:p text:style-name="P6">梯次</text:p>
          </table:table-cell>
          <table:table-cell table:style-name="Table1.B1" office:value-type="string">
            <text:p text:style-name="P7">活動日期</text:p>
          </table:table-cell>
          <table:table-cell table:style-name="Table1.B1" office:value-type="string">
            <text:p text:style-name="P7">報名日期</text:p>
          </table:table-cell>
          <table:table-cell table:style-name="Table1.D1" office:value-type="string">
            <text:p text:style-name="P7">錄取公告</text:p>
          </table:table-cell>
        </table:table-row>
        <table:table-row table:style-name="Table1.1">
          <table:table-cell table:style-name="Table1.A1" office:value-type="string">
            <text:p text:style-name="P37"><text:span text:style-name="T15">第1梯次</text:span></text:p>
          </table:table-cell>
          <table:table-cell table:style-name="Table1.A1" office:value-type="string">
            <text:p text:style-name="P4">105年3月13日、3月20日</text:p>
          </table:table-cell>
          <table:table-cell table:style-name="Table1.B1" office:value-type="string">
            <text:p text:style-name="P5">105年2月16日起至2月23日截止</text:p>
          </table:table-cell>
          <table:table-cell table:style-name="Table1.D1" office:value-type="string">
            <text:p text:style-name="P5">105年2月26日</text:p>
          </table:table-cell>
        </table:table-row>
        <table:table-row table:style-name="Table1.1">
          <table:table-cell table:style-name="Table1.A1" office:value-type="string">
            <text:p text:style-name="P37"><text:span text:style-name="T15">第2梯次</text:span></text:p>
          </table:table-cell>
          <table:table-cell table:style-name="Table1.A1" office:value-type="string">
            <text:p text:style-name="P4">105年11月20日、11月27日</text:p>
          </table:table-cell>
          <table:table-cell table:style-name="Table1.B1" office:value-type="string">
            <text:p text:style-name="P36"><text:span text:style-name="T6">105年10月21日起至11月1日截止</text:span></text:p>
          </table:table-cell>
          <table:table-cell table:style-name="Table1.D1" office:value-type="string">
            <text:p text:style-name="P5">105年11月4日</text:p>
          </table:table-cell>
        </table:table-row>
      </table:table>
      <text:p text:style-name="P37"><text:span text:style-name="T40">十</text:span><text:span text:style-name="T15">、</text:span><text:span text:style-name="T40">活動地點：志清國小、陽明山國家公園。</text:span></text:p>
      <text:p text:style-name="P51"><text:span text:style-name="T40">十一</text:span><text:span text:style-name="T15">、</text:span><text:span text:style-name="T40">活動費用：每人費用新臺幣210元整，即</text:span><text:span text:style-name="T40">每對親子酌收420元(支付2日餐費及保險費)</text:span><text:span text:style-name="T40">。凡屬需積極關懷學生者（請檢附低收入戶證明影本）免繳費用。</text:span></text:p>
      <text:p text:style-name="P37"><text:span text:style-name="T40">十二</text:span><text:span text:style-name="T15">、</text:span><text:span text:style-name="T40">活動流程</text:span></text:p>
      <text:p text:style-name="P52">第一天活動：3/13 (日)、11/20(日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活動時間</text:p>
          </table:table-cell>
          <table:table-cell table:style-name="Table2.A1" office:value-type="string">
            <text:p text:style-name="P39"><text:span text:style-name="T15">活動</text:span><text:span text:style-name="T15">內容</text:span></text:p>
          </table:table-cell>
          <table:table-cell table:style-name="Table2.C1" office:value-type="string">
            <text:p text:style-name="P39"><text:span text:style-name="T15">活動地點</text:span><text:span text:style-name="T15">：</text:span><text:span text:style-name="T45">志清國小</text:span></text:p>
          </table:table-cell>
        </table:table-row>
        <table:table-row table:style-name="Table2.1">
          <table:table-cell table:style-name="Table2.A1" office:value-type="string">
            <text:p text:style-name="P36"><text:span text:style-name="T15">8:</text:span><text:span text:style-name="T15">0</text:span><text:span text:style-name="T15">0~</text:span><text:span text:style-name="T15">8</text:span><text:span text:style-name="T15">:</text:span><text:span text:style-name="T15">3</text:span><text:span text:style-name="T15">0</text:span></text:p>
          </table:table-cell>
          <table:table-cell table:style-name="Table2.B2" office:value-type="string">
            <text:p text:style-name="P7">報到</text:p>
          </table:table-cell>
          <table:table-cell table:style-name="Table2.C2" office:value-type="string">
            <text:p text:style-name="P7">志清樓</text:p>
          </table:table-cell>
        </table:table-row>
        <table:table-row table:style-name="Table2.1">
          <table:table-cell table:style-name="Table2.A1" office:value-type="string">
            <text:p text:style-name="P36"><text:span text:style-name="T15">8</text:span><text:span text:style-name="T15">:</text:span><text:span text:style-name="T15">3</text:span><text:span text:style-name="T15">0~</text:span><text:span text:style-name="T15">8</text:span><text:span text:style-name="T15">:</text:span><text:span text:style-name="T15">5</text:span><text:span text:style-name="T15">0</text:span></text:p>
          </table:table-cell>
          <table:table-cell table:style-name="Table2.B2" office:value-type="string">
            <text:p text:style-name="P7">相見歡</text:p>
          </table:table-cell>
          <table:table-cell table:style-name="Table2.C2" office:value-type="string">
            <text:p text:style-name="P7">志清樓</text:p>
          </table:table-cell>
        </table:table-row>
        <table:table-row table:style-name="Table2.1">
          <table:table-cell table:style-name="Table2.A1" office:value-type="string">
            <text:p text:style-name="P36"><text:span text:style-name="T15">8</text:span><text:span text:style-name="T15">:</text:span><text:span text:style-name="T15">5</text:span><text:span text:style-name="T15">0~1</text:span><text:span text:style-name="T15">0</text:span><text:span text:style-name="T15">:</text:span><text:span text:style-name="T15">3</text:span><text:span text:style-name="T15">0</text:span></text:p>
          </table:table-cell>
          <table:table-cell table:style-name="Table2.B2" office:value-type="string">
            <text:p text:style-name="P39"><text:span text:style-name="T15">名人談“天</text:span><text:span text:style-name="T15">”</text:span></text:p>
          </table:table-cell>
          <table:table-cell table:style-name="Table2.C2" office:value-type="string">
            <text:p text:style-name="P7">志清樓</text:p>
          </table:table-cell>
        </table:table-row>
        <table:table-row table:style-name="Table2.1">
          <table:table-cell table:style-name="Table2.A1" office:value-type="string">
            <text:p text:style-name="P36"><text:span text:style-name="T15">10:</text:span><text:span text:style-name="T15">4</text:span><text:span text:style-name="T15">0~12:</text:span><text:span text:style-name="T15">2</text:span><text:span text:style-name="T15">0</text:span></text:p>
          </table:table-cell>
          <table:table-cell table:style-name="Table2.B2" office:value-type="string">
            <text:p text:style-name="P39"><text:span text:style-name="T15">氣象</text:span><text:span text:style-name="T15">資料解密</text:span></text:p>
          </table:table-cell>
          <table:table-cell table:style-name="Table2.C2" office:value-type="string">
            <text:p text:style-name="P7">電腦教室</text:p>
          </table:table-cell>
        </table:table-row>
        <text:soft-page-break/>
        <table:table-row table:style-name="Table2.1">
          <table:table-cell table:style-name="Table2.A1" office:value-type="string">
            <text:p text:style-name="P36"><text:span text:style-name="T15">12:</text:span><text:span text:style-name="T15">2</text:span><text:span text:style-name="T15">0~13:</text:span><text:span text:style-name="T15">3</text:span><text:span text:style-name="T15">0</text:span></text:p>
          </table:table-cell>
          <table:table-cell table:style-name="Table2.B2" office:value-type="string">
            <text:p text:style-name="P7">大快朵頤</text:p>
          </table:table-cell>
          <table:table-cell table:style-name="Table2.C2" office:value-type="string">
            <text:p text:style-name="P7">志清樓</text:p>
          </table:table-cell>
        </table:table-row>
        <table:table-row table:style-name="Table2.1">
          <table:table-cell table:style-name="Table2.A1" office:value-type="string">
            <text:p text:style-name="P36"><text:span text:style-name="T15">13:</text:span><text:span text:style-name="T15">3</text:span><text:span text:style-name="T15">0~1</text:span><text:span text:style-name="T15">6</text:span><text:span text:style-name="T15">:</text:span><text:span text:style-name="T15">0</text:span><text:span text:style-name="T15">0</text:span></text:p>
          </table:table-cell>
          <table:table-cell table:style-name="Table2.B2" office:value-type="string">
            <text:p text:style-name="P7">行動氣象站</text:p>
          </table:table-cell>
          <table:table-cell table:style-name="Table2.C2" office:value-type="string">
            <text:p text:style-name="P7">志清樓</text:p>
          </table:table-cell>
        </table:table-row>
        <table:table-row table:style-name="Table2.1">
          <table:table-cell table:style-name="Table2.A1" office:value-type="string">
            <text:p text:style-name="P36"><text:span text:style-name="T15">1</text:span><text:span text:style-name="T15">6</text:span><text:span text:style-name="T15">:</text:span><text:span text:style-name="T15">1</text:span><text:span text:style-name="T15">0~1</text:span><text:span text:style-name="T15">7</text:span><text:span text:style-name="T15">:</text:span><text:span text:style-name="T15">0</text:span><text:span text:style-name="T15">0</text:span></text:p>
          </table:table-cell>
          <table:table-cell table:style-name="Table2.B2" office:value-type="string">
            <text:p text:style-name="P7">我的氣象探究計畫</text:p>
          </table:table-cell>
          <table:table-cell table:style-name="Table2.C2" office:value-type="string">
            <text:p text:style-name="P39"><text:span text:style-name="T15">戶外及</text:span><text:span text:style-name="T15">志清樓</text:span></text:p>
          </table:table-cell>
        </table:table-row>
      </table:table>
      <text:p text:style-name="P53"/>
      <text:p text:style-name="P54">第二天活動：3/20(日)、11/27（日）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活動時間</text:p>
          </table:table-cell>
          <table:table-cell table:style-name="Table3.A1" office:value-type="string">
            <text:p text:style-name="P43"><text:span text:style-name="T15">活動</text:span><text:span text:style-name="T15">內容</text:span></text:p>
          </table:table-cell>
          <table:table-cell table:style-name="Table3.C1" office:value-type="string">
            <text:p text:style-name="P43"><text:span text:style-name="T15">活動地點</text:span><text:span text:style-name="T15">：</text:span><text:span text:style-name="T45">志清國小及</text:span><text:span text:style-name="T15">陽明山</text:span></text:p>
          </table:table-cell>
        </table:table-row>
        <table:table-row table:style-name="Table3.1">
          <table:table-cell table:style-name="Table3.A1" office:value-type="string">
            <text:p text:style-name="P42"><text:span text:style-name="T15">8:</text:span><text:span text:style-name="T15">0</text:span><text:span text:style-name="T15">0~8:</text:span><text:span text:style-name="T15">3</text:span><text:span text:style-name="T15">0</text:span></text:p>
          </table:table-cell>
          <table:table-cell table:style-name="Table3.B2" office:value-type="string">
            <text:p text:style-name="P8">報到</text:p>
          </table:table-cell>
          <table:table-cell table:style-name="Table3.C2" office:value-type="string">
            <text:p text:style-name="P8">志清樓</text:p>
          </table:table-cell>
        </table:table-row>
        <table:table-row table:style-name="Table3.1">
          <table:table-cell table:style-name="Table3.A1" office:value-type="string">
            <text:p text:style-name="P42"><text:span text:style-name="T15">8:</text:span><text:span text:style-name="T15">3</text:span><text:span text:style-name="T15">0~9:</text:span><text:span text:style-name="T15">4</text:span><text:span text:style-name="T15">0</text:span></text:p>
          </table:table-cell>
          <table:table-cell table:style-name="Table3.B2" office:value-type="string">
            <text:p text:style-name="P8">我的氣象密語</text:p>
          </table:table-cell>
          <table:table-cell table:style-name="Table3.C2" office:value-type="string">
            <text:p text:style-name="P8">陽明山</text:p>
          </table:table-cell>
        </table:table-row>
        <table:table-row table:style-name="Table3.1">
          <table:table-cell table:style-name="Table3.A1" office:value-type="string">
            <text:p text:style-name="P42"><text:span text:style-name="T15">9:</text:span><text:span text:style-name="T15">5</text:span><text:span text:style-name="T15">0~1</text:span><text:span text:style-name="T15">2</text:span><text:span text:style-name="T15">:</text:span><text:span text:style-name="T15">2</text:span><text:span text:style-name="T15">0</text:span></text:p>
          </table:table-cell>
          <table:table-cell table:style-name="Table3.B2" office:value-type="string">
            <text:p text:style-name="P8">陽明山天氣探祕</text:p>
          </table:table-cell>
          <table:table-cell table:style-name="Table3.C2" office:value-type="string">
            <text:p text:style-name="P8">陽明山</text:p>
          </table:table-cell>
        </table:table-row>
        <table:table-row table:style-name="Table3.1">
          <table:table-cell table:style-name="Table3.A1" office:value-type="string">
            <text:p text:style-name="P42"><text:span text:style-name="T15">12:</text:span><text:span text:style-name="T15">5</text:span><text:span text:style-name="T15">0~13:30</text:span></text:p>
          </table:table-cell>
          <table:table-cell table:style-name="Table3.B2" office:value-type="string">
            <text:p text:style-name="P8">大快朵頤</text:p>
          </table:table-cell>
          <table:table-cell table:style-name="Table3.C2" office:value-type="string">
            <text:p text:style-name="P43"><text:span text:style-name="T15">志清國小志清樓</text:span></text:p>
          </table:table-cell>
        </table:table-row>
        <table:table-row table:style-name="Table3.1">
          <table:table-cell table:style-name="Table3.A1" office:value-type="string">
            <text:p text:style-name="P42"><text:span text:style-name="T15">13:30~1</text:span><text:span text:style-name="T15">6</text:span><text:span text:style-name="T15">:</text:span><text:span text:style-name="T15">0</text:span><text:span text:style-name="T15">0</text:span></text:p>
          </table:table-cell>
          <table:table-cell table:style-name="Table3.B2" office:value-type="string">
            <text:p text:style-name="P43"><text:span text:style-name="T15">親子闖“天”關</text:span></text:p>
          </table:table-cell>
          <table:table-cell table:style-name="Table3.C2" office:value-type="string">
            <text:p text:style-name="P43"><text:span text:style-name="T15">志清國小志清樓</text:span></text:p>
          </table:table-cell>
        </table:table-row>
        <table:table-row table:style-name="Table3.1">
          <table:table-cell table:style-name="Table3.A1" office:value-type="string">
            <text:p text:style-name="P42"><text:span text:style-name="T15">1</text:span><text:span text:style-name="T15">6</text:span><text:span text:style-name="T15">:</text:span><text:span text:style-name="T15">0</text:span><text:span text:style-name="T15">0~16:</text:span><text:span text:style-name="T15">2</text:span><text:span text:style-name="T15">0</text:span></text:p>
          </table:table-cell>
          <table:table-cell table:style-name="Table3.B2" office:value-type="string">
            <text:p text:style-name="P43"><text:span text:style-name="T15">閉幕、</text:span><text:span text:style-name="T15">分享</text:span></text:p>
          </table:table-cell>
          <table:table-cell table:style-name="Table3.C2" office:value-type="string">
            <text:p text:style-name="P43"><text:span text:style-name="T15">志清國小志清樓</text:span></text:p>
          </table:table-cell>
        </table:table-row>
      </table:table>
      <text:p text:style-name="P37"><text:span text:style-name="T40">十三</text:span><text:span text:style-name="T15">、</text:span><text:span text:style-name="T40">報到地點：志清國小</text:span><text:span text:style-name="T46"> </text:span><text:span text:style-name="T40">志清樓3樓</text:span></text:p>
      <text:p text:style-name="P37"><text:span text:style-name="T40">十四</text:span><text:span text:style-name="T15">、</text:span><text:span text:style-name="T40">聯絡人及電話：志清國小：輔導室楊寶玉主任或羅伊秀組長。</text:span><text:span text:style-name="T40">Tel:293</text:span><text:span text:style-name="T40">2</text:span><text:span text:style-name="T40">-</text:span><text:span text:style-name="T40">3875轉50或52。</text:span></text:p>
      <text:p text:style-name="P37"><text:span text:style-name="T40">十五</text:span><text:span text:style-name="T15">、</text:span><text:span text:style-name="T40">報名及繳費事宜</text:span></text:p>
      <text:p text:style-name="P55"><text:span text:style-name="T15">(一)報名</text:span></text:p>
      <text:list xml:id="list9068632149735727765" text:style-name="WW8Num12">
        <text:list-item>
          <text:p text:style-name="P56">一般生</text:p>
        </text:list-item>
      </text:list>
      <text:p text:style-name="P57"><text:span text:style-name="T15">本活動採</text:span><text:span text:style-name="T19">網路</text:span><text:span text:style-name="T15">報名（網址：</text:span><text:span text:style-name="T15">http://weather.tp.edu.tw/news.html</text:span><text:span text:style-name="T15">），由學生自行上網報名，</text:span><text:span text:style-name="T11">並下載推薦表（如附表），經學校核章後送聯絡箱82，始完成報名手續。</text:span><text:span text:style-name="T15">若學生或家長有個別需求，請各校資訊組長協助上網報名。</text:span></text:p>
      <text:list xml:id="list185517608789336" text:continue-numbering="true" text:style-name="WW8Num12">
        <text:list-item>
          <text:p text:style-name="P56">需積極關懷學生</text:p>
        </text:list-item>
      </text:list>
      <text:p text:style-name="P58"><text:span text:style-name="T15"><text:s text:c="5"/>為發揚社會關懷，本營隊招生名額內含需積極關懷學生保障名額每梯次1名，由各校審查資格後協助上網推薦，並將該生相關資料傳真至29332021志清國小輔導室收，再由承辦單位甄選小組審核。</text:span></text:p>
      <text:p text:style-name="P55"><text:span text:style-name="T15">(二)審核原則</text:span></text:p>
      <text:list xml:id="list7502840885805651101" text:style-name="WW8Num8">
        <text:list-item>
          <text:list>
            <text:list-item>
              <text:list>
                <text:list-item>
                  <text:list>
                    <text:list-item>
                      <text:p text:style-name="P59"><text:span text:style-name="T15">各校名額平均分配。</text:span></text:p>
                    </text:list-item>
                    <text:list-item>
                      <text:p text:style-name="P59"><text:span text:style-name="T15">以年級高低依序錄取。</text:span></text:p>
                    </text:list-item>
                    <text:list-item>
                      <text:p text:style-name="P59"><text:span text:style-name="T15">以錄取未參加過本活動之學生為原則。</text:span></text:p>
                    </text:list-item>
                    <text:list-item>
                      <text:p text:style-name="P59"><text:span text:style-name="T15">名額超出時，由甄選小組抽籤決定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15">(三)公告方式：錄取名單將於活動網站</text:span><text:span text:style-name="T11">臺北市校園數位氣象網</text:span><text:span text:style-name="T15">http://weather.tp.edu.tw/news.html</text:span><text:span text:style-name="T15">公告。若活動當日北北基任一地區發</text:span><text:soft-page-break/><text:span text:style-name="T15">布海上或陸上警報，將順延1週，辦理日期與活動詳情將公布於校園數位氣象網（http://weather.tp.edu.tw/news.html），請密切注意。</text:span></text:p>
      <text:p text:style-name="P55"><text:span text:style-name="T15">(四)繳費</text:span></text:p>
      <text:list xml:id="list6968636441096678167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2">一般生</text:p>
                    </text:list-item>
                  </text:list>
                </text:list-item>
              </text:list>
            </text:list-item>
          </text:list>
        </text:list-item>
      </text:list>
      <text:list xml:id="list1256148967834301117" text:style-name="WW8Num16">
        <text:list-item>
          <text:list>
            <text:list-item>
              <text:list>
                <text:list-item>
                  <text:p text:style-name="P38"><text:span text:style-name="T15">請匯款至，銀行名稱：</text:span><text:span text:style-name="T11">台北富邦商業銀行公庫部</text:span><text:span text:style-name="T15">；帳戶名稱：</text:span><text:span text:style-name="T11">臺北市文山區志清國民小學特種基金保管款，</text:span><text:span text:style-name="T15">帳號：</text:span><text:span text:style-name="T11">16055441900009，並註明就讀學校和姓名。</text:span></text:p>
                </text:list-item>
                <text:list-item>
                  <text:p text:style-name="P38"><text:span text:style-name="T6">第1梯次</text:span><text:span text:style-name="T15">請於</text:span><text:span text:style-name="T3">105年3月4日</text:span><text:span text:style-name="T15">前繳費，</text:span><text:span text:style-name="T3">第2梯請於105年11月11日前繳費</text:span><text:span text:style-name="T15">才算完成報名手續，逾期者將由候補學生遞補。</text:span></text:p>
                </text:list-item>
              </text:list>
            </text:list-item>
          </text:list>
        </text:list-item>
      </text:list>
      <text:list xml:id="list185517757088015" text:continue-list="list6968636441096678167" text:style-name="WW8Num5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15">需積極關懷學生：</text:span><text:span text:style-name="T11">免費</text:span><text:span text:style-name="T1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T40">十六</text:span><text:span text:style-name="T15">、</text:span><text:span text:style-name="T40">注意事項</text:span></text:p>
      <text:p text:style-name="P3"><text:span text:style-name="T47">(一)參加本活動之親子及工作人員由承辦學校負責投保100萬元意外險，並附加醫療給付。</text:span></text:p>
      <text:p text:style-name="P3"><text:span text:style-name="T47">(二)參加的學生由家長負責接送，以策安全。</text:span></text:p>
      <text:p text:style-name="P3"><text:span text:style-name="T47">(三)交通路線：志清國小：捷運3號松山新店線萬隆站、公車251、252、284、644、642、643。</text:span><text:span text:style-name="T47"><text:line-break/></text:span><text:span text:style-name="T47">（網址：</text:span><text:span text:style-name="T47">http://www.jcps.tp.edu.tw/</text:span><text:span text:style-name="T47">，進入中文首頁後點選「交通位置」）</text:span></text:p>
      <text:p text:style-name="P40"><text:span text:style-name="T40">十七</text:span><text:span text:style-name="T15">、</text:span><text:span text:style-name="T40">經費來源：由志清國小105年度校內相關經費支應。</text:span></text:p>
      <text:p text:style-name="P40"><text:span text:style-name="T40">十八</text:span><text:span text:style-name="T15">、</text:span><text:span text:style-name="T40">獎勵方式：承辦本活動有功人員由教育局核予敘獎。</text:span></text:p>
      <text:p text:style-name="P40"><text:span text:style-name="T40">十九</text:span><text:span text:style-name="T15">、</text:span><text:span text:style-name="T40">本計畫奉教育局核可後實施，修訂時亦同。</text:span></text:p>
      <text:p text:style-name="P64"><text:span text:style-name="T22">附表</text:span><text:span text:style-name="T23"> </text:span></text:p>
      <text:p text:style-name="P28"><text:span text:style-name="T1">臺北市</text:span><text:span text:style-name="T2">105</text:span><text:span text:style-name="T1">年度國民小學「</text:span><text:span text:style-name="T56">Ez</text:span><text:span text:style-name="T4">氣象</text:span><text:span text:style-name="T56">Let’s Go</text:span><text:span text:style-name="T4">!親子</text:span><text:span text:style-name="T5">體驗營</text:span><text:span text:style-name="T1">」</text:span><text:span text:style-name="T4">推薦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 table:style-name="Table4.1">
          <table:table-cell table:style-name="Table4.A1" table:number-columns-spanned="2" office:value-type="string">
            <text:p text:style-name="P13">學校名稱</text:p>
          </table:table-cell>
          <table:covered-table-cell/>
          <table:table-cell table:style-name="Table4.C1" table:number-columns-spanned="10" office:value-type="string">
            <text:p text:style-name="Standard"><text:span text:style-name="T32">臺北市</text:span><text:span text:style-name="T32"> <text:s text:c="2"/></text:span><text:span text:style-name="T32"><text:s text:c="2"/></text:span><text:span text:style-name="T32"><text:s text:c="2"/></text:span><text:span text:style-name="T32">區</text:span><text:span text:style-name="T32"> <text:s text:c="8"/></text:span><text:span text:style-name="T32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5">參加梯次</text:p>
          </table:table-cell>
          <table:covered-table-cell/>
          <table:table-cell table:style-name="Table4.A1" table:number-columns-spanned="5" office:value-type="string">
            <text:p text:style-name="Standard"><text:span text:style-name="T62">□</text:span><text:span text:style-name="T63">第</text:span><text:span text:style-name="T62">1</text:span><text:span text:style-name="T63">梯次</text:span><text:span text:style-name="T62"> (3/13、3/20)</text:span></text:p>
            <text:p text:style-name="Standard"><text:span text:style-name="T15">□</text:span><text:span text:style-name="T24">第</text:span><text:span text:style-name="T15">2</text:span><text:span text:style-name="T24">梯次</text:span><text:span text:style-name="T15"> (11/20、11/20)</text:span></text:p>
            <text:p text:style-name="Standard"><text:span text:style-name="T6"><text:s/></text:span><text:span text:style-name="T63">(請擇一勾選)</text:span></text:p>
          </table:table-cell>
          <table:covered-table-cell/>
          <table:covered-table-cell/>
          <table:covered-table-cell/>
          <table:covered-table-cell/>
          <table:table-cell table:style-name="Table4.H2" table:number-columns-spanned="2" office:value-type="string">
            <text:p text:style-name="Standard"><text:span text:style-name="T32">請學校填寫推薦順序</text:span></text:p>
          </table:table-cell>
          <table:covered-table-cell/>
          <table:table-cell table:style-name="Table4.J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4.3">
          <table:table-cell table:style-name="Table4.A3" table:number-rows-spanned="2" office:value-type="string">
            <text:p text:style-name="P65">學生</text:p>
          </table:table-cell>
          <table:table-cell table:style-name="Table4.B3" office:value-type="string">
            <text:p text:style-name="P13">姓名</text:p>
          </table:table-cell>
          <table:table-cell table:style-name="Table4.A1" table:number-columns-spanned="3" office:value-type="string">
            <text:p text:style-name="P24"/>
          </table:table-cell>
          <table:covered-table-cell/>
          <table:covered-table-cell/>
          <table:table-cell table:style-name="Table4.B3" table:number-columns-spanned="2" office:value-type="string">
            <text:p text:style-name="P13">就讀年級</text:p>
          </table:table-cell>
          <table:covered-table-cell/>
          <table:table-cell table:style-name="Table4.H3" office:value-type="string">
            <text:p text:style-name="P66">年級</text:p>
          </table:table-cell>
          <table:table-cell table:style-name="Table4.I3" office:value-type="string">
            <text:p text:style-name="P67">身分別</text:p>
          </table:table-cell>
          <table:table-cell table:style-name="Table4.J3" table:number-columns-spanned="3" office:value-type="string">
            <text:p text:style-name="P44"><text:span text:style-name="T32">□高關懷生</text:span><text:span text:style-name="T32">(</text:span><text:span text:style-name="T32">附證明文件</text:span><text:span text:style-name="T32">) </text:span></text:p>
            <text:p text:style-name="P17">□一般生</text:p>
          </table:table-cell>
          <table:covered-table-cell/>
          <table:covered-table-cell/>
        </table:table-row>
        <table:table-row table:style-name="Table4.4">
          <table:covered-table-cell/>
          <table:table-cell table:style-name="Table4.B3" office:value-type="string">
            <text:p text:style-name="P69"><text:span text:style-name="T32">身分證</text:span><text:span text:style-name="T32"><text:line-break/></text:span><text:span text:style-name="T32">統一編號</text:span></text:p>
          </table:table-cell>
          <table:table-cell table:style-name="Table4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4.H4" office:value-type="string">
            <text:p text:style-name="P12">生日</text:p>
          </table:table-cell>
          <table:table-cell table:style-name="Table4.I4" table:number-columns-spanned="4" office:value-type="string">
            <text:p text:style-name="P35"><text:span text:style-name="T32">年 </text:span><text:span text:style-name="T32"><text:s text:c="3"/></text:span><text:span text:style-name="T32"><text:s/>月 <text:s/></text:span><text:span text:style-name="T32"><text:s text:c="3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3" table:number-rows-spanned="3" office:value-type="string">
            <text:p text:style-name="P65">家長</text:p>
          </table:table-cell>
          <table:table-cell table:style-name="Table4.B3" office:value-type="string">
            <text:p text:style-name="P18">姓名</text:p>
          </table:table-cell>
          <table:table-cell table:style-name="Table4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4.H5" office:value-type="string">
            <text:p text:style-name="P15">聯絡電話</text:p>
          </table:table-cell>
          <table:table-cell table:style-name="Table4.I5" table:number-columns-spanned="4" office:value-type="string">
            <text:p text:style-name="P72"><text:span text:style-name="T32">(</text:span><text:span text:style-name="T32">日間</text:span><text:span text:style-name="T32">)</text:span></text:p>
            <text:p text:style-name="P71"><text:span text:style-name="T32">(</text:span><text:span text:style-name="T32">行動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Table4.6">
          <table:covered-table-cell/>
          <table:table-cell table:style-name="Table4.B3" office:value-type="string">
            <text:p text:style-name="P69"><text:span text:style-name="T32">身分證</text:span><text:span text:style-name="T32"><text:line-break/></text:span><text:span text:style-name="T32">統一編號</text:span></text:p>
          </table:table-cell>
          <table:table-cell table:style-name="Table4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4.H6" office:value-type="string">
            <text:p text:style-name="P15">生日</text:p>
          </table:table-cell>
          <table:table-cell table:style-name="Table4.I6" table:number-columns-spanned="4" office:value-type="string">
            <text:p text:style-name="P35"><text:span text:style-name="T32">年 </text:span><text:span text:style-name="T32"><text:s text:c="3"/></text:span><text:span text:style-name="T32"><text:s/>月 <text:s/></text:span><text:span text:style-name="T32"><text:s text:c="3"/>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4.7">
          <table:covered-table-cell/>
          <table:table-cell table:style-name="Table4.B3" office:value-type="string">
            <text:p text:style-name="P13">E-mail</text:p>
          </table:table-cell>
          <table:table-cell table:style-name="Table4.C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12" office:value-type="string">
            <text:p text:style-name="P74">家長同意書</text:p>
            <text:p text:style-name="P73"><text:span text:style-name="T24"><text:s text:c="4"/>本人及子弟</text:span><text:span text:style-name="T24"> <text:s text:c="15"/></text:span><text:span text:style-name="T24">參加貴校辦理之</text:span><text:span text:style-name="T42">臺北市</text:span><text:span text:style-name="T44">105</text:span><text:span text:style-name="T42">年度國民小學「</text:span><text:span text:style-name="T35">Ez氣象Let’s Go!親子</text:span><text:span text:style-name="T36">體驗營</text:span><text:span text:style-name="T36">」</text:span><text:span text:style-name="T24">，願自行維護子弟上下學之安全，並</text:span><text:span text:style-name="T27">全程參與課程活動，</text:span><text:span text:style-name="T24">遵守學校及指導老師之規定。如有因不接受輔導而發生違規情事及意外事件者，將由本人自行負責。</text:span></text:p>
            <text:p text:style-name="P75"><text:span text:style-name="T24">家長簽章：</text:span><text:span text:style-name="T31"> <text:s text:c="17"/></text:span><text:span text:style-name="T24"><text:s text:c="2"/></text:span><text:span text:style-name="T24">。</text:span><text:span text:style-name="T24"> </text:span></text:p>
            <text:p text:style-name="Standard"><text:span text:style-name="T24">中華民國</text:span><text:span text:style-name="T24">: </text:span><text:span text:style-name="T24">105</text:span><text:span text:style-name="T24"> </text:span><text:span text:style-name="T24">年</text:span><text:span text:style-name="T24"> <text:s/></text:span><text:span text:style-name="T24"><text:s text:c="2"/></text:span><text:span text:style-name="T24"><text:s text:c="2"/></text:span><text:span text:style-name="T24">月</text:span><text:span text:style-name="T24"> <text:s text:c="5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C1" table:number-columns-spanned="12" office:value-type="string">
            <text:p text:style-name="P25">備註：</text:p>
            <text:p text:style-name="Standard"><text:span text:style-name="T27">1.各校每梯次報名人數超過1人時，請學校承辦人協助填妥推薦序號，以利後續審核事宜。</text:span></text:p>
            <text:p text:style-name="P76"><text:span text:style-name="T27">2.請承辦人於報名截止日下午4時前將報名資料以聯絡箱82或親自送至志清國小輔導室楊寶玉主任或羅伊秀組長</text:span><text:span text:style-name="T27"> <text:s text:c="2"/></text:span><text:span text:style-name="T27">電話：29323875轉50或52</text:span></text:p>
            <text:p text:style-name="P77"><text:span text:style-name="T27">3.</text:span><text:span text:style-name="T38">您為參加「Ez氣象Let’s Go!親子體驗營」活動而提供予主辦單位之個人資料，如姓名、身</text:span><text:span text:style-name="T38">分證統一編</text:span><text:span text:style-name="T38">號、手機號碼、e-mail等，主辦單位將僅使用於「Ez氣象Let’s Go!親子體驗營」活動相關事項</text:span><text:span text:style-name="T38">，承</text:span><text:span text:style-name="T38">辦單位應善盡保管責任，並於活動結束後</text:span><text:span text:style-name="T38">1</text:span><text:span text:style-name="T38">個月內銷毀相關報名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0" table:number-columns-spanned="3" office:value-type="string">
            <text:p text:style-name="P29">甄選小組審核</text:p>
            <text:p text:style-name="P78"><text:span text:style-name="T51">（本欄由</text:span><text:span text:style-name="T52">小組填寫）</text:span></text:p>
          </table:table-cell>
          <table:covered-table-cell/>
          <table:covered-table-cell/>
          <table:table-cell table:style-name="Table4.A10" office:value-type="string">
            <text:p text:style-name="P30"><text:span text:style-name="T58">□</text:span><text:span text:style-name="T9">錄取</text:span></text:p>
            <text:p text:style-name="P30"><text:span text:style-name="T58">□</text:span><text:span text:style-name="T9">不錄取</text:span></text:p>
          </table:table-cell>
          <table:table-cell table:style-name="Table4.A10" table:number-columns-spanned="2" office:value-type="string">
            <text:p text:style-name="P31">說</text:p>
            <text:p text:style-name="P31">明</text:p>
          </table:table-cell>
          <table:covered-table-cell/>
          <table:table-cell table:style-name="Table4.A10" table:number-columns-spanned="4" office:value-type="string">
            <text:p text:style-name="P34"/>
            <text:p text:style-name="P33"/>
          </table:table-cell>
          <table:covered-table-cell/>
          <table:covered-table-cell/>
          <table:covered-table-cell/>
          <table:table-cell table:style-name="Table4.A10" office:value-type="string">
            <text:p text:style-name="P32">核</text:p>
            <text:p text:style-name="P32">章</text:p>
          </table:table-cell>
          <table:table-cell table:style-name="Table4.L10" office:value-type="string">
            <text:p text:style-name="P20"/>
            <text:p text:style-name="P22"/>
          </table:table-cell>
        </table:table-row>
      </table:table>
      <text:p text:style-name="P9"/>
      <text:p text:style-name="P26">學校聯絡電話：</text:p>
      <text:p text:style-name="P41"><text:span text:style-name="T20">承辦人核章: <text:s text:c="31"/>單位主管核章:</text:span></text:p>
      <text:p text:style-name="P6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>
      <style:text-properties fo:color="#000000"/>
    </style:style>
    <style:style style:name="WW8Num6z0" style:family="text"/>
    <style:style style:name="WW8Num6z2" style:family="text">
      <style:text-properties fo:color="#000000"/>
    </style:style>
    <style:style style:name="WW8Num6z3" style:family="text">
      <style:text-properties fo:color="#000000"/>
    </style:style>
    <style:style style:name="WW8Num7z0" style:family="text"/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/>
    </style:style>
    <style:style style:name="WW8Num8z3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fo:color="#000000"/>
    </style:style>
    <style:style style:name="WW8Num11z3" style:family="text">
      <style:text-properties fo:color="#000000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text-scale="9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16z3" style:family="text">
      <style:text-properties fo:color="#00000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apple-style-span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6z2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482cm" fo:margin-left="2.734cm"/>
        </style:list-level-properties>
      </text:list-level-style-number>
      <text:list-level-style-number text:level="3" text:style-name="WW8Num1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3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.39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  <style:master-page style:name="Convert_20_1" style:display-name="Convert 1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九十年度國民小學暑期體驗學習營</dc:title>
    <meta:initial-creator>325</meta:initial-creator>
    <meta:creation-date>2016-01-28T11:10:00</meta:creation-date>
    <dc:creator>楊寶玉</dc:creator>
    <dc:date>2016-10-18T11:44:00</dc:date>
    <meta:print-date>2015-01-05T09:53:00</meta:print-date>
    <meta:editing-cycles>7</meta:editing-cycles>
    <meta:editing-duration>PT34M</meta:editing-duration>
    <meta:document-statistic meta:table-count="4" meta:image-count="0" meta:object-count="0" meta:page-count="5" meta:paragraph-count="151" meta:word-count="2123" meta:character-count="2725" meta:non-whitespace-character-count="2579"/>
    <meta:generator>LibreOffice/5.2.4.2$MacOSX_X86_64 LibreOffice_project/3d5603e1122f0f102b62521720ab13a38a4e0eb0</meta:generator>
  </office:meta>
</office:document-meta>
</file>