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margin-bottom="0.25in"/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margin-left="0.7381in" fo:text-indent="-0.34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7381in" fo:text-indent="-0.34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7381in" fo:text-indent="-0.345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 fo:margin-left="0.7381in" fo:text-indent="-0.345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olumn46" style:family="table-column">
      <style:table-column-properties style:column-width="0.9784in"/>
    </style:style>
    <style:style style:name="TableColumn47" style:family="table-column">
      <style:table-column-properties style:column-width="2.3458in"/>
    </style:style>
    <style:style style:name="TableColumn48" style:family="table-column">
      <style:table-column-properties style:column-width="1.4763in"/>
    </style:style>
    <style:style style:name="TableColumn49" style:family="table-column">
      <style:table-column-properties style:column-width="2.2638in"/>
    </style:style>
    <style:style style:name="Table45" style:family="table">
      <style:table-properties style:width="7.0645in" fo:margin-left="0.118in" table:align="left"/>
    </style:style>
    <style:style style:name="TableRow50" style:family="table-row">
      <style:table-row-properties style:min-row-height="0.3013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3" style:family="table-row">
      <style:table-row-properties style:min-row-height="0.048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376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708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5" style:family="table-row">
      <style:table-row-properties style:min-row-height="0.793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048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5" style:family="table-row">
      <style:table-row-properties style:min-row-height="0.741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TableRow116" style:family="table-row">
      <style:table-row-properties style:min-row-height="0.2069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min-row-height="0.4041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 fo:margin-top="0.12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fo:margin-top="0.125in" fo:margin-left="1.1416in" fo:text-indent="-1.1416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text-align="justify" fo:margin-top="0.125in" fo:margin-left="1.1416in" fo:text-indent="-1.1416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text-align="justify" fo:margin-top="0.125in" fo:margin-left="1.1416in" fo:text-indent="-1.1416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text-align="justify" fo:margin-top="0.125in" fo:margin-left="1.1416in" fo:text-indent="-1.1416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widows="2" fo:orphans="2"/>
      <style:text-properties style:font-name-asian="標楷體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164" style:parent-style-name="內文" style:family="paragraph">
      <style:paragraph-properties fo:text-align="center" fo:text-indent="0.4451in"/>
      <style:text-properties style:font-name="標楷體" style:font-name-asian="標楷體" fo:font-weight="bold" style:font-weight-asian="bold" fo:color="#000000" fo:font-size="16pt" style:font-size-asian="16pt"/>
    </style:style>
    <style:style style:name="TableColumn166" style:family="table-column">
      <style:table-column-properties style:column-width="0.684in"/>
    </style:style>
    <style:style style:name="TableColumn167" style:family="table-column">
      <style:table-column-properties style:column-width="1.3145in"/>
    </style:style>
    <style:style style:name="TableColumn168" style:family="table-column">
      <style:table-column-properties style:column-width="1.7729in"/>
    </style:style>
    <style:style style:name="TableColumn169" style:family="table-column">
      <style:table-column-properties style:column-width="1.4631in"/>
    </style:style>
    <style:style style:name="TableColumn170" style:family="table-column">
      <style:table-column-properties style:column-width="2.0826in"/>
    </style:style>
    <style:style style:name="Table165" style:family="table">
      <style:table-properties style:width="7.3173in" fo:margin-left="0in" table:align="left"/>
    </style:style>
    <style:style style:name="TableRow171" style:family="table-row">
      <style:table-row-properties style:min-row-height="0.5076in"/>
    </style:style>
    <style:style style:name="TableCell172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7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76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77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78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79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80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ableCell18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ableCell1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1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ableCell190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192" style:family="table-row">
      <style:table-row-properties style:min-row-height="0.1in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Arial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Arial" fo:font-size="15pt" style:font-size-asian="15pt" style:font-size-complex="15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202" style:family="table-row">
      <style:table-row-properties style:min-row-height="0.1in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margin-top="0.0625in" fo:margin-bottom="0.0625in" fo:margin-left="-0.075in" fo:margin-right="-0.075in">
        <style:tab-stops/>
      </style:paragraph-properties>
      <style:text-properties style:font-name="標楷體" style:font-name-asian="標楷體" style:font-name-complex="Arial" fo:font-size="15pt" style:font-size-asian="15pt" style:font-size-complex="15pt"/>
    </style:style>
    <style:style style:name="TableCell206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210" style:family="table-row">
      <style:table-row-properties style:min-row-height="0.1in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Arial" fo:font-size="15pt" style:font-size-asian="15pt" style:font-size-complex="15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Row216" style:family="table-row">
      <style:table-row-properties style:min-row-height="0.1in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23" style:parent-style-name="內文" style:family="paragraph">
      <style:paragraph-properties fo:text-align="justify" fo:line-height="0.3055in"/>
      <style:text-properties style:font-name="Book Antiqua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justify" fo:line-height="0.3055in"/>
    </style:style>
    <style:style style:name="T22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2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3055in"/>
    </style:style>
    <style:style style:name="T228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start" fo:line-height="0.3055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106年度學生參加語文競賽原住民族語演說、朗讀組</text:p>
      <text:p text:style-name="P2">指導教師研習實施計畫</text:p>
      <text:p text:style-name="P3"><text:span text:style-name="T4">一、</text:span><text:span text:style-name="T5">依據</text:span><text:span text:style-name="T6">：</text:span><text:span text:style-name="T7">臺北市政府教育局</text:span><text:span text:style-name="T8">10</text:span><text:span text:style-name="T9">6</text:span><text:span text:style-name="T10">年3月</text:span><text:span text:style-name="T11">22</text:span><text:span text:style-name="T12">日</text:span><text:span text:style-name="T13">北市教終字第</text:span><text:span text:style-name="T14">1063265330</text:span><text:s/><text:span text:style-name="T15">0</text:span><text:span text:style-name="T16">號</text:span><text:span text:style-name="T17">函</text:span><text:span text:style-name="T18">辦理。</text:span></text:p>
      <text:p text:style-name="P19">二、目的</text:p>
      <text:p text:style-name="P20">(一)增進原住民族教學支援工作人員族語演說及朗讀教學研究，提升各族演說及語朗讀教學知能。</text:p>
      <text:p text:style-name="P21">(二)培訓原住民族教學支援工作人員運用多媒體研發族語朗讀影音教材。</text:p>
      <text:p text:style-name="P22">三、承辦學校：臺北市南港區東新國民小學。</text:p>
      <text:p text:style-name="P23">四、研習對象：原住民族教學支援工作人員(以任教臺北市各級學校族語者為優先)</text:p>
      <text:p text:style-name="P24">五、研習地點：臺北市南港區東新國民小學（臺北市南港區興南街62號）</text:p>
      <text:p text:style-name="P25">六、研習要點：<text:s/></text:p>
      <text:p text:style-name="P26"><text:span text:style-name="T27">(一)研習日期：</text:span><text:span text:style-name="T28">10</text:span><text:span text:style-name="T29">6</text:span><text:span text:style-name="T30">年</text:span><text:span text:style-name="T31">5</text:span><text:span text:style-name="T32">月</text:span><text:span text:style-name="T33">17</text:span><text:span text:style-name="T34">、</text:span><text:span text:style-name="T35">24</text:span><text:span text:style-name="T36">、</text:span><text:span text:style-name="T37">31</text:span><text:span text:style-name="T38">日</text:span><text:span text:style-name="T39">（星期三）</text:span><text:span text:style-name="T40">13:00-16:30</text:span></text:p>
      <text:p text:style-name="P41">(二)活動課程表如下：</text:p>
      <text:p text:style-name="P42"><text:span text:style-name="T43">研習</text:span><text:span text:style-name="T44">活動課程表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 text:c="5"/>日期</text:p>
            <text:p text:style-name="P53">時間</text:p>
          </table:table-cell>
          <table:table-cell table:style-name="TableCell54">
            <text:p text:style-name="P55">5/17</text:p>
            <text:p text:style-name="P56">星期三</text:p>
          </table:table-cell>
          <table:table-cell table:style-name="TableCell57">
            <text:p text:style-name="P58">5/24</text:p>
            <text:p text:style-name="P59">星期三</text:p>
          </table:table-cell>
          <table:table-cell table:style-name="TableCell60">
            <text:p text:style-name="P61">5/31</text:p>
            <text:p text:style-name="P62">星期三</text:p>
          </table:table-cell>
        </table:table-row>
        <table:table-row table:style-name="TableRow63">
          <table:table-cell table:style-name="TableCell64">
            <text:p text:style-name="P65">13:00~13:30</text:p>
          </table:table-cell>
          <table:table-cell table:style-name="TableCell66" table:number-columns-spanned="3">
            <text:p text:style-name="P67">報 <text:s text:c="4"/>到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13:30~14:30</text:p>
          </table:table-cell>
          <table:table-cell table:style-name="TableCell71">
            <text:p text:style-name="P72">朗讀指導之實務分享</text:p>
          </table:table-cell>
          <table:table-cell table:style-name="TableCell73">
            <text:p text:style-name="P74">族語演說撰稿及演說技巧實務分享</text:p>
          </table:table-cell>
          <table:table-cell table:style-name="TableCell75">
            <text:p text:style-name="P76">朗讀稿內文解說及語音語調教學示範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陳嘉勇老師</text:p>
          </table:table-cell>
          <table:table-cell table:style-name="TableCell81">
            <text:p text:style-name="P82">講師:劉秀霞老師</text:p>
          </table:table-cell>
          <table:table-cell table:style-name="TableCell83">
            <text:p text:style-name="P84">講師:洪艷玉</text:p>
          </table:table-cell>
        </table:table-row>
        <table:table-row table:style-name="TableRow85">
          <table:table-cell table:style-name="TableCell86">
            <text:p text:style-name="P87">14:30~15:30</text:p>
          </table:table-cell>
          <table:table-cell table:style-name="TableCell88">
            <text:p text:style-name="P89">語言競賽朗讀稿</text:p>
            <text:p text:style-name="P90">簡報講解教材製作(一)</text:p>
            <text:p text:style-name="P91"/>
          </table:table-cell>
          <table:table-cell table:style-name="TableCell92" table:number-rows-spanned="3">
            <text:p text:style-name="P93">朗讀稿影音教材錄製</text:p>
          </table:table-cell>
          <table:table-cell table:style-name="TableCell94" table:number-rows-spanned="3">
            <text:p text:style-name="P95">朗讀稿內文解說及語音語調教學演練</text:p>
            <text:p text:style-name="P96"><text:span text:style-name="T97">(按族群分四組進行)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講師:陳明德老師/助教:夏雯宣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5~30~16:30</text:p>
            <text:p text:style-name="P108"/>
            <text:p text:style-name="P109"/>
          </table:table-cell>
          <table:table-cell table:style-name="TableCell110">
            <text:p text:style-name="P111">語言競賽朗讀稿</text:p>
            <text:p text:style-name="P112">簡報講解教材製作(二)</text:p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講師</text:p>
          </table:table-cell>
          <table:table-cell table:style-name="TableCell119">
            <text:p text:style-name="P120"><text:s text:c="2"/>講師:白紫老師/助教:夏雯宣</text:p>
          </table:table-cell>
          <table:table-cell table:style-name="TableCell121">
            <text:p text:style-name="P122">講師:黃永城</text:p>
            <text:p text:style-name="P123">助教:曾永在</text:p>
          </table:table-cell>
          <table:table-cell table:style-name="TableCell124">
            <text:p text:style-name="P125">講師:</text:p>
            <text:p text:style-name="P126"><text:span text:style-name="T127">洪艷玉、陳明德、白紫、夏雯宣</text:span></text:p>
          </table:table-cell>
        </table:table-row>
        <table:table-row table:style-name="TableRow128">
          <table:table-cell table:style-name="TableCell129">
            <text:p text:style-name="P130">16：30~</text:p>
          </table:table-cell>
          <table:table-cell table:style-name="TableCell131" table:number-columns-spanned="3">
            <text:p text:style-name="P132">賦 <text:s text:c="4"/>歸</text:p>
          </table:table-cell>
          <table:covered-table-cell/>
          <table:covered-table-cell/>
        </table:table-row>
      </table:table>
      <text:p text:style-name="P133"><text:span text:style-name="T134">(三)</text:span><text:s/><text:span text:style-name="T135">因場地位置有限，如報名人太多將以任教臺北市各級學校族語者為優先。</text:span></text:p>
      <text:p text:style-name="P136">(四)<text:s/>因應課程需求請自備錄音筆或智慧型手機、環保杯。</text:p>
      <text:p text:style-name="P137"><text:span text:style-name="T138">七、</text:span><text:span text:style-name="T139">報名</text:span><text:span text:style-name="T140">時間</text:span><text:span text:style-name="T141">：即日起至</text:span><text:span text:style-name="T142">10</text:span><text:span text:style-name="T143">6</text:span><text:span text:style-name="T144">年</text:span><text:span text:style-name="T145">4</text:span><text:span text:style-name="T146">月</text:span><text:span text:style-name="T147">28</text:span><text:span text:style-name="T148">日（星期</text:span><text:span text:style-name="T149">五</text:span><text:span text:style-name="T150">）</text:span><text:span text:style-name="T151">中午</text:span><text:span text:style-name="T152">12</text:span><text:span text:style-name="T153">：</text:span><text:span text:style-name="T154">00</text:span><text:span text:style-name="T155">前</text:span><text:span text:style-name="T156">。</text:span></text:p>
      <text:p text:style-name="P157">八、報名方式：可採電子郵件報名:wenjen7@gmail.com或傳真報名，報名表如下表。</text:p>
      <text:p text:style-name="P158">九、聯絡方式：02-2783-7577<text:s/>白紫老師(分機45、47) <text:s/>輔導主任<text:s/>曾永在(分機41)</text:p>
      <text:p text:style-name="P159">十、經費來源：由教育局相關經費支付。</text:p>
      <text:p text:style-name="P160">十一、本實施計畫經　校長核可，陳教育局核准後實施，修正時亦同。</text:p>
      <text:p text:style-name="P161"/>
      <text:p text:style-name="P162"/>
      <text:p text:style-name="P163">臺北市106年度學生參加語文競賽原住民族語演說、朗讀組</text:p>
      <text:p text:style-name="P164">指導教師研習報名表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5">
            <text:p text:style-name="P173"><text:span text:style-name="T174">個</text:span><text:span text:style-name="T175"><text:s/></text:span><text:span text:style-name="T176">人</text:span><text:span text:style-name="T177"><text:s/></text:span><text:span text:style-name="T178">資</text:span><text:span text:style-name="T179"><text:s text:c="2"/></text:span><text:span text:style-name="T180">料</text:span></text:p>
          </table:table-cell>
          <table:table-cell table:style-name="TableCell181">
            <text:p text:style-name="P182"><text:span text:style-name="T183">主聘</text:span><text:span text:style-name="T184">學校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族別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姓<text:s/>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方言別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性別</text:p>
          </table:table-cell>
          <table:table-cell table:style-name="TableCell206" table:number-columns-spanned="3">
            <text:p text:style-name="P207"><text:span text:style-name="T208">□女 <text:s text:c="3"/>□男</text:span><text:span text:style-name="T209"><text:s/></text:span>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聯絡電話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E-mail</text:span>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</table:table>
      <text:p text:style-name="P223"/>
      <text:p text:style-name="P224"><text:span text:style-name="T225"></text:span><text:span text:style-name="T226">本表請以正楷字體詳細填寫，依程序完成核章。</text:span></text:p>
      <text:p text:style-name="P227"><text:span text:style-name="T228"></text:span><text:span text:style-name="T229">請填妥報名表並依程序核章後傳真至02-27889935(請註記原住民族教育資源中心收)。</text:span></text:p>
      <text:p text:style-name="P230"/>
      <text:p text:style-name="P231"/>
      <text:p text:style-name="P232">承辦人：<text:s text:c="16"/>處室主任：<text:s text:c="18"/>校長<text:s/>：</text:p>
      <text:p text:style-name="P233"/>
      <text:p text:style-name="P234"/>
      <text:p text:style-name="P235"><text:span text:style-name="T236">中華民國</text:span><text:span text:style-name="T237"><text:s text:c="2"/>10</text:span><text:span text:style-name="T238">6</text:span><text:span text:style-name="T239">年</text:span><text:span text:style-name="T240"><text:s text:c="2"/></text:span><text:span text:style-name="T241">月</text:span><text:span text:style-name="T242"><text:s text:c="2"/></text:span><text:span text:style-name="T243"><text:s text:c="2"/></text:span><text:span text:style-name="T2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7910042003</meta:initial-creator>
    <dc:creator>林怡鵑</dc:creator>
    <meta:creation-date>2017-04-24T00:34:00Z</meta:creation-date>
    <dc:date>2017-04-24T00:34:00Z</dc:date>
    <meta:print-date>2017-03-29T03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3" meta:row-count="8" meta:non-whitespace-character-count="992"/>
  </office:meta>
</office:document-meta>
</file>