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198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bottom="0.125in" style:line-height-at-least="0.1666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9" style:parent-style-name="清單段落" style:list-style-name="LFO2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list-style-name="LFO2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fo:text-indent="0.2708in">
        <style:tab-stops>
          <style:tab-stop style:type="left" style:position="1.277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1.277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1.277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text-indent="0.3611in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left="0.3472in" fo:text-indent="-0.1805in">
        <style:tab-stops>
          <style:tab-stop style:type="left" style:position="0.9305in"/>
        </style:tab-stops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52" style:parent-style-name="內文" style:family="paragraph">
      <style:paragraph-properties style:text-autospace="none" fo:line-height="0.2222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line-height="0.2222in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66" style:parent-style-name="內文" style:family="paragraph">
      <style:paragraph-properties style:text-autospace="none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222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text-autospace="none" fo:line-height="0.222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line-height="0.222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text-autospace="none" fo:line-height="0.22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fo:line-height="0.222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style:text-autospace="none" fo:line-height="0.2222in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line-height="0.222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style:text-autospace="none" fo:line-height="0.2222in">
        <style:tab-stops>
          <style:tab-stop style:type="left" style:position="3.191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2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2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5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5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5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P16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8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T18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 fo:background-color="#FFFFFF"/>
    </style:style>
    <style:style style:name="P184" style:parent-style-name="內文" style:family="paragraph"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break-before="page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211" style:family="table-column">
      <style:table-column-properties style:column-width="1.1368in"/>
    </style:style>
    <style:style style:name="TableColumn212" style:family="table-column">
      <style:table-column-properties style:column-width="1.127in"/>
    </style:style>
    <style:style style:name="TableColumn213" style:family="table-column">
      <style:table-column-properties style:column-width="1.0833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0.0048in"/>
    </style:style>
    <style:style style:name="TableColumn217" style:family="table-column">
      <style:table-column-properties style:column-width="1.1763in"/>
    </style:style>
    <style:style style:name="Table210" style:family="table">
      <style:table-properties style:width="6.7923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.5pt" style:font-size-asian="13.5pt"/>
    </style:style>
    <style:style style:name="P221" style:parent-style-name="內文" style:family="paragraph">
      <style:text-properties style:font-name="標楷體" style:font-name-asian="標楷體" fo:font-size="13.5pt" style:font-size-asian="13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32" style:family="table-row">
      <style:table-row-properties style:min-row-height="0.9173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47" style:family="table-row">
      <style:table-row-properties style:min-row-height="0.849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63" style:family="table-row">
      <style:table-row-properties style:min-row-height="0.747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TableRow273" style:family="table-row">
      <style:table-row-properties style:min-row-height="0.885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text-indent="1.134in"/>
      <style:text-properties style:font-name="標楷體" style:font-name-asian="標楷體" fo:font-size="13.5pt" style:font-size-asian="13.5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90" style:family="table-row">
      <style:table-row-properties style:min-row-height="0.966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02" style:parent-style-name="內文" style:family="paragraph">
      <style:text-properties style:font-name="標楷體" style:font-name-asian="標楷體" fo:font-size="13.5pt" style:font-size-asian="13.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07" style:family="table-row">
      <style:table-row-properties style:min-row-height="1.1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3.5pt" style:font-size-asian="13.5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17" style:family="table-row">
      <style:table-row-properties style:min-row-height="1.277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3.5pt" style:font-size-asian="13.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TableRow330" style:family="table-row">
      <style:table-row-properties style:min-row-height="0.685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/>
    </style:style>
    <style:style style:name="P33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40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P341" style:parent-style-name="內文" style:list-style-name="LFO23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list-style-name="LFO23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清單段落" style:list-style-name="LFO23" style:family="paragraph">
      <style:paragraph-properties fo:text-align="justify" style:line-height-at-least="0in" fo:margin-left="0.4166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3.5pt" style:font-size-asian="13.5pt"/>
    </style:style>
    <style:style style:name="T351" style:parent-style-name="預設段落字型" style:family="text">
      <style:text-properties style:font-name="標楷體" style:font-name-asian="標楷體" fo:font-size="13.5pt" style:font-size-asian="13.5pt"/>
    </style:style>
    <style:style style:name="P352" style:parent-style-name="清單段落" style:family="paragraph">
      <style:paragraph-properties fo:text-align="justify" style:line-height-at-least="0in" fo:margin-left="0.41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3.5pt" style:font-size-asian="13.5pt"/>
    </style:style>
    <style:style style:name="T354" style:parent-style-name="預設段落字型" style:family="text">
      <style:text-properties style:font-name="標楷體" style:font-name-asian="標楷體" fo:font-size="13.5pt" style:font-size-asian="13.5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0" style:parent-style-name="內文" style:family="paragraph">
      <style:paragraph-properties fo:line-height="0.3194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text-align="justify" fo:line-height="0.2916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0.3194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7" style:parent-style-name="預設段落字型" style:family="text">
      <style:text-properties style:font-name-asian="標楷體" fo:color="#000000" fo:font-size="14pt" style:font-size-asian="14pt"/>
    </style:style>
    <style:style style:name="T388" style:parent-style-name="預設段落字型" style:family="text">
      <style:text-properties style:font-name-asian="標楷體" fo:color="#000000" fo:font-size="14pt" style:font-size-asian="14pt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391" style:parent-style-name="預設段落字型" style:family="text">
      <style:text-properties style:font-name-asian="標楷體" fo:color="#000000" fo:font-size="14pt" style:font-size-asian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106</text:span><text:span text:style-name="T4">年度臺北市</text:span><text:span text:style-name="T5">麗山</text:span><text:span text:style-name="T6">國</text:span><text:span text:style-name="T7">小</text:span><text:span text:style-name="T8">-藝起去話畫</text:span><text:span text:style-name="T9">.瘋狂冒險去</text:span><text:span text:style-name="T10">-</text:span><text:span text:style-name="T11">藝術</text:span><text:span text:style-name="T12">夏令營實施計畫</text:span><text:span text:style-name="T13"><text:s text:c="8"/></text:span></text:p>
      <text:p text:style-name="P14"><text:span text:style-name="T15">壹、依據：</text:span><text:span text:style-name="T16"><text:s/></text:span></text:p>
      <text:p text:style-name="P17">「臺北市卓越藝術教育計畫」辦理。</text:p>
      <text:p text:style-name="P18">貳、目的：</text:p>
      <text:list text:style-name="LFO2" text:continue-numbering="true">
        <text:list-item>
          <text:p text:style-name="P19">透過設計思考(Disgn Thinking)及創客(Maker)的概念引導，啟發學生創意與問題解決能力。</text:p>
        </text:list-item>
        <text:list-item>
          <text:p text:style-name="P20">以實際在地遊學課程及活動發展，增進學生設計與創作的能力，進而與生活環境結合，落實美感於日常生活中。</text:p>
        </text:list-item>
      </text:list>
      <text:p text:style-name="P21">參、辦理單位：</text:p>
      <text:p text:style-name="P22">ㄧ、主辦單位：臺北市政府教育局</text:p>
      <text:p text:style-name="P23"><text:s text:c="3"/>二、承辦單位：臺北市卓越藝術教育計畫小組</text:p>
      <text:p text:style-name="P24"><text:s text:c="3"/>三、協辦單位：臺北市內湖區麗山國小</text:p>
      <text:p text:style-name="P25">肆、營隊相關訊息：<text:s/></text:p>
      <text:p text:style-name="P26">ㄧ、參加對象</text:p>
      <text:p text:style-name="P27"><text:span text:style-name="T28"><text:s text:c="2"/></text:span><text:span text:style-name="T29"><text:s/></text:span><text:span text:style-name="T30">臺</text:span><text:span text:style-name="T31">北市公私立國小</text:span><text:span text:style-name="T32">四</text:span><text:span text:style-name="T33">~</text:span><text:span text:style-name="T34">六年級</text:span><text:span text:style-name="T35">學</text:span><text:span text:style-name="T36">生</text:span><text:span text:style-name="T37">(</text:span><text:span text:style-name="T38">包含四升五、五升六及六年級畢業生</text:span><text:span text:style-name="T39">)</text:span><text:span text:style-name="T40">。</text:span><text:span text:style-name="T41"><text:s/></text:span></text:p>
      <text:p text:style-name="P42"><text:span text:style-name="T43">二、</text:span><text:span text:style-name="T44">報名資格</text:span></text:p>
      <text:p text:style-name="P45"><text:span text:style-name="T46"><text:s text:c="4"/></text:span><text:span text:style-name="T47"><text:s/></text:span><text:span text:style-name="T48">臺北市公私立國小四</text:span><text:span text:style-name="T49">~</text:span><text:span text:style-name="T50">六年級學生現任就讀學生</text:span><text:span text:style-name="T51">。</text:span></text:p>
      <text:p text:style-name="P52"><text:span text:style-name="T53">三、</text:span><text:span text:style-name="T54">錄取</text:span><text:span text:style-name="T55">標準：</text:span></text:p>
      <text:p text:style-name="P56"><text:span text:style-name="T57"><text:s text:c="4"/></text:span><text:span text:style-name="T58"><text:s text:c="3"/></text:span><text:span text:style-name="T59">錄取標準</text:span><text:span text:style-name="T60">依照網路報名登記</text:span><text:span text:style-name="T61">時間</text:span><text:span text:style-name="T62">，報名年級不符</text:span><text:span text:style-name="T63">資格</text:span><text:span text:style-name="T64">者不予報名</text:span><text:span text:style-name="T65">。</text:span></text:p>
      <text:p text:style-name="P66">四、辦理時間：</text:p>
      <text:p text:style-name="P67"><text:span text:style-name="T68"><text:s text:c="6"/></text:span><text:span text:style-name="T69">105</text:span><text:span text:style-name="T70">年</text:span><text:span text:style-name="T71">8</text:span><text:span text:style-name="T72">月</text:span><text:span text:style-name="T73">21</text:span><text:span text:style-name="T74">日</text:span><text:span text:style-name="T75">-8</text:span><text:span text:style-name="T76">月</text:span><text:span text:style-name="T77">25</text:span><text:span text:style-name="T78">日</text:span></text:p>
      <text:p text:style-name="P79">五、活動地點：</text:p>
      <text:p text:style-name="P80"><text:span text:style-name="T81"><text:s text:c="5"/></text:span><text:span text:style-name="T82"><text:s/></text:span><text:span text:style-name="T83">麗山國小</text:span><text:span text:style-name="T84">2F</text:span><text:span text:style-name="T85">會議室</text:span></text:p>
      <text:p text:style-name="P86">六、課程內容：</text:p>
      <text:p text:style-name="P87"><text:span text:style-name="T88"><text:s text:c="6"/></text:span><text:span text:style-name="T89">請參閱</text:span><text:span text:style-name="T90">附件</text:span><text:span text:style-name="T91">一</text:span></text:p>
      <text:p text:style-name="P92"><text:span text:style-name="T93">七</text:span><text:span text:style-name="T94">、</text:span><text:span text:style-name="T95">注意事項</text:span><text:span text:style-name="T96">：</text:span></text:p>
      <text:p text:style-name="P97"><text:span text:style-name="T98"><text:s text:c="6"/></text:span><text:span text:style-name="T99">請參閱</text:span><text:span text:style-name="T100">附件二</text:span></text:p>
      <text:p text:style-name="P101"><text:s text:c="3"/><text:tab/></text:p>
      <text:p text:style-name="P102"><text:span text:style-name="T103">伍</text:span><text:span text:style-name="T104">、報名方</text:span><text:span text:style-name="T105">式</text:span><text:span text:style-name="T106">：</text:span><text:span text:style-name="T107">各校自訂</text:span><text:span text:style-name="T108">(</text:span><text:span text:style-name="T109">以下為範例供參</text:span><text:span text:style-name="T110">)</text:span></text:p>
      <text:p text:style-name="P111"><text:span text:style-name="T112"><text:s/></text:span><text:span text:style-name="T113"><text:s/></text:span><text:span text:style-name="T114">ㄧ、</text:span><text:span text:style-name="T115">請各校學生</text:span><text:span text:style-name="T116">於</text:span><text:span text:style-name="T117">6</text:span><text:span text:style-name="T118">月</text:span><text:span text:style-name="T119">28</text:span><text:span text:style-name="T120">日（星期</text:span><text:span text:style-name="T121">三</text:span><text:span text:style-name="T122">）</text:span><text:span text:style-name="T123">~<text:s/></text:span><text:span text:style-name="T124">6</text:span><text:span text:style-name="T125">月</text:span><text:span text:style-name="T126">29</text:span><text:span text:style-name="T127">日（星期</text:span><text:span text:style-name="T128">四</text:span><text:span text:style-name="T129">）</text:span><text:span text:style-name="T130">進入麗山國小網站</text:span><text:span text:style-name="T131">填寫報名表</text:span><text:span text:style-name="T132">後</text:span><text:span text:style-name="T133">，進行網路報名</text:span><text:span text:style-name="T134">。</text:span></text:p>
      <text:p text:style-name="P135"><text:span text:style-name="T136"><text:s text:c="2"/></text:span><text:span text:style-name="T137">二、</text:span><text:span text:style-name="T138">經審查合格者，依</text:span><text:span text:style-name="T139">網路</text:span><text:span text:style-name="T140">報名順序</text:span><text:span text:style-name="T141">錄取</text:span><text:span text:style-name="T142">(</text:span><text:span text:style-name="T143">錄取</text:span><text:span text:style-name="T144">40</text:span><text:span text:style-name="T145">人</text:span><text:span text:style-name="T146">)</text:span><text:span text:style-name="T147">。</text:span><text:span text:style-name="T148">被</text:span><text:span text:style-name="T149">錄取者</text:span><text:span text:style-name="T150">於</text:span><text:span text:style-name="T151">7</text:span><text:span text:style-name="T152">月</text:span><text:span text:style-name="T153">6</text:span><text:span text:style-name="T154">日（星期</text:span><text:span text:style-name="T155">四</text:span><text:span text:style-name="T156">）</text:span><text:span text:style-name="T157">公告於</text:span><text:span text:style-name="T158">麗山</text:span><text:span text:style-name="T159">國小</text:span><text:span text:style-name="T160">網站</text:span><text:span text:style-name="T161">，請自行上網</text:span><text:span text:style-name="T162">（</text:span><text:span text:style-name="T163">http://210.243.2.6/</text:span><text:span text:style-name="T164">）</text:span><text:span text:style-name="T165">查詢是否錄取</text:span><text:span text:style-name="T166">。</text:span></text:p>
      <text:p text:style-name="P167"><text:span text:style-name="T168"><text:s/></text:span><text:span text:style-name="T169"><text:s/></text:span><text:span text:style-name="T170">四、</text:span><text:span text:style-name="T171">聯絡人：</text:span><text:span text:style-name="T172">麗山</text:span><text:span text:style-name="T173">國小</text:span><text:span text:style-name="T174">學務處</text:span><text:span text:style-name="T175">張芷瑄老師</text:span><text:span text:style-name="T176">，</text:span><text:span text:style-name="T177">電話：</text:span><text:span text:style-name="T178">02-2657-4158</text:span><text:span text:style-name="T179">分機</text:span><text:span text:style-name="T180">328</text:span><text:span text:style-name="T181">，傳真電話：</text:span><text:span text:style-name="T182">2799-4484</text:span><text:span text:style-name="T183"><text:s/></text:span></text:p>
      <text:p text:style-name="P184">陸、本計畫經臺北市政府教育局核定後實施，修正時亦同。</text:p>
      <text:p text:style-name="P185"/>
      <text:soft-page-break/>
      <text:p text:style-name="P186"><text:span text:style-name="T187"><text:s/></text:span></text:p>
      <text:p text:style-name="P188">附件一：</text:p>
      <text:p text:style-name="P189"><text:span text:style-name="T190">“藝起趣話畫</text:span><text:span text:style-name="T191">.瘋狂冒險去</text:span><text:span text:style-name="T192">”</text:span><text:span text:style-name="T193"><text:s/></text:span><text:span text:style-name="T194">藝術夏令營</text:span><text:span text:style-name="T195">活動課程</text:span><text:span text:style-name="T196">表</text:span></text:p>
      <text:p text:style-name="內文"><text:span text:style-name="T197"><text:s text:c="4"/></text:span><text:span text:style-name="T198">(</text:span><text:span text:style-name="T199">105</text:span><text:span text:style-name="T200">年</text:span><text:span text:style-name="T201">8</text:span><text:span text:style-name="T202">月</text:span><text:span text:style-name="T203">21</text:span><text:span text:style-name="T204">日</text:span><text:span text:style-name="T205">-8</text:span><text:span text:style-name="T206">月</text:span><text:span text:style-name="T207">25</text:span><text:span text:style-name="T208">日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>8/21（一）</text:p>
          </table:table-cell>
          <table:table-cell table:style-name="TableCell224">
            <text:p text:style-name="P225">8/22（二）</text:p>
          </table:table-cell>
          <table:table-cell table:style-name="TableCell226">
            <text:p text:style-name="P227">8/23（三）</text:p>
          </table:table-cell>
          <table:table-cell table:style-name="TableCell228">
            <text:p text:style-name="P229">8/24（四）</text:p>
          </table:table-cell>
          <table:table-cell table:style-name="TableCell230" table:number-columns-spanned="2">
            <text:p text:style-name="P231">8/25（五）</text:p>
          </table:table-cell>
          <table:covered-table-cell/>
        </table:table-row>
        <table:table-row table:style-name="TableRow232">
          <table:table-cell table:style-name="TableCell233">
            <text:p text:style-name="P234">08:30~09:00</text:p>
          </table:table-cell>
          <table:table-cell table:style-name="TableCell235">
            <text:p text:style-name="P236">藝術小天使報到</text:p>
          </table:table-cell>
          <table:table-cell table:style-name="TableCell237">
            <text:p text:style-name="P238">藝術小天使報到</text:p>
          </table:table-cell>
          <table:table-cell table:style-name="TableCell239">
            <text:p text:style-name="P240">藝術小天使報到</text:p>
          </table:table-cell>
          <table:table-cell table:style-name="TableCell241">
            <text:p text:style-name="P242">藝術小天使</text:p>
            <text:p text:style-name="P243">報到</text:p>
          </table:table-cell>
          <table:table-cell table:style-name="TableCell244" table:number-columns-spanned="2">
            <text:p text:style-name="P245">藝術小天使</text:p>
            <text:p text:style-name="P246">報到</text:p>
          </table:table-cell>
          <table:covered-table-cell/>
        </table:table-row>
        <table:table-row table:style-name="TableRow247">
          <table:table-cell table:style-name="TableCell248">
            <text:p text:style-name="P249">09:00~10:00</text:p>
          </table:table-cell>
          <table:table-cell table:style-name="TableCell250" table:number-rows-spanned="2">
            <text:p text:style-name="P251">平面構成與設計</text:p>
          </table:table-cell>
          <table:table-cell table:style-name="TableCell252">
            <text:p text:style-name="P253">腦內革命</text:p>
            <text:p text:style-name="P254">(創意點線面)</text:p>
          </table:table-cell>
          <table:table-cell table:style-name="TableCell255" table:number-rows-spanned="3">
            <text:p text:style-name="P256">動手玩創意-</text:p>
            <text:p text:style-name="P257">螢光彩繪師</text:p>
            <text:p text:style-name="P258">(一)</text:p>
          </table:table-cell>
          <table:table-cell table:style-name="TableCell259" table:number-rows-spanned="3">
            <text:p text:style-name="P260">社區彩繪與裝飾實作</text:p>
          </table:table-cell>
          <table:table-cell table:style-name="TableCell261" table:number-columns-spanned="2" table:number-rows-spanned="3">
            <text:p text:style-name="P262">成果發表-賞析與座談</text:p>
          </table:table-cell>
          <table:covered-table-cell/>
        </table:table-row>
        <table:table-row table:style-name="TableRow263">
          <table:table-cell table:style-name="TableCell264">
            <text:p text:style-name="P265">10:10~11:00</text:p>
          </table:table-cell>
          <table:covered-table-cell>
            <text:p text:style-name="P266"/>
          </table:covered-table-cell>
          <table:table-cell table:style-name="TableCell267" table:number-rows-spanned="2">
            <text:p text:style-name="P268">LED招牌設計師</text:p>
            <text:p text:style-name="P269">(一)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11:10~12:00</text:p>
          </table:table-cell>
          <table:table-cell table:style-name="TableCell276">
            <text:p text:style-name="P277">小小設計師</text:p>
            <text:p text:style-name="P278">(一)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12:00~13:00</text:p>
          </table:table-cell>
          <table:table-cell table:style-name="TableCell286" table:number-columns-spanned="5">
            <text:p text:style-name="P287">大快朵頤（午餐<text:s text:c="2"/>休息）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賦歸</text:p>
          </table:table-cell>
        </table:table-row>
        <table:table-row table:style-name="TableRow290">
          <table:table-cell table:style-name="TableCell291">
            <text:p text:style-name="P292">13:00~14:00</text:p>
          </table:table-cell>
          <table:table-cell table:style-name="TableCell293">
            <text:p text:style-name="P294">小小設計師</text:p>
            <text:p text:style-name="P295">(二)</text:p>
          </table:table-cell>
          <table:table-cell table:style-name="TableCell296" table:number-rows-spanned="2">
            <text:p text:style-name="P297">LED招牌設計師</text:p>
            <text:p text:style-name="P298">(二)</text:p>
          </table:table-cell>
          <table:table-cell table:style-name="TableCell299" table:number-rows-spanned="2">
            <text:p text:style-name="P300">動手玩創意-</text:p>
            <text:p text:style-name="P301">螢光彩繪師</text:p>
            <text:p text:style-name="P302"><text:s text:c="4"/>(二)</text:p>
          </table:table-cell>
          <table:table-cell table:style-name="TableCell303" table:number-rows-spanned="2">
            <text:p text:style-name="P304">社區彩繪與裝飾實作</text:p>
          </table:table-cell>
          <table:table-cell table:style-name="TableCell305" table:number-columns-spanned="2" table:number-rows-spanned="3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14:10~15:10</text:p>
          </table:table-cell>
          <table:table-cell table:style-name="TableCell310">
            <text:p text:style-name="P311"><text:span text:style-name="T312">店面設計與招牌設計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15:10~16:00</text:p>
          </table:table-cell>
          <table:table-cell table:style-name="TableCell320">
            <text:p text:style-name="P321"><text:span text:style-name="T322">分享與賞析</text:span></text:p>
          </table:table-cell>
          <table:table-cell table:style-name="TableCell323">
            <text:p text:style-name="P324">分享與賞析</text:p>
          </table:table-cell>
          <table:table-cell table:style-name="TableCell325">
            <text:p text:style-name="P326">分享與賞析</text:p>
          </table:table-cell>
          <table:table-cell table:style-name="TableCell327">
            <text:p text:style-name="P328">分享與賞析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16:00~</text:p>
          </table:table-cell>
          <table:table-cell table:style-name="TableCell333" table:number-columns-spanned="5">
            <text:p text:style-name="P334">賦歸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</table:table>
      <text:p text:style-name="P337"/>
      <text:p text:style-name="P338"/>
      <text:soft-page-break/>
      <text:p text:style-name="P339">附件二：</text:p>
      <text:p text:style-name="P340">注意事項</text:p>
      <text:list text:style-name="LFO23" text:continue-numbering="true">
        <text:list-item>
          <text:p text:style-name="P341">報到時間：08/21早上8：30～9：00</text:p>
        </text:list-item>
        <text:list-item>
          <text:p text:style-name="P342"><text:span text:style-name="T343">報到地點</text:span><text:span text:style-name="T344">：臺北市麗山國民小學2F會議室</text:span><text:span text:style-name="T345">（內湖區港華街100號）</text:span></text:p>
        </text:list-item>
        <text:list-item>
          <text:p text:style-name="P346"><text:span text:style-name="T347">賦歸時間：請家長於每日下午4：00，至麗山國小接</text:span><text:span text:style-name="T348">回小朋友</text:span><text:span text:style-name="T349">，</text:span><text:span text:style-name="T350">8/25</text:span><text:span text:style-name="T351">（五）當日為中</text:span></text:p>
        </text:list-item>
      </text:list>
      <text:p text:style-name="P352"><text:span text:style-name="T353"><text:s text:c="11"/></text:span><text:span text:style-name="T354">午12點接回</text:span><text:span text:style-name="T355">。</text:span></text:p>
      <text:p text:style-name="P356"><text:span text:style-name="T357">四</text:span><text:span text:style-name="T358">、參加人數：</text:span><text:span text:style-name="T359">共</text:span><text:span text:style-name="T360">錄取</text:span><text:span text:style-name="T361">40</text:span><text:span text:style-name="T362">人</text:span><text:span text:style-name="T363">。</text:span></text:p>
      <text:p text:style-name="P364">五、聯絡人及電話：張芷瑄老師02-26574158轉328。</text:p>
      <text:p text:style-name="P365">六、攜帶物品：</text:p>
      <text:p text:style-name="P366"><text:s text:c="6"/>1.學習用具：請自備報紙、抹布、彩色筆(36色以上) 、剪刀、粉蠟筆</text:p>
      <text:p text:style-name="P367"><text:s text:c="18"/>(24色以上)、膠水、黑色簽字筆(粗、細各一支) 、工作</text:p>
      <text:p text:style-name="P368"><text:s text:c="18"/>圍裙、白膠、鉛筆、橡皮擦。</text:p>
      <text:p text:style-name="P369"><text:s text:c="6"/>2.校外課程：請自備水壺及防曬用品(如擦防曬油、帽子、太陽眼鏡等</text:p>
      <text:p text:style-name="P370"><text:span text:style-name="T371"><text:s text:c="18"/></text:span><text:span text:style-name="T372">相關物品)</text:span><text:span text:style-name="T373"><text:s/>。</text:span></text:p>
      <text:p text:style-name="P374"><text:s text:c="5"/>備註：請小朋友不要帶太多金錢或貴重物品，只需要保有一顆愉快的心。</text:p>
      <text:p text:style-name="P375"><text:span text:style-name="T376">七</text:span><text:span text:style-name="T377">、</text:span><text:span text:style-name="T378">繳費：</text:span></text:p>
      <text:p text:style-name="P379"><text:span text:style-name="T380"><text:s text:c="3"/></text:span><text:span text:style-name="T381"><text:s/>本次活動為全程免費</text:span><text:span text:style-name="T382">，</text:span><text:span text:style-name="T383">惟</text:span><text:span text:style-name="T384">午餐</text:span><text:span text:style-name="T385">須</text:span><text:span text:style-name="T386">自理</text:span><text:span text:style-name="T387">，請參加學員自行準備便當</text:span><text:span text:style-name="T388">(</text:span><text:span text:style-name="T389">本校有蒸飯箱</text:span><text:span text:style-name="T390">)<text:s/></text:span><text:span text:style-name="T391">，</text:span><text:span text:style-name="T392">如需協助訂購便當，請於報到當日繳交</text:span><text:span text:style-name="T393">320</text:span><text:span text:style-name="T394">元</text:span><text:span text:style-name="T395">(</text:span><text:span text:style-name="T396">校外學習課程當日不訂購便當</text:span><text:span text:style-name="T397">)<text:s/></text:span><text:span text:style-name="T398">。</text:span></text:p>
      <text:p text:style-name="P399">八、天災因應原則：</text:p>
      <text:p text:style-name="P400"><text:s text:c="4"/>活動舉行前夕或期間如遇颱風等天災來襲，其延期或停辦之標準由承辦學校自行裁量，並將決定結果隨時通報教育局俾憑發布新聞稿等周知事宜。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FF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198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年度區域性資賦優異教育方案</dc:title>
    <meta:initial-creator>hhjh</meta:initial-creator>
    <dc:creator>倪研菱</dc:creator>
    <meta:creation-date>2017-06-20T08:59:00Z</meta:creation-date>
    <dc:date>2017-06-20T08:59:00Z</dc:date>
    <meta:print-date>2015-08-24T06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5" meta:row-count="12" meta:non-whitespace-character-count="1496"/>
  </office:meta>
</office:document-meta>
</file>