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16in" text:min-label-width="0.5312in" text:list-level-position-and-space-mode="label-alignment">
          <style:list-level-label-alignment text:label-followed-by="listtab" fo:margin-left="0.6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bottom="0.0833in" style:line-height-at-least="0.1666in"/>
      <style:text-properties style:font-name="Times New Roman" style:font-name-asian="標楷體" style:font-name-complex="Times New Roman" fo:font-weight="bold" style:font-weight-asian="bold" style:text-scale="95%" fo:font-size="10pt" style:font-size-asian="10pt" style:font-size-complex="10pt"/>
    </style:style>
    <style:style style:name="P3" style:parent-style-name="內文" style:family="paragraph">
      <style:paragraph-properties style:snap-to-layout-grid="false" fo:margin-bottom="0.05in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05in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margin-bottom="0.05in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5in" style:line-height-at-least="0.166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5in" style:line-height-at-least="0.1666in" fo:margin-left="0.5423in" fo:text-indent="-0.542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4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9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style:snap-to-layout-grid="false" fo:margin-bottom="0.05in" style:line-height-at-least="0.1666in" fo:margin-left="0.5423in" fo:text-indent="-0.5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style:snap-to-layout-grid="false" fo:margin-bottom="0.05in" style:line-height-at-least="0.1666in" fo:margin-left="0.5423in" fo:text-indent="-0.5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5in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bottom="0.05in" style:line-height-at-least="0.1666in" fo:margin-left="0.4916in" fo:text-indent="-0.00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bottom="0.05in" style:line-height-at-least="0.1666in" fo:margin-left="0.4916in" fo:text-indent="-0.001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bottom="0.0625in"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bottom="0.0625in" style:line-height-at-least="0.1666in" fo:margin-left="0.4951in" fo:text-indent="-0.135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style:snap-to-layout-grid="false" fo:margin-bottom="0.05in" style:line-height-at-least="0.1666in" fo:margin-left="0.5347in" fo:text-indent="-0.451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bottom="0.05in" style:line-height-at-least="0.1666in" fo:margin-left="0.5402in" fo:text-indent="-0.1805in">
        <style:tab-stops/>
      </style:paragraph-properties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margin-bottom="0.05in" style:line-height-at-least="0.1666in" fo:margin-left="0.5402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margin-bottom="0.05in" style:line-height-at-least="0.1666in" fo:margin-left="0.7847in" fo:text-indent="-0.4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style:snap-to-layout-grid="false" fo:margin-bottom="0.05in" style:line-height-at-least="0.1666in" fo:margin-left="0.7847in" fo:text-indent="-0.4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style:snap-to-layout-grid="false" fo:margin-bottom="0.05in" style:line-height-at-least="0.1666in" fo:margin-left="0.7847in" fo:text-indent="-0.426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style:snap-to-layout-grid="false" fo:margin-bottom="0.05in" style:line-height-at-least="0.1666in" fo:margin-left="0.7847in" fo:text-indent="-0.4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style:snap-to-layout-grid="false" fo:margin-bottom="0.05in" style:line-height-at-least="0.1666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margin-bottom="0.05in" style:line-height-at-least="0.1666in" fo:margin-left="1.7166in" fo:text-indent="-1.6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margin-bottom="0.05in" style:line-height-at-least="0.1666in" fo:margin-left="1.7166in" fo:text-indent="-1.6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margin-bottom="0.05in" style:line-height-at-least="0.1666in" fo:margin-left="1.7166in" fo:text-indent="-1.6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bottom="0.05in" style:line-height-at-least="0.1666in" fo:margin-left="1.7166in" fo:text-indent="-1.6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margin-bottom="0.05in" style:line-height-at-least="0.1666in" fo:margin-left="1.852in" fo:text-indent="-1.7604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margin-bottom="0.05in" style:line-height-at-least="0.1666in" fo:margin-left="1.7166in" fo:text-indent="-1.62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05in" style:line-height-at-least="0.1666in" fo:margin-left="0.5347in" fo:text-indent="-0.451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.0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margin-bottom="0.05in" style:line-height-at-least="0.1666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margin-bottom="0.05in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margin-bottom="0.05in" style:line-height-at-least="0.1666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3" style:parent-style-name="內文" style:family="paragraph">
      <style:paragraph-properties fo:widows="2" fo:orphans="2" fo:break-before="page" style:snap-to-layout-grid="false" fo:margin-bottom="0.0625in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1.1416in"/>
    </style:style>
    <style:style style:name="TableColumn263" style:family="table-column">
      <style:table-column-properties style:column-width="1.9097in"/>
    </style:style>
    <style:style style:name="TableColumn264" style:family="table-column">
      <style:table-column-properties style:column-width="1.1416in"/>
    </style:style>
    <style:style style:name="TableColumn265" style:family="table-column">
      <style:table-column-properties style:column-width="1.9097in"/>
    </style:style>
    <style:style style:name="Table261" style:family="table">
      <style:table-properties style:width="6.1027in" fo:margin-left="0.2138in" table:align="left"/>
    </style:style>
    <style:style style:name="TableRow266" style:family="table-row">
      <style:table-row-properties style:min-row-height="0.3423in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4055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4055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4055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0.4055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4055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5" style:family="table-row">
      <style:table-row-properties style:min-row-height="0.4055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4055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text-align="center" fo:line-height="0.3472i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paragraph-properties fo:text-align="center" fo:line-height="0.3472in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4055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8" style:family="table-row">
      <style:table-row-properties style:min-row-height="0.4055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4055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363" style:parent-style-name="內文" style:family="paragraph">
      <style:paragraph-properties fo:text-align="center" fo:line-height="0.3472i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text-align="center" fo:line-height="0.3472in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4055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2" style:family="table-row">
      <style:table-row-properties style:min-row-height="0.4055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paragraph-properties fo:text-align="center" fo:line-height="0.3472in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3" style:family="table-row">
      <style:table-row-properties style:min-row-height="0.4055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fo:text-align="center" fo:line-height="0.3472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break-before="page" style:text-autospace="none" style:snap-to-layout-grid="false" style:line-height-at-least="0.1666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style:line-height-at-least="0.1666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margin-bottom="0.0625in" style:line-height-at-least="0.1666in" fo:margin-left="0.6388in" fo:text-indent="-0.6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13" style:parent-style-name="內文" style:family="paragraph">
      <style:paragraph-properties style:snap-to-layout-grid="false" fo:text-align="justify" fo:margin-bottom="0.0625in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5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5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06" style:family="table-column">
      <style:table-column-properties style:column-width="1.1583in"/>
    </style:style>
    <style:style style:name="TableColumn507" style:family="table-column">
      <style:table-column-properties style:column-width="1.1812in"/>
    </style:style>
    <style:style style:name="TableColumn508" style:family="table-column">
      <style:table-column-properties style:column-width="2.1652in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1.3173in"/>
    </style:style>
    <style:style style:name="Table505" style:family="table">
      <style:table-properties style:width="6.8069in" fo:margin-left="-0.0784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33" style:family="table-row">
      <style:table-row-properties/>
    </style:style>
    <style:style style:name="P534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6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62" style:family="table-row">
      <style:table-row-properties/>
    </style:style>
    <style:style style:name="P56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7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80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375in"/>
      <style:text-properties style:font-name="Times New Roman" style:font-name-asian="標楷體" style:font-name-complex="Times New Roman" style:font-size-complex="12pt"/>
    </style:style>
    <style:style style:name="P608" style:parent-style-name="內文" style:family="paragraph">
      <style:paragraph-properties fo:break-before="page" style:snap-to-layout-grid="false" fo:margin-bottom="0.125in" style:line-height-at-least="0.1666in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18" style:family="table-column">
      <style:table-column-properties style:column-width="0.3625in" style:use-optimal-column-width="false"/>
    </style:style>
    <style:style style:name="TableColumn619" style:family="table-column">
      <style:table-column-properties style:column-width="1.0833in" style:use-optimal-column-width="false"/>
    </style:style>
    <style:style style:name="TableColumn620" style:family="table-column">
      <style:table-column-properties style:column-width="0.7819in" style:use-optimal-column-width="false"/>
    </style:style>
    <style:style style:name="TableColumn621" style:family="table-column">
      <style:table-column-properties style:column-width="0.4972in" style:use-optimal-column-width="false"/>
    </style:style>
    <style:style style:name="TableColumn622" style:family="table-column">
      <style:table-column-properties style:column-width="1.2798in" style:use-optimal-column-width="false"/>
    </style:style>
    <style:style style:name="TableColumn623" style:family="table-column">
      <style:table-column-properties style:column-width="0.4513in" style:use-optimal-column-width="false"/>
    </style:style>
    <style:style style:name="TableColumn624" style:family="table-column">
      <style:table-column-properties style:column-width="0.8951in" style:use-optimal-column-width="false"/>
    </style:style>
    <style:style style:name="TableColumn625" style:family="table-column">
      <style:table-column-properties style:column-width="0.0125in" style:use-optimal-column-width="false"/>
    </style:style>
    <style:style style:name="TableColumn626" style:family="table-column">
      <style:table-column-properties style:column-width="1.334in" style:use-optimal-column-width="false"/>
    </style:style>
    <style:style style:name="Table617" style:family="table">
      <style:table-properties style:width="6.6979in" fo:margin-left="0in" table:align="left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end" style:line-height-at-least="0.1666in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6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8" style:family="table-row">
      <style:table-row-properties style:min-row-height="0.4722in" style:use-optimal-row-height="false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736" style:family="table-row">
      <style:table-row-properties style:min-row-height="0.5055in" style:use-optimal-row-height="false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9" style:family="table-row">
      <style:table-row-properties style:min-row-height="0.5055in" style:use-optimal-row-height="false"/>
    </style:style>
    <style:style style:name="P75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1" style:family="table-row">
      <style:table-row-properties style:min-row-height="0.5055in" style:use-optimal-row-height="false"/>
    </style:style>
    <style:style style:name="P7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3" style:family="table-row">
      <style:table-row-properties style:min-row-height="0.5055in" style:use-optimal-row-height="false"/>
    </style:style>
    <style:style style:name="P7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77" style:parent-style-name="內文" style:family="paragraph">
      <style:paragraph-properties style:text-autospace="none" style:snap-to-layout-grid="false" fo:text-align="center" style:line-height-at-least="0.1666in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8" style:family="table-row">
      <style:table-row-properties style:min-row-height="0.5055in" style:use-optimal-row-height="false"/>
    </style:style>
    <style:style style:name="P7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4" style:family="table-row">
      <style:table-row-properties style:min-row-height="0.5055in" style:use-optimal-row-height="false"/>
    </style:style>
    <style:style style:name="P8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4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21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4" style:parent-style-name="暗色格線1-輔色21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825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8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8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8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61" style:parent-style-name="內文" style:family="paragraph">
      <style:paragraph-properties fo:break-before="page" style:snap-to-layout-grid="false" fo:margin-bottom="0.0625in" style:line-height-at-least="0.1666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center" style:line-height-at-least="0.1666in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71" style:family="table-column">
      <style:table-column-properties style:column-width="1.15in"/>
    </style:style>
    <style:style style:name="TableColumn872" style:family="table-column">
      <style:table-column-properties style:column-width="2.3333in"/>
    </style:style>
    <style:style style:name="TableColumn873" style:family="table-column">
      <style:table-column-properties style:column-width="1.0763in"/>
    </style:style>
    <style:style style:name="TableColumn874" style:family="table-column">
      <style:table-column-properties style:column-width="2.018in"/>
    </style:style>
    <style:style style:name="Table870" style:family="table">
      <style:table-properties style:width="6.5777in" fo:margin-left="0in" table:align="left"/>
    </style:style>
    <style:style style:name="TableRow875" style:family="table-row">
      <style:table-row-properties style:min-row-height="0.4423in" fo:keep-together="always"/>
    </style:style>
    <style:style style:name="TableCell8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0.393in" fo:keep-together="always"/>
    </style:style>
    <style:style style:name="TableCell8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9" style:family="table-row">
      <style:table-row-properties style:min-row-height="0.4722in" fo:keep-together="always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indent="0.1944in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12" style:family="table-row">
      <style:table-row-properties style:min-row-height="0.4722in" fo:keep-together="always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4" style:family="table-row">
      <style:table-row-properties style:min-row-height="0.4722in" fo:keep-together="always"/>
    </style:style>
    <style:style style:name="TableCell9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9" style:family="table-row">
      <style:table-row-properties style:min-row-height="0.3583in" fo:keep-together="always"/>
    </style:style>
    <style:style style:name="TableCell93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4" style:family="table-row">
      <style:table-row-properties style:min-row-height="0.3687in" fo:keep-together="always"/>
    </style:style>
    <style:style style:name="TableCell93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93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9" style:family="table-row">
      <style:table-row-properties style:min-row-height="2.3506in" fo:keep-together="always"/>
    </style:style>
    <style:style style:name="TableCell9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center" style:line-height-at-least="0.1666in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2777in" fo:margin-right="0.0784in" fo:text-indent="0.3888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0.2777in" fo:margin-right="0.078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0.2777in" fo:margin-left="0.5784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0.2777in" fo:margin-right="0.7777in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end" fo:margin-top="0.25in" fo:line-height="0.2777in" fo:text-indent="0.1944in"/>
    </style:style>
    <style:style style:name="T9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56" style:family="table-row">
      <style:table-row-properties style:min-row-height="0.3937in" fo:keep-together="always"/>
    </style:style>
    <style:style style:name="TableCell9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9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margin-right="0.078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64" style:family="table-row">
      <style:table-row-properties style:min-row-height="0.3194in" fo:keep-together="always"/>
    </style:style>
    <style:style style:name="TableCell96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70" style:family="table-row">
      <style:table-row-properties style:min-row-height="0.4854in" fo:keep-together="always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center" style:line-height-at-least="0.1666in"/>
    </style:style>
    <style:style style:name="T9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79" style:parent-style-name="暗色格線1-輔色21" style:family="paragraph">
      <style:paragraph-properties style:snap-to-layout-grid="false" fo:text-align="justify" fo:margin-top="0.125in" fo:margin-left="0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2" style:parent-style-name="暗色格線1-輔色21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3" style:parent-style-name="暗色格線1-輔色21" style:family="paragraph">
      <style:paragraph-properties style:snap-to-layout-grid="false" fo:text-align="justify" fo:margin-left="0.1444in" fo:text-indent="-0.1444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11" style:parent-style-name="暗色格線1-輔色21" style:family="paragraph">
      <style:paragraph-properties style:snap-to-layout-grid="false" fo:text-align="justify" fo:margin-left="0.1444in" fo:text-indent="-0.1444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1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07學年度國民小學「英雄聯盟擂臺」科學創意營實施計畫</text:p>
      <text:p text:style-name="P2"/>
      <text:p text:style-name="P3">一、依<text:s text:c="4"/>據</text:p>
      <text:p text:style-name="P4">（一）臺北市資優教育白皮書</text:p>
      <text:p text:style-name="P5">（二）臺北市資優教育資源中心107學年度工作計畫</text:p>
      <text:p text:style-name="P6">二、目<text:s text:c="4"/>的</text:p>
      <text:p text:style-name="P7"><text:bookmark-start text:name="OLE_LINK5"/><text:bookmark-start text:name="OLE_LINK6"/>（一）<text:bookmark-end text:name="OLE_LINK5"/><text:bookmark-end text:name="OLE_LINK6"/>透過創意科學課程，激發學生的科學探索及問題解決能力。</text:p>
      <text:p text:style-name="P8">（二）經由實作體驗活動，提升學生的設計思考及創意實踐能力。</text:p>
      <text:p text:style-name="P9">（三）藉由團隊共學模式，提供學生彼此觀摩學習與交流的機會。</text:p>
      <text:p text:style-name="P10"><text:span text:style-name="T11">三、辦理單位</text:span></text:p>
      <text:p text:style-name="P12">（一）指導單位：國立清華大學跨領域科學教育中心</text:p>
      <text:p text:style-name="P13">（二）主辦單位：臺北市政府教育局</text:p>
      <text:p text:style-name="P14"><text:span text:style-name="T15">（三）承辦單位：</text:span><text:span text:style-name="T16">臺北市立大學附設實驗國民小學</text:span></text:p>
      <text:p text:style-name="P17">（四）協辦單位：臺北市立建國高級中學（資優教育資源中心）</text:p>
      <text:p text:style-name="P18"><text:span text:style-name="T19">四</text:span><text:span text:style-name="T20">、</text:span><text:span text:style-name="T21">活動主題</text:span><text:span text:style-name="T22">：</text:span><text:span text:style-name="T23">英雄聯盟擂臺</text:span></text:p>
      <text:p text:style-name="P24"><text:span text:style-name="T25">五、</text:span><text:span text:style-name="T26">活動日期</text:span><text:span text:style-name="T27">：</text:span><text:span text:style-name="T28">107</text:span><text:span text:style-name="T29">年</text:span><text:span text:style-name="T30">11</text:span><text:span text:style-name="T31">月</text:span><text:span text:style-name="T32">24</text:span><text:span text:style-name="T33">日</text:span><text:span text:style-name="T34">（星期六）、</text:span><text:span text:style-name="T35">11</text:span><text:span text:style-name="T36">月</text:span><text:span text:style-name="T37">25</text:span><text:span text:style-name="T38">日</text:span><text:span text:style-name="T39">（星期</text:span><text:span text:style-name="T40">日</text:span><text:span text:style-name="T41">）</text:span></text:p>
      <text:p text:style-name="P42"><text:span text:style-name="T43">六、活動地點</text:span><text:span text:style-name="T44">：臺北市立大學附設實驗國民小學（臺北市中正區公園路</text:span><text:span text:style-name="T45">29</text:span><text:span text:style-name="T46">號）</text:span></text:p>
      <text:p text:style-name="P47"><text:span text:style-name="T48">七</text:span><text:span text:style-name="T49">、</text:span><text:span text:style-name="T50">參加對象</text:span><text:span text:style-name="T51">：臺北市公私立國民小學富科學探究興趣與創意潛能之</text:span><text:span text:style-name="T52">五年級</text:span><text:span text:style-name="T53">學生。</text:span></text:p>
      <text:p text:style-name="P54"><text:span text:style-name="T55">八</text:span><text:span text:style-name="T56">、</text:span><text:span text:style-name="T57">活動內容</text:span><text:span text:style-name="T58">：</text:span><text:span text:style-name="T59">本營隊活動分</text:span><text:span text:style-name="T60">2</text:span><text:span text:style-name="T61">日進行</text:span><text:span text:style-name="T62">，</text:span><text:span text:style-name="T63">活動流程</text:span><text:span text:style-name="T64">表</text:span><text:span text:style-name="T65">詳【附件一】。</text:span></text:p>
      <text:p text:style-name="P66">（一）科學原理探究與創意實踐</text:p>
      <text:p text:style-name="P67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68">（二）創客實作體驗與團隊共學</text:p>
      <text:soft-page-break/>
      <text:p text:style-name="P69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70"><text:span text:style-name="T71">九、</text:span><text:span text:style-name="T72">報名及錄取方式</text:span></text:p>
      <text:p text:style-name="P73">（一）報名方式</text:p>
      <text:p text:style-name="P74"><text:span text:style-name="T75">1.</text:span><text:span text:style-name="T76">自</text:span><text:span text:style-name="T77">107</text:span><text:span text:style-name="T78">年</text:span><text:span text:style-name="T79">10</text:span><text:span text:style-name="T80">月</text:span><text:span text:style-name="T81">8</text:span><text:span text:style-name="T82">日</text:span><text:span text:style-name="T83">（星期一）上午</text:span><text:span text:style-name="T84">8</text:span><text:span text:style-name="T85">時</text:span><text:span text:style-name="T86">起</text:span><text:span text:style-name="T87">至</text:span><text:span text:style-name="T88">107</text:span><text:span text:style-name="T89">年</text:span><text:span text:style-name="T90">10</text:span><text:span text:style-name="T91">月</text:span><text:span text:style-name="T92">26</text:span><text:span text:style-name="T93">日（星期五）下午</text:span><text:span text:style-name="T94">4</text:span><text:span text:style-name="T95">時止</text:span><text:span text:style-name="T96">，請各校業務承辦人至北市大附小網站（</text:span><text:span text:style-name="T97">www.esut.tp.edu.tw</text:span><text:span text:style-name="T98">）點選首頁右上方「</text:span><text:span text:style-name="T99">107</text:span><text:span text:style-name="T100">科創營」專區進行線上報名，並請於完成線上報名後，同步將紙本集體報名清冊</text:span><text:span text:style-name="T101">【附件三】</text:span><text:span text:style-name="T102">以聯絡箱逕送臺北市立大學附設實驗國民小學融教組陳佩君老師收（聯絡箱號碼：</text:span><text:span text:style-name="T103">046</text:span><text:span text:style-name="T104">）。</text:span><text:span text:style-name="T105">個人報名表【附件四】由各校確認留存，無須送交北市大附小。</text:span></text:p>
      <text:p text:style-name="P106"><text:span text:style-name="T107">2.</text:span><text:span text:style-name="T108">線上報名之名單須與紙本</text:span><text:span text:style-name="T109">集體</text:span><text:span text:style-name="T110">報名</text:span><text:span text:style-name="T111">清冊</text:span><text:span text:style-name="T112">同，</text:span><text:span text:style-name="T113">兩者皆須備齊方完成報名手續</text:span><text:span text:style-name="T114">。</text:span></text:p>
      <text:p text:style-name="P115">（二）錄取方式</text:p>
      <text:p text:style-name="P116"><text:span text:style-name="T117">1.</text:span><text:span text:style-name="T118">現就讀臺北市公私立國民小學五年級學生，</text:span><text:span text:style-name="T119">每校推薦正取</text:span><text:span text:style-name="T120">2</text:span><text:span text:style-name="T121">名、備取</text:span><text:span text:style-name="T122">2</text:span><text:span text:style-name="T123">名</text:span><text:span text:style-name="T124">。</text:span></text:p>
      <text:p text:style-name="P125">2.預計共錄取120名，錄取原則如下：</text:p>
      <text:p text:style-name="P126">（1）推薦正取學員報名超過120名時，由承辦單位北市大附小進行公開抽籤決定（公開抽籤詳細時間將公告於北市大附小網站「107科創營」專區，請自行上網瀏覽查詢），並以視訊直播方式辦理。</text:p>
      <text:p text:style-name="P127">（2）推薦正取學員報名未滿120名時，由各校報名之備取者遞補，當備取者超過遞補名額時，由承辦單位北市大附小進行公開抽籤決定（公開抽籤詳細時間將公告於北市大附小網站「107科創營」專區，請自行上網瀏覽查詢），並以視訊直播方式辦理。</text:p>
      <text:p text:style-name="P128"><text:span text:style-name="T129">（</text:span><text:span text:style-name="T130">3</text:span><text:span text:style-name="T131">）錄取通知：錄取名單於</text:span><text:span text:style-name="T132">107</text:span><text:span text:style-name="T133">年</text:span><text:span text:style-name="T134">11</text:span><text:span text:style-name="T135">月</text:span><text:span text:style-name="T136">2</text:span><text:span text:style-name="T137">日（星期五）下午</text:span><text:span text:style-name="T138">4</text:span><text:span text:style-name="T139">時</text:span><text:span text:style-name="T140">公告於北市大附小網站「</text:span><text:span text:style-name="T141">107</text:span><text:span text:style-name="T142">科創營」專區（</text:span><text:span text:style-name="T143">www.</text:span><text:span text:style-name="T144">esut</text:span><text:span text:style-name="T145">.tp.edu.tw</text:span><text:span text:style-name="T146">），請報名學校及學生自行上網瀏覽查詢。承辦單位亦將發送錄取通知單至各校業務承辦人，</text:span><text:soft-page-break/><text:span text:style-name="T147">再請轉交給錄取學生</text:span><text:span text:style-name="T148">。</text:span></text:p>
      <text:p text:style-name="P149">（4）將全體學員分為4大隊，每大隊由5小隊組成，每一小隊6人。</text:p>
      <text:p text:style-name="P150"><text:span text:style-name="T151">十、獎勵方式與評分標準</text:span><text:span text:style-name="T152">（詳如【附件二】）</text:span></text:p>
      <text:p text:style-name="P153"><text:span text:style-name="T154">（一）</text:span><text:span text:style-name="T155">智勇雙全獎：</text:span><text:span text:style-name="T156">【戰力集結】及【智力對決】二項競賽，各</text:span><text:span text:style-name="T157">大隊</text:span><text:span text:style-name="T158">取表現最佳</text:span><text:span text:style-name="T159">1</text:span><text:span text:style-name="T160">小</text:span><text:span text:style-name="T161">隊，</text:span><text:span text:style-name="T162">共</text:span><text:span text:style-name="T163">4</text:span><text:span text:style-name="T164">小</text:span><text:span text:style-name="T165">隊，</text:span><text:span text:style-name="T166">頒發獎品鼓勵。</text:span></text:p>
      <text:p text:style-name="P167"><text:span text:style-name="T168">（二）</text:span><text:span text:style-name="T169">再現驚奇獎：</text:span><text:span text:style-name="T170">【光榮時刻】競賽，</text:span><text:span text:style-name="T171">各</text:span><text:span text:style-name="T172">大隊</text:span><text:span text:style-name="T173">取表現最佳</text:span><text:span text:style-name="T174">1</text:span><text:span text:style-name="T175">小</text:span><text:span text:style-name="T176">隊，共</text:span><text:span text:style-name="T177">4</text:span><text:span text:style-name="T178">小</text:span><text:span text:style-name="T179">隊，</text:span><text:span text:style-name="T180">頒發獎品鼓勵。</text:span></text:p>
      <text:p text:style-name="P181"><text:span text:style-name="T182">（三）</text:span><text:span text:style-name="T183">閃電新星獎：</text:span><text:span text:style-name="T184">【逆閃行動】及【要塞英雄】二項競賽，</text:span><text:span text:style-name="T185">各</text:span><text:span text:style-name="T186">大隊</text:span><text:span text:style-name="T187">取表現最佳</text:span><text:span text:style-name="T188">1</text:span><text:span text:style-name="T189">小</text:span><text:span text:style-name="T190">隊，共</text:span><text:span text:style-name="T191">4</text:span><text:span text:style-name="T192">小</text:span><text:span text:style-name="T193">隊，</text:span><text:span text:style-name="T194">頒發獎品鼓勵。</text:span></text:p>
      <text:p text:style-name="P195"><text:span text:style-name="T196">（四）</text:span><text:span text:style-name="T197">捍衛正義獎：</text:span><text:span text:style-name="T198">【英雄大進擊】及【鬥陣特攻】二項競賽，</text:span><text:span text:style-name="T199">各</text:span><text:span text:style-name="T200">大隊</text:span><text:span text:style-name="T201">取表現最佳</text:span><text:span text:style-name="T202">1</text:span><text:span text:style-name="T203">小</text:span><text:span text:style-name="T204">隊，共</text:span><text:span text:style-name="T205">4</text:span><text:span text:style-name="T206">小</text:span><text:span text:style-name="T207">隊，</text:span><text:span text:style-name="T208">頒發獎品鼓勵。</text:span></text:p>
      <text:p text:style-name="P209"><text:span text:style-name="T210">（五）</text:span><text:span text:style-name="T211">最佳英雄</text:span><text:span text:style-name="T212">聯盟</text:span><text:span text:style-name="T213">隊伍</text:span><text:span text:style-name="T214">：營隊整體表現最佳之前</text:span><text:span text:style-name="T215">4</text:span><text:span text:style-name="T216">名</text:span><text:span text:style-name="T217">小</text:span><text:span text:style-name="T218">隊，頒發臺北市政府教育局獎狀及獎品鼓勵。</text:span></text:p>
      <text:p text:style-name="P219"><text:span text:style-name="T220">（六）</text:span><text:span text:style-name="T221">參與認證獎：</text:span><text:span text:style-name="T222">全程參加科學創意營活動，並繳交「營隊心得回饋單」者，頒發結業證書乙紙。</text:span></text:p>
      <text:p text:style-name="P223">十一、注意事項</text:p>
      <text:p text:style-name="P224">（一）因應課程需要，參加本活動之學生，請務必自備文具用品，自備項目於錄取後另行通知。</text:p>
      <text:p text:style-name="P225">（二）活動當天，參加學員由承辦單位市大附小提供午餐，請自備環保餐具與水壺。</text:p>
      <text:p text:style-name="P226">（三）因學校周遭停車不便，承辦單位北市大附小恕不提供停車空間，請參加學員自行搭乘大眾運輸工具到活動地點(捷運中正紀念堂站7號出口)。</text:p>
      <text:p text:style-name="P227"><text:span text:style-name="T228">十</text:span><text:span text:style-name="T229">二</text:span><text:span text:style-name="T230">、</text:span><text:span text:style-name="T231">經費</text:span><text:span text:style-name="T232">：由臺北市政府教育局</text:span><text:span text:style-name="T233">10</text:span><text:span text:style-name="T234">7</text:span><text:span text:style-name="T235">年度相關經費項下支應。</text:span></text:p>
      <text:p text:style-name="P236"><text:bookmark-start text:name="OLE_LINK3"/><text:bookmark-start text:name="OLE_LINK4"/><text:span text:style-name="T237">十</text:span><text:span text:style-name="T238">三</text:span><text:span text:style-name="T239">、</text:span><text:bookmark-end text:name="OLE_LINK3"/><text:bookmark-end text:name="OLE_LINK4"/><text:span text:style-name="T240">承辦本活動有功人員依規定予以敘獎。</text:span></text:p>
      <text:p text:style-name="P241"><text:span text:style-name="T242">十</text:span><text:span text:style-name="T243">四</text:span><text:span text:style-name="T244">、</text:span><text:span text:style-name="T245">本</text:span><text:span text:style-name="T246">計畫</text:span><text:span text:style-name="T247">陳教</text:span><text:span text:style-name="T248">育局核</text:span><text:span text:style-name="T249">定</text:span><text:span text:style-name="T250">後實施</text:span><text:span text:style-name="T251">，修正時亦同</text:span><text:span text:style-name="T252">。</text:span></text:p>
      <text:soft-page-break/>
      <text:p text:style-name="P253">【附件一】</text:p>
      <text:p text:style-name="P254"><text:span text:style-name="T255">臺北市</text:span><text:span text:style-name="T256">107</text:span><text:span text:style-name="T257">學年度國民小學「</text:span><text:span text:style-name="T258">英雄聯盟擂臺</text:span><text:span text:style-name="T259">」科學創意營</text:span></text:p>
      <text:p text:style-name="P260">活動流程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107年11月24日(六)</text:p>
          </table:table-cell>
          <table:covered-table-cell/>
          <table:table-cell table:style-name="TableCell269" table:number-columns-spanned="2">
            <text:p text:style-name="P270">107年11月25日(日)</text:p>
          </table:table-cell>
          <table:covered-table-cell/>
        </table:table-row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內容</text:p>
          </table:table-cell>
          <table:table-cell table:style-name="TableCell276">
            <text:p text:style-name="P277">時間</text:p>
          </table:table-cell>
          <table:table-cell table:style-name="TableCell278">
            <text:p text:style-name="P279">活動內容</text:p>
          </table:table-cell>
        </table:table-row>
        <table:table-row table:style-name="TableRow280">
          <table:table-cell table:style-name="TableCell281">
            <text:p text:style-name="P282">8:00~8:3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8:30~9:00</text:p>
          </table:table-cell>
          <table:table-cell table:style-name="TableCell287">
            <text:p text:style-name="P288">報到</text:p>
          </table:table-cell>
        </table:table-row>
        <table:table-row table:style-name="TableRow289">
          <table:table-cell table:style-name="TableCell290">
            <text:p text:style-name="P291">8:30~9:00</text:p>
          </table:table-cell>
          <table:table-cell table:style-name="TableCell292">
            <text:p text:style-name="P293">PAD前測</text:p>
          </table:table-cell>
          <table:table-cell table:style-name="TableCell294" table:number-rows-spanned="3">
            <text:p text:style-name="P295">9:00~11:00</text:p>
          </table:table-cell>
          <table:table-cell table:style-name="TableCell296" table:number-rows-spanned="3">
            <text:p text:style-name="P297">【逆閃行動】</text:p>
            <text:p text:style-name="P298">科學體驗與發現問題</text:p>
            <text:p text:style-name="P299"><text:span text:style-name="T300">設計與製作</text:span></text:p>
          </table:table-cell>
        </table:table-row>
        <table:table-row table:style-name="TableRow301">
          <table:table-cell table:style-name="TableCell302">
            <text:p text:style-name="P303">9:00~9:20</text:p>
          </table:table-cell>
          <table:table-cell table:style-name="TableCell304">
            <text:p text:style-name="P305">開幕式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9:30~11:00</text:p>
          </table:table-cell>
          <table:table-cell table:style-name="TableCell311">
            <text:p text:style-name="P312">【視界起源】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1:00~11:20</text:p>
          </table:table-cell>
          <table:table-cell table:style-name="TableCell318">
            <text:p text:style-name="P319">【英雄教條】</text:p>
          </table:table-cell>
          <table:table-cell table:style-name="TableCell320">
            <text:p text:style-name="P321">11:00~11:20</text:p>
          </table:table-cell>
          <table:table-cell table:style-name="TableCell322">
            <text:p text:style-name="P323">【英雄教條】</text:p>
          </table:table-cell>
        </table:table-row>
        <table:table-row table:style-name="TableRow324">
          <table:table-cell table:style-name="TableCell325">
            <text:p text:style-name="P326">11:20~12:10</text:p>
          </table:table-cell>
          <table:table-cell table:style-name="TableCell327">
            <text:p text:style-name="P328">【戰力集結】</text:p>
            <text:p text:style-name="P329">科學體驗與發現問題</text:p>
            <text:p text:style-name="P330"><text:span text:style-name="T331">設計與製作</text:span></text:p>
          </table:table-cell>
          <table:table-cell table:style-name="TableCell332">
            <text:p text:style-name="P333">11:20~12:10</text:p>
          </table:table-cell>
          <table:table-cell table:style-name="TableCell334">
            <text:p text:style-name="P335">【要塞英雄】</text:p>
            <text:p text:style-name="P336">科學體驗與發現問題</text:p>
            <text:p text:style-name="P337"><text:span text:style-name="T338">設計與製作</text:span></text:p>
          </table:table-cell>
        </table:table-row>
        <table:table-row table:style-name="TableRow339">
          <table:table-cell table:style-name="TableCell340">
            <text:p text:style-name="P341">12:10~13:10</text:p>
          </table:table-cell>
          <table:table-cell table:style-name="TableCell342">
            <text:p text:style-name="P343">午餐、午休</text:p>
          </table:table-cell>
          <table:table-cell table:style-name="TableCell344">
            <text:p text:style-name="P345">12:10~13:10</text:p>
          </table:table-cell>
          <table:table-cell table:style-name="TableCell346">
            <text:p text:style-name="P347">午餐、午休</text:p>
          </table:table-cell>
        </table:table-row>
        <table:table-row table:style-name="TableRow348">
          <table:table-cell table:style-name="TableCell349">
            <text:p text:style-name="P350">13:10~14:00</text:p>
          </table:table-cell>
          <table:table-cell table:style-name="TableCell351">
            <text:p text:style-name="P352">【智力對決】</text:p>
          </table:table-cell>
          <table:table-cell table:style-name="TableCell353">
            <text:p text:style-name="P354">13:10~13:30</text:p>
          </table:table-cell>
          <table:table-cell table:style-name="TableCell355">
            <text:p text:style-name="P356">PAD後測</text:p>
          </table:table-cell>
        </table:table-row>
        <table:table-row table:style-name="TableRow357">
          <table:table-cell table:style-name="TableCell358">
            <text:p text:style-name="P359">14:10-15:00</text:p>
          </table:table-cell>
          <table:table-cell table:style-name="TableCell360">
            <text:p text:style-name="P361">【光榮時刻】</text:p>
            <text:p text:style-name="P362">科學體驗與發現問題</text:p>
            <text:p text:style-name="P363"><text:span text:style-name="T364">設計與製作</text:span><text:span text:style-name="T365"><text:s/></text:span><text:span text:style-name="T366">挑戰一下</text:span></text:p>
          </table:table-cell>
          <table:table-cell table:style-name="TableCell367">
            <text:p text:style-name="P368">13:30-15:00</text:p>
          </table:table-cell>
          <table:table-cell table:style-name="TableCell369">
            <text:p text:style-name="P370">【英雄大進擊】</text:p>
            <text:p text:style-name="P371"><text:span text:style-name="T372">內容整理與設計</text:span>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>
            <text:p text:style-name="P377">中場休息</text:p>
          </table:table-cell>
          <table:table-cell table:style-name="TableCell378">
            <text:p text:style-name="P379">15:00-15:10</text:p>
          </table:table-cell>
          <table:table-cell table:style-name="TableCell380">
            <text:p text:style-name="P381">中場休息</text:p>
          </table:table-cell>
        </table:table-row>
        <table:table-row table:style-name="TableRow382">
          <table:table-cell table:style-name="TableCell383">
            <text:p text:style-name="P384">15:10~16:00</text:p>
          </table:table-cell>
          <table:table-cell table:style-name="TableCell385">
            <text:p text:style-name="P386">【閃電再臨】</text:p>
          </table:table-cell>
          <table:table-cell table:style-name="TableCell387">
            <text:p text:style-name="P388">15:10~16:00</text:p>
          </table:table-cell>
          <table:table-cell table:style-name="TableCell389">
            <text:p text:style-name="P390">【鬥陣特攻】</text:p>
            <text:p text:style-name="P391"><text:span text:style-name="T392">英雄發表</text:span></text:p>
          </table:table-cell>
        </table:table-row>
        <table:table-row table:style-name="TableRow393">
          <table:table-cell table:style-name="TableCell394">
            <text:p text:style-name="P395">16:00~16:10</text:p>
          </table:table-cell>
          <table:table-cell table:style-name="TableCell396">
            <text:p text:style-name="P397">聯盟待續</text:p>
          </table:table-cell>
          <table:table-cell table:style-name="TableCell398">
            <text:p text:style-name="P399">16:00~16:10</text:p>
          </table:table-cell>
          <table:table-cell table:style-name="TableCell400">
            <text:p text:style-name="P401">聯盟終章~頒獎</text:p>
          </table:table-cell>
        </table:table-row>
      </table:table>
      <text:soft-page-break/>
      <text:p text:style-name="P402"><text:span text:style-name="T403">【附件二】</text:span></text:p>
      <text:p text:style-name="P404"><text:span text:style-name="T405">臺北市</text:span><text:span text:style-name="T406">107</text:span><text:span text:style-name="T407">學年度國民小學「</text:span><text:span text:style-name="T408">英雄聯盟擂臺</text:span><text:span text:style-name="T409">」科學創意營</text:span></text:p>
      <text:p text:style-name="P410">獎勵方式及評分標準</text:p>
      <text:p text:style-name="P411">一、獎勵方式</text:p>
      <text:p text:style-name="P412">（一）以小隊表現進行評分，強調團隊共同合作接受挑戰，發揮創意理念。</text:p>
      <text:p text:style-name="P413">（二）獎項名稱及獎勵內容說明如下：<text:s/></text:p>
      <text:p text:style-name="P414"><text:span text:style-name="T415">1.</text:span><text:span text:style-name="T416">智勇雙全</text:span><text:span text:style-name="T417">獎</text:span><text:span text:style-name="T418">：</text:span><text:span text:style-name="T419">【</text:span><text:span text:style-name="T420">戰力集結</text:span><text:span text:style-name="T421">】及【</text:span><text:span text:style-name="T422">智</text:span><text:span text:style-name="T423">力對決</text:span><text:span text:style-name="T424">】二項競賽，</text:span><text:span text:style-name="T425">各</text:span><text:span text:style-name="T426">大隊</text:span><text:span text:style-name="T427">取表現最佳</text:span><text:span text:style-name="T428">1</text:span><text:span text:style-name="T429">小</text:span><text:span text:style-name="T430">隊，共</text:span><text:span text:style-name="T431">4</text:span><text:span text:style-name="T432">小</text:span><text:span text:style-name="T433">隊，</text:span><text:span text:style-name="T434">頒發獎品鼓勵。</text:span></text:p>
      <text:p text:style-name="P435"><text:span text:style-name="T436">2.</text:span><text:span text:style-name="T437">再現驚奇獎</text:span><text:span text:style-name="T438">：</text:span><text:span text:style-name="T439">【</text:span><text:span text:style-name="T440">光榮時刻</text:span><text:span text:style-name="T441">】競賽，</text:span><text:span text:style-name="T442">各</text:span><text:span text:style-name="T443">大隊</text:span><text:span text:style-name="T444">取表現最佳</text:span><text:span text:style-name="T445">1</text:span><text:span text:style-name="T446">小</text:span><text:span text:style-name="T447">隊，共</text:span><text:span text:style-name="T448">4</text:span><text:span text:style-name="T449">小</text:span><text:span text:style-name="T450">隊，</text:span><text:span text:style-name="T451">頒發獎品鼓勵。</text:span></text:p>
      <text:p text:style-name="P452"><text:span text:style-name="T453">3.</text:span><text:span text:style-name="T454">閃電新星獎</text:span><text:span text:style-name="T455">：</text:span><text:span text:style-name="T456">【</text:span><text:span text:style-name="T457">逆閃行動</text:span><text:span text:style-name="T458">】</text:span><text:span text:style-name="T459">及【要塞英雄】二項競賽，</text:span><text:span text:style-name="T460">各</text:span><text:span text:style-name="T461">大隊</text:span><text:span text:style-name="T462">取表現最佳</text:span><text:span text:style-name="T463">1</text:span><text:span text:style-name="T464">小</text:span><text:span text:style-name="T465">隊，共</text:span><text:span text:style-name="T466">4</text:span><text:span text:style-name="T467">小</text:span><text:span text:style-name="T468">隊，</text:span><text:span text:style-name="T469">頒發獎品鼓勵。</text:span></text:p>
      <text:p text:style-name="P470"><text:span text:style-name="T471">4.</text:span><text:span text:style-name="T472">捍衛正義獎</text:span><text:span text:style-name="T473">：</text:span><text:span text:style-name="T474">【英雄大進擊】及【鬥陣特攻】二項競賽，</text:span><text:span text:style-name="T475">各</text:span><text:span text:style-name="T476">大隊</text:span><text:span text:style-name="T477">取表現最佳</text:span><text:span text:style-name="T478">1</text:span><text:span text:style-name="T479">小</text:span><text:span text:style-name="T480">隊，共</text:span><text:span text:style-name="T481">4</text:span><text:span text:style-name="T482">小</text:span><text:span text:style-name="T483">隊，</text:span><text:span text:style-name="T484">頒發獎品鼓勵。</text:span></text:p>
      <text:p text:style-name="P485"><text:span text:style-name="T486">5.</text:span><text:span text:style-name="T487">最佳英雄</text:span><text:span text:style-name="T488">聯盟</text:span><text:span text:style-name="T489">隊伍</text:span><text:span text:style-name="T490">：</text:span><text:span text:style-name="T491">營隊整體表現最佳之前</text:span><text:span text:style-name="T492">4</text:span><text:span text:style-name="T493">名</text:span><text:span text:style-name="T494">小</text:span><text:span text:style-name="T495">隊，頒發</text:span><text:span text:style-name="T496">臺北市政府</text:span><text:span text:style-name="T497">教育局獎狀及獎品鼓勵。</text:span></text:p>
      <text:p text:style-name="P498"><text:span text:style-name="T499">6</text:span><text:span text:style-name="T500">.</text:span><text:span text:style-name="T501">參與認證獎</text:span><text:span text:style-name="T502">：</text:span><text:span text:style-name="T503">全程參加科學創意營活動，並繳交「營隊心得回饋單」者，頒發結業證書乙紙。</text:span></text:p>
      <text:p text:style-name="P504">二、獎項內容與評分標準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獎項名稱</text:p>
          </table:table-cell>
          <table:table-cell table:style-name="TableCell514">
            <text:p text:style-name="P515">活動項目</text:p>
          </table:table-cell>
          <table:table-cell table:style-name="TableCell516">
            <text:p text:style-name="P517">評分指標</text:p>
          </table:table-cell>
          <table:table-cell table:style-name="TableCell518">
            <text:p text:style-name="P519">錄取隊數</text:p>
          </table:table-cell>
          <table:table-cell table:style-name="TableCell520">
            <text:p text:style-name="P521">獎勵方式</text:p>
          </table:table-cell>
        </table:table-row>
        <table:table-row table:style-name="TableRow522">
          <table:table-cell table:style-name="TableCell523" table:number-rows-spanned="2">
            <text:p text:style-name="P524">智勇雙全獎</text:p>
          </table:table-cell>
          <table:table-cell table:style-name="TableCell525">
            <text:p text:style-name="P526">戰力集結</text:p>
          </table:table-cell>
          <table:table-cell table:style-name="TableCell527">
            <text:p text:style-name="P528">總分最多/高之隊伍</text:p>
          </table:table-cell>
          <table:table-cell table:style-name="TableCell529">
            <text:p text:style-name="P530">4</text:p>
          </table:table-cell>
          <table:table-cell table:style-name="TableCell531" table:number-rows-spanned="7">
            <text:p text:style-name="P532">頒發獎品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智力對決</text:p>
          </table:table-cell>
          <table:table-cell table:style-name="TableCell537">
            <text:p text:style-name="P538">總分最多/高之隊伍</text:p>
          </table:table-cell>
          <table:table-cell table:style-name="TableCell539">
            <text:p text:style-name="P540">4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再現驚奇獎</text:p>
          </table:table-cell>
          <table:table-cell table:style-name="TableCell545">
            <text:p text:style-name="P546">光榮時刻</text:p>
          </table:table-cell>
          <table:table-cell table:style-name="TableCell547">
            <text:p text:style-name="P548">總分最多/高之隊伍</text:p>
          </table:table-cell>
          <table:table-cell table:style-name="TableCell549">
            <text:p text:style-name="P550">4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閃電新星獎</text:p>
          </table:table-cell>
          <table:table-cell table:style-name="TableCell555">
            <text:p text:style-name="P556">逆閃行動</text:p>
          </table:table-cell>
          <table:table-cell table:style-name="TableCell557">
            <text:p text:style-name="P558">總分最多/高之隊伍</text:p>
          </table:table-cell>
          <table:table-cell table:style-name="TableCell559">
            <text:p text:style-name="P560">4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要塞英雄</text:p>
          </table:table-cell>
          <table:table-cell table:style-name="TableCell566">
            <text:p text:style-name="P567">總分最多/高之隊伍</text:p>
          </table:table-cell>
          <table:table-cell table:style-name="TableCell568">
            <text:p text:style-name="P569">4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rows-spanned="2">
            <text:p text:style-name="P573">捍衛正義獎</text:p>
          </table:table-cell>
          <table:table-cell table:style-name="TableCell574">
            <text:p text:style-name="P575">英雄大進擊</text:p>
          </table:table-cell>
          <table:table-cell table:style-name="TableCell576">
            <text:p text:style-name="P577">總分最多/高之隊伍</text:p>
          </table:table-cell>
          <table:table-cell table:style-name="TableCell578">
            <text:p text:style-name="P579">4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鬥陣特攻</text:p>
          </table:table-cell>
          <table:table-cell table:style-name="TableCell585">
            <text:p text:style-name="P586">總分最多/高之隊伍</text:p>
          </table:table-cell>
          <table:table-cell table:style-name="TableCell587">
            <text:p text:style-name="P588">4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columns-spanned="2">
            <text:p text:style-name="P592">最佳英雄隊伍</text:p>
          </table:table-cell>
          <table:covered-table-cell/>
          <table:table-cell table:style-name="TableCell593">
            <text:p text:style-name="P594">整體綜合表現最佳之隊伍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頒發獎狀及獎品</text:p>
          </table:table-cell>
        </table:table-row>
        <table:table-row table:style-name="TableRow599">
          <table:table-cell table:style-name="TableCell600" table:number-columns-spanned="2">
            <text:p text:style-name="P601">參與認證獎</text:p>
          </table:table-cell>
          <table:covered-table-cell/>
          <table:table-cell table:style-name="TableCell602">
            <text:p text:style-name="P603">全程參加科學創意營活動，準時回傳營隊心得回饋單之學員。</text:p>
          </table:table-cell>
          <table:table-cell table:style-name="TableCell604">
            <text:p text:style-name="P605">略</text:p>
          </table:table-cell>
          <table:table-cell table:style-name="TableCell606">
            <text:p text:style-name="P607">頒發結業證書</text:p>
          </table:table-cell>
        </table:table-row>
      </table:table>
      <text:soft-page-break/>
      <text:p text:style-name="P608"><text:span text:style-name="T609">【附件三】</text:span></text:p>
      <text:p text:style-name="P610"><text:span text:style-name="T611">臺北市</text:span><text:span text:style-name="T612">107</text:span><text:span text:style-name="T613">學年度國民小學「</text:span><text:span text:style-name="T614">英雄聯盟擂臺</text:span><text:span text:style-name="T615">」科學創意營</text:span></text:p>
      <text:p text:style-name="P616">學校集體報名清冊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學校名稱</text:p>
          </table:table-cell>
          <table:covered-table-cell/>
          <table:table-cell table:style-name="TableCell630" table:number-columns-spanned="3">
            <text:p text:style-name="P631"><text:span text:style-name="T632">區</text:span><text:span text:style-name="T633"><text:s text:c="7"/></text:span><text:span text:style-name="T634">國小</text:span></text:p>
          </table:table-cell>
          <table:covered-table-cell/>
          <table:covered-table-cell/>
          <table:table-cell table:style-name="TableCell635" table:number-columns-spanned="3">
            <text:p text:style-name="P636">聯絡箱號碼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基本資料</text:p>
          </table:table-cell>
          <table:covered-table-cell/>
          <table:table-cell table:style-name="TableCell642" table:number-columns-spanned="3">
            <text:p text:style-name="P643">正取學員</text:p>
          </table:table-cell>
          <table:covered-table-cell/>
          <table:covered-table-cell/>
          <table:table-cell table:style-name="TableCell644" table:number-columns-spanned="4">
            <text:p text:style-name="P645"><text:span text:style-name="T646">備取</text:span><text:span text:style-name="T647">學員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學生姓名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班<text:s text:c="4"/>級</text:p>
          </table:table-cell>
          <table:covered-table-cell/>
          <table:table-cell table:style-name="TableCell662" table:number-columns-spanned="2">
            <text:p text:style-name="P663"><text:span text:style-name="T664">五年</text:span><text:span text:style-name="T665"><text:s text:c="3"/></text:span><text:span text:style-name="T666">班</text:span></text:p>
          </table:table-cell>
          <table:covered-table-cell/>
          <table:table-cell table:style-name="TableCell667">
            <text:p text:style-name="P668"><text:span text:style-name="T669">五年</text:span><text:span text:style-name="T670"><text:s text:c="3"/></text:span><text:span text:style-name="T671">班</text:span></text:p>
          </table:table-cell>
          <table:table-cell table:style-name="TableCell672" table:number-columns-spanned="2">
            <text:p text:style-name="P673"><text:span text:style-name="T674">五年</text:span><text:span text:style-name="T675"><text:s text:c="3"/></text:span><text:span text:style-name="T676">班</text:span></text:p>
          </table:table-cell>
          <table:covered-table-cell/>
          <table:table-cell table:style-name="TableCell677" table:number-columns-spanned="2">
            <text:p text:style-name="P678"><text:span text:style-name="T679">五年</text:span><text:span text:style-name="T680"><text:s text:c="3"/></text:span><text:span text:style-name="T681">班</text:span>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性<text:s text:c="4"/>別</text:p>
          </table:table-cell>
          <table:covered-table-cell/>
          <table:table-cell table:style-name="TableCell685" table:number-columns-spanned="2">
            <text:p text:style-name="P686"><text:span text:style-name="T687">□</text:span><text:span text:style-name="T688">男</text:span><text:span text:style-name="T689"><text:s text:c="2"/>□</text:span><text:span text:style-name="T690">女</text:span></text:p>
          </table:table-cell>
          <table:covered-table-cell/>
          <table:table-cell table:style-name="TableCell691">
            <text:p text:style-name="P692"><text:span text:style-name="T693">□</text:span><text:span text:style-name="T694">男</text:span><text:span text:style-name="T695"><text:s text:c="2"/>□</text:span><text:span text:style-name="T696">女</text:span></text:p>
          </table:table-cell>
          <table:table-cell table:style-name="TableCell697" table:number-columns-spanned="2">
            <text:p text:style-name="P698"><text:span text:style-name="T699">□</text:span><text:span text:style-name="T700">男</text:span><text:span text:style-name="T701"><text:s text:c="2"/>□</text:span><text:span text:style-name="T702">女</text:span></text:p>
          </table:table-cell>
          <table:covered-table-cell/>
          <table:table-cell table:style-name="TableCell703" table:number-columns-spanned="2">
            <text:p text:style-name="P704"><text:span text:style-name="T705">□</text:span><text:span text:style-name="T706">男</text:span><text:span text:style-name="T707"><text:s text:c="2"/>□</text:span><text:span text:style-name="T708">女</text:span>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用<text:s text:c="4"/>餐</text:p>
          </table:table-cell>
          <table:covered-table-cell/>
          <table:table-cell table:style-name="TableCell712" table:number-columns-spanned="2">
            <text:p text:style-name="P713"><text:span text:style-name="T714">□</text:span><text:span text:style-name="T715">葷</text:span><text:span text:style-name="T716"><text:s text:c="2"/>□</text:span><text:span text:style-name="T717">素</text:span></text:p>
          </table:table-cell>
          <table:covered-table-cell/>
          <table:table-cell table:style-name="TableCell718">
            <text:p text:style-name="P719"><text:span text:style-name="T720">□</text:span><text:span text:style-name="T721">葷</text:span><text:span text:style-name="T722"><text:s text:c="2"/>□</text:span><text:span text:style-name="T723">素</text:span></text:p>
          </table:table-cell>
          <table:table-cell table:style-name="TableCell724" table:number-columns-spanned="2">
            <text:p text:style-name="P725"><text:span text:style-name="T726">□</text:span><text:span text:style-name="T727">葷</text:span><text:span text:style-name="T728"><text:s text:c="2"/>□</text:span><text:span text:style-name="T729">素</text:span></text:p>
          </table:table-cell>
          <table:covered-table-cell/>
          <table:table-cell table:style-name="TableCell730" table:number-columns-spanned="2">
            <text:p text:style-name="P731"><text:span text:style-name="T732">□</text:span><text:span text:style-name="T733">葷</text:span><text:span text:style-name="T734"><text:s text:c="2"/>□</text:span><text:span text:style-name="T735">素</text:span></text:p>
          </table:table-cell>
          <table:covered-table-cell/>
        </table:table-row>
        <table:table-row table:style-name="TableRow736">
          <table:table-cell table:style-name="TableCell737" table:number-rows-spanned="4">
            <text:p text:style-name="P738">家長</text:p>
          </table:table-cell>
          <table:table-cell table:style-name="TableCell739">
            <text:p text:style-name="P740">姓<text:s/>名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電<text:s/>話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手<text:s/>機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已在同意事項簽名</text:p>
            <text:p text:style-name="P777"><text:span text:style-name="T778">(</text:span><text:span text:style-name="T779">請</text:span><text:span text:style-name="T780">打</text:span><text:span text:style-name="T781"></text:span><text:span text:style-name="T782">)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rows-spanned="3">
            <text:p text:style-name="P793">承辦人員</text:p>
          </table:table-cell>
          <table:table-cell table:style-name="TableCell794">
            <text:p text:style-name="P795">姓<text:s/>名</text:p>
          </table:table-cell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電<text:s/>話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電子</text:p>
            <text:p text:style-name="P808">信箱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承辦人員</text:p>
            <text:p text:style-name="P814">核<text:s text:c="4"/>章</text:p>
          </table:table-cell>
          <table:covered-table-cell/>
          <table:covered-table-cell/>
          <table:table-cell table:style-name="TableCell815" table:number-columns-spanned="3">
            <text:p text:style-name="P816">單位主管</text:p>
            <text:p text:style-name="P817">核<text:s text:c="4"/>章</text:p>
          </table:table-cell>
          <table:covered-table-cell/>
          <table:covered-table-cell/>
          <table:table-cell table:style-name="TableCell818" table:number-columns-spanned="3">
            <text:p text:style-name="P819">校長</text:p>
            <text:p text:style-name="P820">核章</text:p>
          </table:table-cell>
          <table:covered-table-cell/>
          <table:covered-table-cell/>
        </table:table-row>
      </table:table>
      <text:p text:style-name="P821"><text:span text:style-name="T822">附註</text:span><text:span text:style-name="T823">：</text:span></text:p>
      <text:p text:style-name="P824">1.各校可推薦至多正取2名、備取2名。</text:p>
      <text:p text:style-name="P825"><text:span text:style-name="T826">2.</text:span><text:span text:style-name="T827">自</text:span><text:span text:style-name="T828">107</text:span><text:span text:style-name="T829">年</text:span><text:span text:style-name="T830">10</text:span><text:span text:style-name="T831">月</text:span><text:span text:style-name="T832">8</text:span><text:span text:style-name="T833">日（星期一）上午</text:span><text:span text:style-name="T834">8</text:span><text:span text:style-name="T835">時</text:span><text:span text:style-name="T836">起至</text:span><text:span text:style-name="T837">107</text:span><text:span text:style-name="T838">年</text:span><text:span text:style-name="T839">10</text:span><text:span text:style-name="T840">月</text:span><text:span text:style-name="T841">26</text:span><text:span text:style-name="T842">日（星期五）下午</text:span><text:soft-page-break/><text:span text:style-name="T843">4</text:span><text:span text:style-name="T844">時止</text:span><text:span text:style-name="T845">，請各校業務承辦人上網報名</text:span><text:span text:style-name="T846">(</text:span><text:span text:style-name="T847">網址：</text:span><text:span text:style-name="T848">www.</text:span><text:span text:style-name="T849">esut</text:span><text:span text:style-name="T850">.tp.edu.tw)</text:span><text:span text:style-name="T851">，並於線上報名完成後，同步將紙本</text:span><text:span text:style-name="T852">集體</text:span><text:span text:style-name="T853">報名清冊【附件三】以聯絡箱逕送</text:span><text:span text:style-name="T854">臺北市立大學附設實驗國民小學融教組陳佩君老師收（聯絡箱號碼：</text:span><text:span text:style-name="T855">046</text:span><text:span text:style-name="T856">）</text:span><text:span text:style-name="T857">。</text:span></text:p>
      <text:p text:style-name="P858"><text:span text:style-name="T859">3.</text:span><text:span text:style-name="T860">活動期間之學員交通請自理，並請家長協助接送。</text:span></text:p>
      <text:soft-page-break/>
      <text:p text:style-name="P861"><text:span text:style-name="T862">【附件四】</text:span></text:p>
      <text:p text:style-name="P863"><text:span text:style-name="T864">臺北市</text:span><text:span text:style-name="T865">107</text:span><text:span text:style-name="T866">學年度國民小學「</text:span><text:span text:style-name="T867">英雄聯盟擂臺</text:span><text:span text:style-name="T868">」科學創意營</text:span></text:p>
      <text:p text:style-name="P869">個人報名表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就讀學校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推薦順位</text:p>
          </table:table-cell>
          <table:table-cell table:style-name="TableCell883" table:number-columns-spanned="3">
            <text:p text:style-name="P884"><text:span text:style-name="T885"></text:span><text:span text:style-name="T886">正取</text:span><text:span text:style-name="T887">1</text:span><text:span text:style-name="T888"><text:s/></text:span><text:span text:style-name="T889"><text:s text:c="2"/></text:span><text:span text:style-name="T890"></text:span><text:span text:style-name="T891">正取</text:span><text:span text:style-name="T892">2 <text:s text:c="2"/></text:span><text:span text:style-name="T893"></text:span><text:span text:style-name="T894">備取</text:span><text:span text:style-name="T895">1 <text:s text:c="2"/></text:span><text:span text:style-name="T896"></text:span><text:span text:style-name="T897">備取</text:span><text:span text:style-name="T898">2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學生姓名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班<text:s text:c="2"/>級</text:p>
          </table:table-cell>
          <table:table-cell table:style-name="TableCell906">
            <text:p text:style-name="P907"><text:span text:style-name="T908"><text:s text:c="3"/></text:span><text:span text:style-name="T909">五年</text:span><text:span text:style-name="T910"><text:s text:c="4"/></text:span><text:span text:style-name="T911">班</text:span></text:p>
          </table:table-cell>
        </table:table-row>
        <table:table-row table:style-name="TableRow912">
          <table:table-cell table:style-name="TableCell913">
            <text:p text:style-name="P914"><text:span text:style-name="T915">性</text:span><text:span text:style-name="T916"><text:s text:c="3"/></text:span><text:span text:style-name="T917">別</text:span></text:p>
          </table:table-cell>
          <table:table-cell table:style-name="TableCell918">
            <text:p text:style-name="P919">□男<text:s text:c="2"/>□女</text:p>
          </table:table-cell>
          <table:table-cell table:style-name="TableCell920">
            <text:p text:style-name="P921">用<text:s text:c="2"/>餐</text:p>
          </table:table-cell>
          <table:table-cell table:style-name="TableCell922">
            <text:p text:style-name="P923">□葷<text:s text:c="2"/>□素</text:p>
          </table:table-cell>
        </table:table-row>
        <table:table-row table:style-name="TableRow924">
          <table:table-cell table:style-name="TableCell925">
            <text:p text:style-name="P926">家長姓名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家長電話</text:p>
          </table:table-cell>
          <table:table-cell table:style-name="TableCell932" table:number-columns-spanned="3">
            <text:p text:style-name="P933">（家）<text:s text:c="15"/>（手機）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家長電子信箱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家長</text:p>
            <text:p text:style-name="P942"><text:span text:style-name="T943">同意</text:span><text:span text:style-name="T944">事項</text:span></text:p>
          </table:table-cell>
          <table:table-cell table:style-name="TableCell945" table:number-columns-spanned="3">
            <text:p text:style-name="P946">茲同意本人子弟參加本次活動，遵守下述事項：</text:p>
            <text:p text:style-name="P947">一、在活動期間內督促子弟遵守承辦單位之規定並全程參加。</text:p>
            <text:p text:style-name="P948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949"><text:s/>此致</text:p>
            <text:p text:style-name="P950"><text:span text:style-name="T951"><text:s text:c="2"/></text:span><text:span text:style-name="T952">臺北市立大學附設實驗國民小學</text:span></text:p>
            <text:p text:style-name="P953"><text:span text:style-name="T954">家長簽章：</text:span><text:span text:style-name="T955">______________________</text:span>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身心障礙</text:p>
            <text:p text:style-name="P959">特殊需求</text:p>
            <text:p text:style-name="P960"><text:span text:style-name="T961">（無則免填）</text:span></text:p>
          </table:table-cell>
          <table:table-cell table:style-name="TableCell962" table:number-columns-spanned="3">
            <text:p text:style-name="P963">請說明：</text:p>
          </table:table-cell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備註</text:span></text:p>
          </table:table-cell>
          <table:table-cell table:style-name="TableCell968" table:number-columns-spanned="3">
            <text:p text:style-name="P969">請自備文具、環保餐具與水壺。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承辦人員</text:p>
            <text:p text:style-name="P973"><text:span text:style-name="T974">核</text:span><text:span text:style-name="T975"><text:s text:c="4"/></text:span><text:span text:style-name="T976">章</text:span>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</table:table>
      <text:p text:style-name="P979"><text:span text:style-name="T980">附註</text:span><text:span text:style-name="T981">：</text:span></text:p>
      <text:soft-page-break/>
      <text:p text:style-name="P982">1.各校可推薦至多正取2名、備取2名。</text:p>
      <text:p text:style-name="P983"><text:span text:style-name="T984">2.</text:span><text:span text:style-name="T985">自</text:span><text:span text:style-name="T986">107</text:span><text:span text:style-name="T987">年</text:span><text:span text:style-name="T988">10</text:span><text:span text:style-name="T989">月</text:span><text:span text:style-name="T990">8</text:span><text:span text:style-name="T991">日（星期一）上午</text:span><text:span text:style-name="T992">8</text:span><text:span text:style-name="T993">時</text:span><text:span text:style-name="T994">起至</text:span><text:span text:style-name="T995">107</text:span><text:span text:style-name="T996">年</text:span><text:span text:style-name="T997">10</text:span><text:span text:style-name="T998">月</text:span><text:span text:style-name="T999">26</text:span><text:span text:style-name="T1000">日（星期五）下午</text:span><text:span text:style-name="T1001">4</text:span><text:span text:style-name="T1002">時止</text:span><text:span text:style-name="T1003">，請各校業務承辦人上網報名</text:span><text:span text:style-name="T1004">(</text:span><text:span text:style-name="T1005">網址：</text:span><text:span text:style-name="T1006">www.esut.tp.edu.tw)</text:span><text:span text:style-name="T1007">，並於線上報名完成後，同步將紙本集體報名清冊【附件三】以聯絡箱逕送臺北市立大學附設實驗國民小學融教組陳佩君老師收（聯絡箱號碼：</text:span><text:span text:style-name="T1008">046</text:span><text:span text:style-name="T1009">）。</text:span><text:span text:style-name="T1010">個人報名表【附件四】由各校確認留存，無須送交北市大附小。</text:span></text:p>
      <text:p text:style-name="P1011"><text:span text:style-name="T1012">3.</text:span><text:span text:style-name="T1013">活動期間之學員交通請自理，並請家長協助接送</text:span><text:span text:style-name="T10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Book Antiqua" fo:font-weight="normal" style:font-weight-asian="normal" style:use-window-font-color="true"/>
    </style:style>
    <style:style style:name="WW_CharLFO7LVL1" style:family="text">
      <style:text-properties style:font-name="標楷體" style:font-name-asian="標楷體" style:use-window-font-color="true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16in" text:min-label-width="0.5312in" text:list-level-position-and-space-mode="label-alignment">
          <style:list-level-label-alignment text:label-followed-by="listtab" fo:margin-left="0.62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6學年度國民小學科學創意營</dc:title>
    <meta:initial-creator>張郁珽</meta:initial-creator>
    <dc:creator>陳雪嬌</dc:creator>
    <meta:creation-date>2018-10-04T08:39:00Z</meta:creation-date>
    <dc:date>2018-10-04T08:39:00Z</dc:date>
    <meta:print-date>2018-08-21T03:25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40" meta:character-count="4280" meta:row-count="30" meta:non-whitespace-character-count="3648"/>
  </office:meta>
</office:document-meta>
</file>