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729in" style:line-height-at-least="0.1666in" fo:margin-left="0in" fo:margin-right="-0.1965in" fo:text-indent="-0.2958in">
        <style:tab-stops/>
      </style:paragraph-properties>
    </style:style>
    <style:style style:name="T5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margin-bottom="0.1729in" style:line-height-at-least="0.1666in"/>
      <style:text-properties style:font-name="Book Antiqua" fo:font-weight="bold" style:font-weight-asian="bold" fo:font-size="12pt" style:font-size-asian="12pt"/>
    </style:style>
    <style:style style:name="P16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style:font-size-complex="14pt"/>
    </style:style>
    <style:style style:name="P17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18" style:parent-style-name="內文" style:family="paragraph">
      <style:paragraph-properties style:snap-to-layout-grid="false" fo:margin-bottom="0.1208in" style:line-height-at-least="0.1666in" fo:margin-left="0.6222in" fo:text-indent="-0.4291in">
        <style:tab-stops/>
      </style:paragraph-properties>
      <style:text-properties style:font-name="Book Antiqua" style:font-size-complex="14pt"/>
    </style:style>
    <style:style style:name="P19" style:parent-style-name="內文" style:family="paragraph">
      <style:paragraph-properties style:snap-to-layout-grid="false" fo:margin-bottom="0.1208in" style:line-height-at-least="0.1666in" fo:margin-left="0.6222in" fo:text-indent="-0.4291in">
        <style:tab-stops/>
      </style:paragraph-properties>
      <style:text-properties style:font-name="Book Antiqua" style:font-size-complex="14pt"/>
    </style:style>
    <style:style style:name="P20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style:font-size-complex="14pt"/>
    </style:style>
    <style:style style:name="P21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22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23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24" style:parent-style-name="預設段落字型" style:family="text">
      <style:text-properties style:font-name="Book Antiqua" style:font-size-complex="14pt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Book Antiqua" style:font-size-complex="14pt"/>
    </style:style>
    <style:style style:name="T27" style:parent-style-name="預設段落字型" style:family="text">
      <style:text-properties style:font-name="Book Antiqua" style:font-size-complex="14pt"/>
    </style:style>
    <style:style style:name="T28" style:parent-style-name="預設段落字型" style:family="text">
      <style:text-properties style:font-name="Book Antiqua" style:font-size-complex="14pt"/>
    </style:style>
    <style:style style:name="T29" style:parent-style-name="預設段落字型" style:family="text">
      <style:text-properties style:font-name="Book Antiqua" style:font-size-complex="14pt"/>
    </style:style>
    <style:style style:name="T30" style:parent-style-name="預設段落字型" style:family="text">
      <style:text-properties style:font-name="Book Antiqua" style:font-size-complex="14pt"/>
    </style:style>
    <style:style style:name="T31" style:parent-style-name="預設段落字型" style:family="text">
      <style:text-properties style:font-name="Book Antiqua" style:font-size-complex="14pt"/>
    </style:style>
    <style:style style:name="T32" style:parent-style-name="預設段落字型" style:family="text">
      <style:text-properties style:font-name="Book Antiqua" style:font-size-complex="14pt"/>
    </style:style>
    <style:style style:name="T33" style:parent-style-name="預設段落字型" style:family="text">
      <style:text-properties style:font-name="Book Antiqua" style:font-size-complex="14pt"/>
    </style:style>
    <style:style style:name="T34" style:parent-style-name="預設段落字型" style:family="text">
      <style:text-properties style:font-name="Book Antiqua" style:font-size-complex="14pt"/>
    </style:style>
    <style:style style:name="T35" style:parent-style-name="預設段落字型" style:family="text">
      <style:text-properties style:font-name="Book Antiqua" style:font-size-complex="14pt"/>
    </style:style>
    <style:style style:name="P36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style:font-size-complex="14pt"/>
    </style:style>
    <style:style style:name="P4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41" style:parent-style-name="內文" style:family="paragraph">
      <style:paragraph-properties style:snap-to-layout-grid="false" fo:margin-bottom="0.1208in" style:line-height-at-least="0.1666in" fo:margin-left="1.5555in" fo:text-indent="-1.3611in">
        <style:tab-stops/>
      </style:paragraph-properties>
      <style:text-properties style:font-name="Book Antiqua" style:font-size-complex="14pt"/>
    </style:style>
    <style:style style:name="P42" style:parent-style-name="內文" style:family="paragraph">
      <style:paragraph-properties style:snap-to-layout-grid="false" fo:margin-bottom="0.1208in" style:line-height-at-least="0.1666in" fo:text-indent="1.575in"/>
      <style:text-properties style:font-name="Book Antiqua" style:font-size-complex="14pt"/>
    </style:style>
    <style:style style:name="P43" style:parent-style-name="內文" style:family="paragraph">
      <style:paragraph-properties style:snap-to-layout-grid="false" fo:margin-bottom="0.1208in" style:line-height-at-least="0.1666in" fo:text-indent="1.575in"/>
      <style:text-properties style:font-name="Book Antiqua" style:font-size-complex="14pt"/>
    </style:style>
    <style:style style:name="P44" style:parent-style-name="內文" style:family="paragraph">
      <style:paragraph-properties style:snap-to-layout-grid="false" fo:margin-bottom="0.1208in" style:line-height-at-least="0.1666in" fo:margin-left="1.5555in" fo:text-indent="0.0194in">
        <style:tab-stops/>
      </style:paragraph-properties>
      <style:text-properties style:font-name="Book Antiqua" style:font-size-complex="14pt"/>
    </style:style>
    <style:style style:name="P45" style:parent-style-name="內文" style:family="paragraph">
      <style:paragraph-properties style:snap-to-layout-grid="false" fo:margin-bottom="0.1208in" style:line-height-at-least="0.1666in"/>
    </style:style>
    <style:style style:name="T46" style:parent-style-name="預設段落字型" style:family="text">
      <style:text-properties style:font-name="Book Antiqua" fo:font-weight="bold" style:font-weight-asian="bold" style:font-size-complex="14pt"/>
    </style:style>
    <style:style style:name="T47" style:parent-style-name="預設段落字型" style:family="text">
      <style:text-properties style:font-name="Book Antiqua" fo:font-weight="bold" style:font-weight-asian="bold" style:font-size-complex="14pt"/>
    </style:style>
    <style:style style:name="T48" style:parent-style-name="預設段落字型" style:family="text">
      <style:text-properties style:font-name="Book Antiqua" fo:font-weight="bold" style:font-weight-asian="bold" style:font-size-complex="14pt"/>
    </style:style>
    <style:style style:name="P49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5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51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52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53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style:font-size-complex="14pt"/>
    </style:style>
    <style:style style:name="P54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font-weight="bold" style:font-weight-asian="bold" style:font-size-complex="14pt"/>
    </style:style>
    <style:style style:name="P55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Book Antiqua" style:font-size-complex="14pt"/>
    </style:style>
    <style:style style:name="T59" style:parent-style-name="預設段落字型" style:family="text">
      <style:text-properties style:font-name="Book Antiqua" style:font-size-complex="14pt"/>
    </style:style>
    <style:style style:name="T60" style:parent-style-name="預設段落字型" style:family="text">
      <style:text-properties style:font-name="Book Antiqua" style:font-size-complex="14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P66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P67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P68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font-weight="bold" style:font-weight-asian="bold" style:font-size-complex="14pt"/>
    </style:style>
    <style:style style:name="P69" style:parent-style-name="內文" style:family="paragraph">
      <style:paragraph-properties style:snap-to-layout-grid="false" fo:margin-bottom="0.1208in" style:line-height-at-least="0.1666in" fo:margin-left="0.8847in" fo:text-indent="-0.593in">
        <style:tab-stops/>
      </style:paragraph-properties>
    </style:style>
    <style:style style:name="T70" style:parent-style-name="預設段落字型" style:family="text">
      <style:text-properties style:font-name="Book Antiqua" style:font-size-complex="14pt"/>
    </style:style>
    <style:style style:name="P71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T72" style:parent-style-name="預設段落字型" style:family="text">
      <style:text-properties style:font-name="Book Antiqua" style:font-size-complex="14pt"/>
    </style:style>
    <style:style style:name="P73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P74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P75" style:parent-style-name="內文" style:family="paragraph">
      <style:paragraph-properties style:snap-to-layout-grid="false" fo:margin-bottom="0.1208in" style:line-height-at-least="0.1666in" fo:margin-left="0.8847in" fo:text-indent="-0.593in">
        <style:tab-stops/>
      </style:paragraph-properties>
    </style:style>
    <style:style style:name="P76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P77" style:parent-style-name="內文" style:family="paragraph">
      <style:paragraph-properties style:snap-to-layout-grid="false" fo:margin-bottom="0.1208in" style:line-height-at-least="0.1666in" fo:margin-left="0.8847in" fo:text-indent="-0.5875in">
        <style:tab-stops/>
      </style:paragraph-properties>
    </style:style>
    <style:style style:name="P78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P79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T80" style:parent-style-name="預設段落字型" style:family="text">
      <style:text-properties style:font-name="Book Antiqua" style:font-size-complex="14pt"/>
    </style:style>
    <style:style style:name="P81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P82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</style:style>
    <style:style style:name="T83" style:parent-style-name="預設段落字型" style:family="text">
      <style:text-properties style:font-name="Book Antiqua" fo:font-weight="bold" style:font-weight-asian="bold" style:font-size-complex="14pt"/>
    </style:style>
    <style:style style:name="T84" style:parent-style-name="預設段落字型" style:family="text">
      <style:text-properties style:font-name="Book Antiqua" fo:font-weight="bold" style:font-weight-asian="bold" style:font-size-complex="14pt"/>
    </style:style>
    <style:style style:name="T85" style:parent-style-name="預設段落字型" style:family="text">
      <style:text-properties style:font-name="Book Antiqua" fo:font-weight="bold" style:font-weight-asian="bold" style:font-size-complex="14pt"/>
    </style:style>
    <style:style style:name="T86" style:parent-style-name="預設段落字型" style:family="text">
      <style:text-properties style:font-name="Book Antiqua" fo:font-weight="bold" style:font-weight-asian="bold" style:font-size-complex="14pt"/>
    </style:style>
    <style:style style:name="P87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style:font-size-complex="14pt"/>
    </style:style>
    <style:style style:name="P88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89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90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91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92" style:parent-style-name="預設段落字型" style:family="text">
      <style:text-properties style:font-name="Book Antiqua" fo:color="#000000" style:font-size-complex="14pt"/>
    </style:style>
    <style:style style:name="T93" style:parent-style-name="預設段落字型" style:family="text">
      <style:text-properties style:font-name="Book Antiqua" fo:color="#000000" style:font-size-complex="14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Book Antiqua" fo:color="#000000" style:font-size-complex="14pt"/>
    </style:style>
    <style:style style:name="T97" style:parent-style-name="預設段落字型" style:family="text">
      <style:text-properties style:font-name="Book Antiqua" fo:color="#000000" style:font-size-complex="14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Book Antiqua" fo:color="#000000" style:font-size-complex="14pt"/>
    </style:style>
    <style:style style:name="T101" style:parent-style-name="預設段落字型" style:family="text">
      <style:text-properties style:font-name="Book Antiqua" fo:color="#000000" style:font-size-complex="14pt"/>
    </style:style>
    <style:style style:name="T102" style:parent-style-name="預設段落字型" style:family="text">
      <style:text-properties style:font-name="Book Antiqua" fo:color="#000000" style:font-size-complex="14pt"/>
    </style:style>
    <style:style style:name="T103" style:parent-style-name="預設段落字型" style:family="text">
      <style:text-properties style:font-name="Book Antiqua" fo:color="#000000" style:font-size-complex="14pt"/>
    </style:style>
    <style:style style:name="T104" style:parent-style-name="預設段落字型" style:family="text">
      <style:text-properties style:font-name="Book Antiqua" fo:color="#000000" style:font-size-complex="14pt"/>
    </style:style>
    <style:style style:name="T105" style:parent-style-name="預設段落字型" style:family="text">
      <style:text-properties style:font-name="Book Antiqua" fo:color="#000000" style:font-size-complex="14pt"/>
    </style:style>
    <style:style style:name="T106" style:parent-style-name="預設段落字型" style:family="text">
      <style:text-properties style:font-name="Book Antiqua" fo:color="#000000" style:font-size-complex="14pt"/>
    </style:style>
    <style:style style:name="T107" style:parent-style-name="預設段落字型" style:family="text">
      <style:text-properties style:font-name="Book Antiqua" fo:color="#000000" style:font-size-complex="14pt"/>
    </style:style>
    <style:style style:name="T108" style:parent-style-name="預設段落字型" style:family="text">
      <style:text-properties style:font-name="Book Antiqua" fo:color="#000000" style:font-size-complex="14pt"/>
    </style:style>
    <style:style style:name="T109" style:parent-style-name="預設段落字型" style:family="text">
      <style:text-properties style:font-name="Book Antiqua" fo:color="#000000" style:font-size-complex="14pt"/>
    </style:style>
    <style:style style:name="P11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111" style:parent-style-name="預設段落字型" style:family="text">
      <style:text-properties style:font-name="Book Antiqua" fo:color="#000000" style:font-size-complex="14pt"/>
    </style:style>
    <style:style style:name="T112" style:parent-style-name="預設段落字型" style:family="text">
      <style:text-properties style:font-name="Book Antiqua" fo:color="#000000" style:font-size-complex="14pt"/>
    </style:style>
    <style:style style:name="T113" style:parent-style-name="預設段落字型" style:family="text">
      <style:text-properties style:font-name="Book Antiqua" fo:color="#000000" style:font-size-complex="14pt"/>
    </style:style>
    <style:style style:name="T114" style:parent-style-name="預設段落字型" style:family="text">
      <style:text-properties style:font-name="Book Antiqua" fo:color="#000000" style:font-size-complex="14pt"/>
    </style:style>
    <style:style style:name="T115" style:parent-style-name="預設段落字型" style:family="text">
      <style:text-properties style:font-name="Book Antiqua" fo:color="#000000" style:font-size-complex="14pt"/>
    </style:style>
    <style:style style:name="T116" style:parent-style-name="預設段落字型" style:family="text">
      <style:text-properties style:font-name="Book Antiqua" fo:color="#000000" style:font-size-complex="14pt"/>
    </style:style>
    <style:style style:name="T117" style:parent-style-name="預設段落字型" style:family="text">
      <style:text-properties style:font-name="Book Antiqua" fo:color="#000000" style:font-size-complex="14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Book Antiqua" fo:color="#000000" style:font-size-complex="14pt"/>
    </style:style>
    <style:style style:name="T122" style:parent-style-name="預設段落字型" style:family="text">
      <style:text-properties style:font-name="Book Antiqua" fo:color="#000000" style:font-size-complex="14pt"/>
    </style:style>
    <style:style style:name="T123" style:parent-style-name="預設段落字型" style:family="text">
      <style:text-properties style:font-name="Book Antiqua" fo:color="#000000" style:font-size-complex="14pt"/>
    </style:style>
    <style:style style:name="P124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125" style:parent-style-name="預設段落字型" style:family="text">
      <style:text-properties style:font-name="Book Antiqua" fo:color="#000000" style:font-size-complex="14pt"/>
    </style:style>
    <style:style style:name="T126" style:parent-style-name="預設段落字型" style:family="text">
      <style:text-properties style:font-name="Book Antiqua" fo:color="#000000" style:font-size-complex="14pt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Book Antiqua" fo:color="#000000" style:font-size-complex="14pt"/>
    </style:style>
    <style:style style:name="T130" style:parent-style-name="預設段落字型" style:family="text">
      <style:text-properties style:font-name="Book Antiqua" fo:color="#000000" style:font-size-complex="14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Book Antiqua" fo:color="#000000" style:font-size-complex="14pt"/>
    </style:style>
    <style:style style:name="P134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</style:style>
    <style:style style:name="T135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36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37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38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39" style:parent-style-name="預設段落字型" style:family="text">
      <style:text-properties style:font-name="Book Antiqua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07</text:span><text:span text:style-name="T8">學年度</text:span><text:span text:style-name="T9">高級中等以下</text:span><text:span text:style-name="T10">特殊教育</text:span><text:span text:style-name="T11">專業教師到校</text:span><text:span text:style-name="T12">巡迴服務</text:span><text:span text:style-name="T13">實施</text:span><text:span text:style-name="T14">方案</text:span></text:p>
      <text:p text:style-name="P15"/>
      <text:p text:style-name="P16">壹、依<text:s text:c="2"/>據</text:p>
      <text:p text:style-name="P17">一、特殊教育法</text:p>
      <text:p text:style-name="P18">二、臺北市政府特殊教育行政支持網絡聯繫及運作辦法</text:p>
      <text:p text:style-name="P19">三、特殊教育支援服務與專業團隊設置及實施辦法</text:p>
      <text:p text:style-name="P20">貳、目<text:s text:c="2"/>的</text:p>
      <text:p text:style-name="P21">ㄧ、協助本市各級學校推展校園團隊特殊教育服務模式。</text:p>
      <text:p text:style-name="P22">二、促進本市各級學校校園團隊特殊教育運作之經驗交流，增進凝聚力、整合與運用特殊教育資源以提升特殊教育服務品質。</text:p>
      <text:p text:style-name="P23"><text:span text:style-name="T24">三、促進</text:span><text:span text:style-name="T25">本市各級學校</text:span><text:span text:style-name="T26">特殊教育</text:span><text:span text:style-name="T27">服務</text:span><text:span text:style-name="T28">之銜接</text:span><text:span text:style-name="T29">，</text:span><text:span text:style-name="T30">落實</text:span><text:span text:style-name="T31">特殊教育</text:span><text:span text:style-name="T32">學生</text:span><text:span text:style-name="T33">學習與輔導</text:span><text:span text:style-name="T34">之轉銜</text:span><text:span text:style-name="T35">。</text:span></text:p>
      <text:p text:style-name="P36"><text:span text:style-name="T37">四、促進本市各級學校特殊教育</text:span><text:span text:style-name="T38">與普通教育的整合，推展融合教育。</text:span></text:p>
      <text:p text:style-name="P39">叁、辦理單位</text:p>
      <text:p text:style-name="P40">一、主辦單位：臺北市政府教育局（以下簡稱本局）</text:p>
      <text:p text:style-name="P41">二、承辦單位：臺北市雙園國民小學<text:s/>西區特殊教育資源中心</text:p>
      <text:p text:style-name="P42">臺北市立芳和實驗國民中學<text:s/>東區特殊教育資源中心</text:p>
      <text:p text:style-name="P43">臺北市立啟智學校<text:s/>北區特殊教育資源中心</text:p>
      <text:p text:style-name="P44">臺北市立建國高級中學<text:s/>資優教育資源中心</text:p>
      <text:p text:style-name="P45"><text:span text:style-name="T46">肆</text:span><text:span text:style-name="T47">、</text:span><text:span text:style-name="T48">服務對象：</text:span>臺北市高級中等以下學校教師、行政人員及家長。</text:p>
      <text:p text:style-name="P49">一、特殊教育（以下簡稱特教）教師（含：集中式特教班、分散式資源班、特殊教育方案）。</text:p>
      <text:p text:style-name="P50">二、特教組長、召集人或特教業務相關之行政人員。</text:p>
      <text:p text:style-name="P51">三、普通班教師。</text:p>
      <text:p text:style-name="P52">四、學校相關行政人員、家長。</text:p>
      <text:p text:style-name="P53">伍、實施方式</text:p>
      <text:p text:style-name="P54">一、服務方式</text:p>
      <text:soft-page-break/>
      <text:p text:style-name="P55"><text:span text:style-name="T56">（一）由本局</text:span><text:span text:style-name="T57">遴聘</text:span>現職<text:span text:style-name="T58">或退休之</text:span>優良特教教師，擔任<text:span text:style-name="T59">專任或</text:span><text:span text:style-name="T60">兼任</text:span>特教專業教師，<text:span text:style-name="T61">到各校</text:span><text:span text:style-name="T62">巡迴</text:span><text:span text:style-name="T63">服務</text:span><text:span text:style-name="T64">。</text:span></text:p>
      <text:p text:style-name="P65">（二）特教專業教師到校巡迴服務時，與學校相關人員進行特教相關議題之討論與經驗交流，並提供問題解決策略或回報本局續處。</text:p>
      <text:p text:style-name="P66">（三）各校可依實際需要，申請增加到校巡迴服務次數。</text:p>
      <text:p text:style-name="P67">（四）特教專業教師於巡迴服務結束後，須撰寫到校巡迴服務紀錄及期末報告。</text:p>
      <text:p text:style-name="P68">二、服務內容</text:p>
      <text:p text:style-name="P69">（一）宣導<text:span text:style-name="T70">特教</text:span>政策與理念之相關議題並協助推行十二年國教新課綱。</text:p>
      <text:p text:style-name="P71">（二）瞭解各校<text:span text:style-name="T72">特教</text:span>推行委員會運作現況及困難，並分享運作實例。</text:p>
      <text:p text:style-name="P73">（三）協助各校落實特教學生鑑定安置工作。</text:p>
      <text:p text:style-name="P74">（四）協助各校各類特教課程設計與執行。</text:p>
      <text:p text:style-name="P75">（五）瞭解各校個別化教育計畫或個別輔導計畫之執行情形，並協助整合相關支持與資源。</text:p>
      <text:p text:style-name="P76">（六）瞭解學校推動融合教育現況與困難，並分享推動實例。</text:p>
      <text:p text:style-name="P77">（七）透過校園團隊特教服務相關議題的討論，協助學校校園特教團隊之形成與運作。</text:p>
      <text:p text:style-name="P78">（八）適時提供與協助各校聯結相關特教資源。</text:p>
      <text:p text:style-name="P79">（九）彙整學校<text:span text:style-name="T80">特教</text:span>教師的建議，提供本局及相關單位參考。</text:p>
      <text:p text:style-name="P81">（十）其他本局交辦事項。</text:p>
      <text:p text:style-name="P82"><text:span text:style-name="T83">陸</text:span><text:span text:style-name="T84">、經費：由</text:span><text:span text:style-name="T85">本</text:span><text:span text:style-name="T86">局及各特教資源中心相關經費項下支應。</text:span></text:p>
      <text:p text:style-name="P87">柒、預期效益</text:p>
      <text:p text:style-name="P88">一、107學年度提供特教專業教師到校巡迴服務之學校數，身心障礙類高中職教育階段入校巡迴服務達31校，國中教育階段入校巡迴至少46校(總次數60次以上)，，國小教育階段入校巡迴服務至少30校(總次數60次以上)；資賦優異類入校巡迴服務達156校（國中58校、國小98校）。</text:p>
      <text:p text:style-name="P89">二、有效增進校園團隊特教服務模式運作成效，提升特教教師專業知能及服務品質。</text:p>
      <text:p text:style-name="P90">捌、考核及獎勵</text:p>
      <text:soft-page-break/>
      <text:p text:style-name="P91"><text:span text:style-name="T92">一、</text:span><text:span text:style-name="T93">特教</text:span><text:span text:style-name="T94">專業</text:span><text:span text:style-name="T95">教師</text:span><text:span text:style-name="T96">須</text:span><text:span text:style-name="T97">填寫</text:span><text:span text:style-name="T98">到校</text:span><text:span text:style-name="T99">巡迴服務</text:span><text:span text:style-name="T100">紀錄，</text:span><text:span text:style-name="T101">定期依行政程序陳核</text:span><text:span text:style-name="T102">至中心主管</text:span><text:span text:style-name="T103">，並依規定參與</text:span><text:span text:style-name="T104">行政聯繫、教師成長</text:span><text:span text:style-name="T105">進修課程</text:span><text:span text:style-name="T106">、</text:span><text:span text:style-name="T107">團隊</text:span><text:span text:style-name="T108">及</text:span><text:span text:style-name="T109">個案研討。</text:span></text:p>
      <text:p text:style-name="P110"><text:span text:style-name="T111">二</text:span><text:span text:style-name="T112">、</text:span><text:span text:style-name="T113">本局</text:span><text:span text:style-name="T114">應透過問卷調查</text:span><text:span text:style-name="T115">或召開座談會、檢討會</text:span><text:span text:style-name="T116">等方式，蒐集服務對象對</text:span><text:span text:style-name="T117">特教</text:span><text:span text:style-name="T118">專業</text:span><text:span text:style-name="T119">教師到校</text:span><text:span text:style-name="T120">巡迴服務之</text:span><text:span text:style-name="T121">相關回饋意見，作為</text:span><text:span text:style-name="T122">修正之</text:span><text:span text:style-name="T123">參考依據。</text:span></text:p>
      <text:p text:style-name="P124"><text:span text:style-name="T125">三</text:span><text:span text:style-name="T126">、</text:span><text:span text:style-name="T127">特教</text:span><text:span text:style-name="T128">專業教師服務</text:span><text:span text:style-name="T129">績效優良者</text:span><text:span text:style-name="T130">，由本局</text:span><text:span text:style-name="T131">從優敘獎</text:span><text:span text:style-name="T132">或專案獎勵</text:span><text:span text:style-name="T133">。</text:span></text:p>
      <text:p text:style-name="P134"><text:span text:style-name="T135">玖</text:span><text:span text:style-name="T136">、</text:span><text:span text:style-name="T137">本計畫</text:span><text:span text:style-name="T138">經</text:span><text:span text:style-name="T139">陳核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……巡迴輔導實施計畫(參考格式)</dc:title>
    <dc:subject/>
    <meta:initial-creator>user</meta:initial-creator>
    <dc:creator>蒲玉英</dc:creator>
    <meta:creation-date>2019-03-06T09:57:00Z</meta:creation-date>
    <dc:date>2019-03-06T09:57:00Z</dc:date>
    <meta:print-date>2014-09-19T01:4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3" meta:row-count="9" meta:non-whitespace-character-count="1145"/>
  </office:meta>
</office:document-meta>
</file>