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P10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11" style:parent-style-name="內文" style:family="paragraph">
      <style:paragraph-properties fo:line-height="0.3333in" fo:text-indent="0.393in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 fo:margin-left="0.7847in" fo:text-indent="-0.3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20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21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P45" style:parent-style-name="內文" style:family="paragraph">
      <style:paragraph-properties fo:margin-top="0.125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54" style:family="table-column">
      <style:table-column-properties style:column-width="1.5361in"/>
    </style:style>
    <style:style style:name="TableColumn55" style:family="table-column">
      <style:table-column-properties style:column-width="3.7013in"/>
    </style:style>
    <style:style style:name="TableColumn56" style:family="table-column">
      <style:table-column-properties style:column-width="1.7902in"/>
    </style:style>
    <style:style style:name="Table53" style:family="table">
      <style:table-properties style:width="7.0277in" fo:margin-left="0in" table:align="left"/>
    </style:style>
    <style:style style:name="TableRow57" style:family="table-row">
      <style:table-row-properties style:min-row-height="0.705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8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P78" style:parent-style-name="內文" style:family="paragraph">
      <style:paragraph-properties fo:margin-left="1.1666in">
        <style:tab-stops/>
      </style:paragraph-properties>
      <style:text-properties style:font-name="Arial" style:font-name-asian="標楷體" style:font-name-complex="Arial"/>
    </style:style>
    <style:style style:name="P79" style:parent-style-name="內文" style:family="paragraph">
      <style:paragraph-properties fo:margin-left="2in" fo:text-indent="-0.8333in">
        <style:tab-stops/>
      </style:paragraph-properties>
      <style:text-properties style:font-name="Arial" style:font-name-asian="標楷體" style:font-name-complex="Arial"/>
    </style:style>
    <style:style style:name="P80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top="0.125in" fo:margin-left="1.1812in" fo:text-indent="-1.1812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超連結" style:family="text">
      <style:text-properties style:font-name="Arial" style:font-name-asian="標楷體" style:font-name-complex="Arial"/>
    </style:style>
    <style:style style:name="T111" style:parent-style-name="超連結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P115" style:parent-style-name="內文" style:family="paragraph">
      <style:paragraph-properties fo:margin-top="0.125in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19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="Arial" style:font-name-asian="標楷體" style:font-name-complex="Arial"/>
    </style:style>
    <style:style style:name="P120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="Arial" style:font-name-asian="標楷體" style:font-name-complex="Arial"/>
    </style:style>
    <style:style style:name="P121" style:parent-style-name="內文" style:list-style-name="LFO13" style:family="paragraph">
      <style:paragraph-properties fo:margin-left="0.7875in" fo:text-indent="-0.3944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left="0.7875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超連結" style:family="text">
      <style:text-properties style:font-name="Arial" style:font-name-asian="標楷體" style:font-name-complex="Arial"/>
    </style:style>
    <style:style style:name="P129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="Arial" style:font-name-asian="標楷體" style:font-name-complex="Arial"/>
    </style:style>
    <style:style style:name="P130" style:parent-style-name="內文" style:family="paragraph">
      <style:paragraph-properties fo:margin-left="0.7875in">
        <style:tab-stops/>
      </style:paragraph-properties>
      <style:text-properties style:font-name="Arial" style:font-name-asian="標楷體" style:font-name-complex="Arial"/>
    </style:style>
    <style:style style:name="P131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="Arial" style:font-name-asian="標楷體" style:font-name-complex="Arial"/>
    </style:style>
    <style:style style:name="P132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="Arial" style:font-name-asian="標楷體" style:font-name-complex="Arial"/>
    </style:style>
    <style:style style:name="P133" style:parent-style-name="內文" style:family="paragraph">
      <style:text-properties style:font-name="Arial" style:font-name-asian="標楷體" style:font-name-complex="Arial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9學年度「手語能力精進」特教知能研習實施計畫</text:p>
      <text:p text:style-name="P4"><text:span text:style-name="T5">壹、依據：</text:span><text:span text:style-name="T6">臺北市聽障教育資源中心</text:span><text:span text:style-name="T7">10</text:span><text:span text:style-name="T8">9</text:span><text:span text:style-name="T9">學年度特殊教育知能研習計畫。</text:span></text:p>
      <text:p text:style-name="P10">貳、目的：</text:p>
      <text:p text:style-name="P11"><text:span text:style-name="T12">(一)</text:span><text:span text:style-name="T13">增進本市特殊教育教師及相關人員聽覺障礙教育知能，</text:span><text:span text:style-name="T14">瞭解聽覺障礙者手語溝通及文化</text:span><text:span text:style-name="T15">。</text:span></text:p>
      <text:p text:style-name="P16"><text:span text:style-name="T17">(二)</text:span><text:span text:style-name="T18">促使本市教師提昇教學效果及輔導品質，裨益提供每一位孩子多元、創新、卓越的教學資源。</text:span></text:p>
      <text:p text:style-name="P19">參、辦理單位</text:p>
      <text:p text:style-name="P20">主辦單位：臺北市政府教育局。</text:p>
      <text:p text:style-name="P21">承辦單位：臺北市立啟聰學校聽障教育資源中心(以下簡稱聽資中心)。</text:p>
      <text:p text:style-name="P22"><text:span text:style-name="T23">肆、研習時間：</text:span><text:span text:style-name="T24">1</text:span><text:span text:style-name="T25">10</text:span><text:span text:style-name="T26">年</text:span><text:span text:style-name="T27">0</text:span><text:span text:style-name="T28">3</text:span><text:span text:style-name="T29">月</text:span><text:span text:style-name="T30">31</text:span><text:span text:style-name="T31">日(</text:span><text:span text:style-name="T32">星期</text:span><text:span text:style-name="T33">三</text:span><text:span text:style-name="T34">)</text:span><text:span text:style-name="T35"><text:s/></text:span><text:span text:style-name="T36">13</text:span><text:span text:style-name="T37">:</text:span><text:span text:style-name="T38">30</text:span><text:span text:style-name="T39">-</text:span><text:span text:style-name="T40">1</text:span><text:span text:style-name="T41">6</text:span><text:span text:style-name="T42">:</text:span><text:span text:style-name="T43">30</text:span><text:span text:style-name="T44">。</text:span></text:p>
      <text:p text:style-name="P45"><text:span text:style-name="T46"><draw:g draw:z-index="251657728" draw:name="__TH_G12127" draw:id="id5" draw:style-name="a5" text:anchor-type="paragraph"><svg:title/><svg:desc/><draw:connector draw:type="line" svg:x1="-0.01597in" svg:y1="0.4375in" svg:x2="1.50694in" svg:y2="1.13542in" draw:id="id0" draw:style-name="a0" draw:name="__TH_L2"><svg:title/><svg:desc/></draw:connector><draw:frame draw:id="id1" draw:style-name="a1" draw:name="__TH_B113" svg:x="0.72203in" svg:y="0.4984in" svg:width="0.25131in" svg:height="0.20527in" style:rel-width="scale" style:rel-height="scale"><draw:text-box><text:p text:style-name="P47">日</text:p></draw:text-box><svg:title/><svg:desc/></draw:frame><draw:frame draw:id="id2" draw:style-name="a2" draw:name="__TH_B124" svg:x="1.07805in" svg:y="0.66193in" svg:width="0.25131in" svg:height="0.20527in" style:rel-width="scale" style:rel-height="scale"><draw:text-box><text:p text:style-name="P48">期</text:p></draw:text-box><svg:title/><svg:desc/></draw:frame><draw:frame draw:id="id3" draw:style-name="a3" draw:name="__TH_B215" svg:x="0.15492in" svg:y="0.71598in" svg:width="0.25131in" svg:height="0.20527in" style:rel-width="scale" style:rel-height="scale"><draw:text-box><text:p text:style-name="P49">時</text:p></draw:text-box><svg:title/><svg:desc/></draw:frame><draw:frame draw:id="id4" draw:style-name="a4" draw:name="__TH_B226" svg:x="0.49669in" svg:y="0.87267in" svg:width="0.25131in" svg:height="0.20527in" style:rel-width="scale" style:rel-height="scale"><draw:text-box><text:p text:style-name="P50">間</text:p></draw:text-box><svg:title/><svg:desc/></draw:frame></draw:g></text:span><text:span text:style-name="T51">伍</text:span><text:span text:style-name="T52">、研習內容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03/31（三）</text:p>
          </table:table-cell>
          <table:table-cell table:style-name="TableCell62">
            <text:p text:style-name="P63">講 <text:s/>師</text:p>
          </table:table-cell>
        </table:table-row>
        <table:table-row table:style-name="TableRow64">
          <table:table-cell table:style-name="TableCell65">
            <text:p text:style-name="P66">13：30~16：30</text:p>
          </table:table-cell>
          <table:table-cell table:style-name="TableCell67">
            <text:p text:style-name="P68">主題:讀手閱心-師生溝通翻譯初階練習</text:p>
          </table:table-cell>
          <table:table-cell table:style-name="TableCell69">
            <text:p text:style-name="P70">王興嬙教師</text:p>
          </table:table-cell>
        </table:table-row>
      </table:table>
      <text:p text:style-name="P71"><text:span text:style-name="T72">陸、研習地點：</text:span><text:span text:style-name="T73">臺北市立啟聰學校南排</text:span><text:span text:style-name="T74">4</text:span><text:span text:style-name="T75">樓</text:span><text:span text:style-name="T76">多媒體</text:span><text:span text:style-name="T77">會議室</text:span></text:p>
      <text:p text:style-name="P78">地址：臺北市大同區重慶北路三段320號。</text:p>
      <text:p text:style-name="P79">大眾運輸：公車302、304、223、601；捷運大橋頭站、捷運圓山站。</text:p>
      <text:p text:style-name="P80"><text:span text:style-name="T81">柒、研習對象：</text:span><text:span text:style-name="T82">場次名額共</text:span><text:span text:style-name="T83">25</text:span><text:span text:style-name="T84">名，如欲額滿時依下列順序錄取。</text:span></text:p>
      <text:p text:style-name="內文"><text:span text:style-name="T85"><text:s text:c="11"/></text:span><text:span text:style-name="T86">1、</text:span><text:span text:style-name="T87">臺北市聽障教育專業教師(市立啟聰學校、聽障重點學校、聽資中心教師)。</text:span></text:p>
      <text:p text:style-name="內文"><text:span text:style-name="T88"><text:s text:c="11"/></text:span><text:span text:style-name="T89">2、</text:span><text:span text:style-name="T90">具有</text:span><text:span text:style-name="T91">手語需求</text:span><text:span text:style-name="T92">聽障學生之</text:span><text:span text:style-name="T93">特教</text:span><text:span text:style-name="T94">教師及</text:span><text:span text:style-name="T95">相關</text:span><text:span text:style-name="T96">教師。</text:span></text:p>
      <text:p text:style-name="P97"><text:span text:style-name="T98">捌、報名方式：</text:span><text:span text:style-name="T99">即日起至</text:span><text:span text:style-name="T100">1</text:span><text:span text:style-name="T101">10</text:span><text:span text:style-name="T102">年</text:span><text:span text:style-name="T103">03</text:span><text:span text:style-name="T104">月</text:span><text:span text:style-name="T105">29</text:span><text:span text:style-name="T106">日</text:span><text:span text:style-name="T107">逕至</text:span><text:span text:style-name="T108">臺北市教師在職研習網</text:span><text:span text:style-name="T109">（</text:span><text:a xlink:href="https://insc.tp.edu.tw/index/DefBod.aspx" office:target-frame-name="_top" xlink:show="replace"><text:span text:style-name="T110">https://insc.tp.edu.tw/index/DefBod.asp</text:span><text:bookmark-start text:name="_Hlt51156980"/><text:bookmark-start text:name="_Hlt51156981"/><text:span text:style-name="T111">x</text:span><text:bookmark-end text:name="_Hlt51156980"/><text:bookmark-end text:name="_Hlt51156981"/></text:a><text:span text:style-name="T112">）</text:span><text:span text:style-name="T113">登錄報名，並</text:span><text:span text:style-name="T114">自行至網站查詢錄取狀況。</text:span></text:p>
      <text:p text:style-name="P115"><text:span text:style-name="T116">玖、</text:span><text:span text:style-name="T117">備註</text:span><text:span text:style-name="T118">：</text:span></text:p>
      <text:list text:style-name="LFO13" text:continue-numbering="true">
        <text:list-item>
          <text:p text:style-name="P119">參加本研習教師請學校准予公假，全程參與研習者核予3小時研習時數。</text:p>
        </text:list-item>
        <text:list-item>
          <text:p text:style-name="P120">參與教師請於研習結束5日後，逕至臺北市教師在職研習網查詢研習時數。</text:p>
        </text:list-item>
        <text:list-item>
          <text:p text:style-name="P121"><text:span text:style-name="T122">本案後續相關事宜請逕洽聽資中心資源發展組</text:span><text:span text:style-name="T123">徐瑾樺老師</text:span></text:p>
        </text:list-item>
      </text:list>
      <text:p text:style-name="P124"><text:span text:style-name="T125">電話：</text:span><text:span text:style-name="T126">(02)2592-4446 #602</text:span><text:span text:style-name="T127">、信箱：</text:span><text:a xlink:href="mailto:1062@tmd.tp.edu.tw" office:target-frame-name="_top" xlink:show="replace"><text:span text:style-name="T128">1062@tmd.tp.edu.tw</text:span></text:a></text:p>
      <text:list text:style-name="LFO13" text:continue-numbering="true">
        <text:list-item>
          <text:p text:style-name="P129">本校不提供停車位，請多搭乘大眾運輸交通工具前往。</text:p>
        </text:list-item>
      </text:list>
      <text:p text:style-name="P130">(地址：臺北市大同區重慶北路三段320號。大眾運輸：公車302、304、223、601；捷運大橋頭站、捷運圓山站。)</text:p>
      <text:list text:style-name="LFO13" text:continue-numbering="true">
        <text:list-item>
          <text:p text:style-name="P131">如欲申請特殊需求（如：手譯）服務，請於報名時聯繫承辦人，以利會場安排。</text:p>
        </text:list-item>
        <text:list-item>
          <text:p text:style-name="P132">敬請配合本校防疫政策，進入校園需量測體溫及配戴口罩。</text:p>
        </text:list-item>
      </text:list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h</meta:initial-creator>
    <dc:creator>蒲玉英</dc:creator>
    <meta:creation-date>2021-03-04T09:16:00Z</meta:creation-date>
    <dc:date>2021-03-04T09:16:00Z</dc:date>
    <meta:print-date>2020-05-07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90" meta:row-count="7" meta:non-whitespace-character-count="844"/>
  </office:meta>
</office:document-meta>
</file>