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壹, 貳, 參, ..." text:start-value="6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P9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10" style:parent-style-name="內文" style:family="paragraph">
      <style:paragraph-properties style:line-height-at-least="0in" fo:text-indent="0.393in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line-height-at-least="0in" fo:text-indent="0.393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7847in" fo:text-indent="-0.3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29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30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31" style:parent-style-name="內文" style:family="paragraph">
      <style:paragraph-properties fo:margin-top="0.125in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olumn43" style:family="table-column">
      <style:table-column-properties style:column-width="0.2722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1.7722in" style:use-optimal-column-width="false"/>
    </style:style>
    <style:style style:name="TableColumn46" style:family="table-column">
      <style:table-column-properties style:column-width="1.7715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42" style:family="table">
      <style:table-properties style:width="7.5562in" fo:margin-left="0in" table:align="left"/>
    </style:style>
    <style:style style:name="TableRow49" style:family="table-row">
      <style:table-row-properties style:min-row-height="0.0895in" style:use-optimal-row-height="false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0CEC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62" style:family="table-row">
      <style:table-row-properties style:min-row-height="0.2229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Calibri" style:font-name-asian="標楷體" style:font-name-complex="Calibri" fo:color="#000000" style:letter-kerning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68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69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70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71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P75" style:parent-style-name="內文" style:family="paragraph">
      <style:paragraph-properties style:text-autospace="none" fo:text-align="center"/>
      <style:text-properties style:font-name="Calibri" style:font-name-asian="標楷體" style:font-name-complex="Calibri" fo:color="#000000" style:letter-kerning="false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87" style:family="table-row">
      <style:table-row-properties style:min-row-height="0.2229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Calibri" style:font-name-asian="標楷體" style:font-name-complex="Calibri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background-color="#FFFFFF"/>
    </style:style>
    <style:style style:name="T93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background-color="#FFFFFF"/>
    </style:style>
    <style:style style:name="T94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background-color="#FFFFFF"/>
    </style:style>
    <style:style style:name="T95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background-color="#FFFFFF"/>
    </style:style>
    <style:style style:name="T96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background-color="#FFFFFF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background-color="#FFFFFF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background-color="#FFFFFF"/>
    </style:style>
    <style:style style:name="P103" style:parent-style-name="內文" style:family="paragraph">
      <style:paragraph-properties style:text-autospace="none"/>
      <style:text-properties style:font-name="Calibri" style:font-name-asian="標楷體" style:font-name-complex="Calibri" fo:color="#000000" style:letter-kerning="false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08" style:family="table-row">
      <style:table-row-properties style:min-row-height="0.2229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Calibri" style:font-name-asian="標楷體" style:font-name-complex="Calibri" fo:color="#000000" style:letter-kerning="false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14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15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16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17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18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P122" style:parent-style-name="內文" style:family="paragraph">
      <style:paragraph-properties fo:widows="2" fo:orphans="2" fo:text-align="center"/>
      <style:text-properties style:font-name="Calibri" style:font-name-asian="標楷體" style:font-name-complex="Calibri" fo:color="#000000" style:letter-kerning="false"/>
    </style:style>
    <style:style style:name="P123" style:parent-style-name="內文" style:family="paragraph">
      <style:paragraph-properties style:text-autospace="none"/>
      <style:text-properties style:font-name="Calibri" style:font-name-asian="標楷體" style:font-name-complex="Calibri" fo:color="#000000" style:letter-kerning="false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128" style:parent-style-name="內文" style:family="paragraph">
      <style:paragraph-properties fo:margin-top="0.125in" fo:margin-left="0.834in" fo:text-indent="-0.834in">
        <style:tab-stops/>
      </style:paragraph-properties>
      <style:text-properties style:font-name="Arial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內文" style:list-style-name="LFO19" style:family="paragraph">
      <style:paragraph-properties fo:margin-top="0.125in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P164" style:parent-style-name="內文" style:list-style-name="LFO14" style:family="paragraph">
      <style:paragraph-properties fo:text-indent="-0.0687in"/>
      <style:text-properties style:font-name="標楷體" style:font-name-asian="標楷體" style:font-name-complex="Arial"/>
    </style:style>
    <style:style style:name="P165" style:parent-style-name="內文" style:list-style-name="LFO14" style:family="paragraph">
      <style:paragraph-properties fo:text-indent="-0.0687in"/>
      <style:text-properties style:font-name="標楷體" style:font-name-asian="標楷體" style:font-name-complex="Arial"/>
    </style:style>
    <style:style style:name="P166" style:parent-style-name="內文" style:list-style-name="LFO14" style:family="paragraph">
      <style:paragraph-properties fo:text-indent="-0.0687in"/>
      <style:text-properties style:font-name="標楷體" style:font-name-asian="標楷體" style:font-name-complex="Arial"/>
    </style:style>
    <style:style style:name="P167" style:parent-style-name="內文" style:list-style-name="LFO14" style:family="paragraph">
      <style:paragraph-properties fo:text-indent="-0.0687in"/>
      <style:text-properties style:font-name="標楷體" style:font-name-asian="標楷體" style:font-name-complex="Arial"/>
    </style:style>
    <style:style style:name="P168" style:parent-style-name="內文" style:list-style-name="LFO14" style:family="paragraph">
      <style:paragraph-properties fo:margin-bottom="0.1666in" fo:text-indent="-0.0687in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P178" style:parent-style-name="內文" style:family="paragraph">
      <style:paragraph-properties style:line-height-at-least="0in" fo:margin-left="1.1812in" fo:text-indent="-1.1812in">
        <style:tab-stops/>
      </style:paragraph-properties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5" style:parent-style-name="內文" style:list-style-name="LFO18" style:family="paragraph">
      <style:paragraph-properties style:line-height-at-least="0in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超連結" style:family="text">
      <style:text-properties style:font-name="Arial" style:font-name-asian="標楷體" style:font-name-complex="Arial"/>
    </style:style>
    <style:style style:name="T189" style:parent-style-name="超連結" style:family="text">
      <style:text-properties style:font-name="Arial" style:font-name-asian="標楷體" style:font-name-complex="Arial"/>
    </style:style>
    <style:style style:name="T190" style:parent-style-name="超連結" style:family="text">
      <style:text-properties style:font-name="Arial" style:font-name-asian="標楷體" style:font-name-complex="Arial"/>
    </style:style>
    <style:style style:name="T191" style:parent-style-name="超連結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P193" style:parent-style-name="內文" style:list-style-name="LFO18" style:family="paragraph">
      <style:paragraph-properties style:line-height-at-least="0in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超連結" style:family="text">
      <style:text-properties style:font-name="Arial" style:font-name-asian="標楷體" style:font-name-complex="Arial"/>
    </style:style>
    <style:style style:name="T197" style:parent-style-name="超連結" style:family="text">
      <style:text-properties style:font-name="Arial" style:font-name-asian="標楷體" style:font-name-complex="Arial"/>
    </style:style>
    <style:style style:name="T198" style:parent-style-name="超連結" style:family="text">
      <style:text-properties style:font-name="Arial" style:font-name-asian="標楷體" style:font-name-complex="Arial"/>
    </style:style>
    <style:style style:name="T199" style:parent-style-name="超連結" style:family="text">
      <style:text-properties style:font-name="Arial" style:font-name-asian="標楷體" style:font-name-complex="Arial"/>
    </style:style>
    <style:style style:name="T200" style:parent-style-name="超連結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P203" style:parent-style-name="內文" style:family="paragraph">
      <style:paragraph-properties fo:margin-top="0.125in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08" style:parent-style-name="內文" style:list-style-name="LFO13" style:family="paragraph">
      <style:paragraph-properties fo:margin-left="0.7875in" fo:text-indent="-0.3937in">
        <style:tab-stops/>
      </style:paragraph-properties>
      <style:text-properties style:font-name="Arial" style:font-name-asian="標楷體" style:font-name-complex="Arial"/>
    </style:style>
    <style:style style:name="P209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="Arial" style:font-name-asian="標楷體" style:font-name-complex="Arial"/>
    </style:style>
    <style:style style:name="P210" style:parent-style-name="內文" style:list-style-name="LFO13" style:family="paragraph">
      <style:paragraph-properties fo:margin-left="0.7875in" fo:text-indent="-0.3944in">
        <style:tab-stops/>
      </style:paragraph-properties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left="0.7875in">
        <style:tab-stops/>
      </style:paragraph-properties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超連結" style:family="text">
      <style:text-properties style:font-name="Arial" style:font-name-asian="標楷體" style:font-name-complex="Arial"/>
    </style:style>
    <style:style style:name="P223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="Arial" style:font-name-asian="標楷體" style:font-name-complex="Arial"/>
    </style:style>
    <style:style style:name="P224" style:parent-style-name="內文" style:list-style-name="LFO13" style:family="paragraph">
      <style:paragraph-properties fo:margin-left="0.7875in" fo:text-indent="-0.3944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P244" style:parent-style-name="內文" style:list-style-name="LFO20" style:family="paragraph">
      <style:text-properties style:font-name="Arial" style:font-name-asian="標楷體" style:font-name-complex="Arial"/>
    </style:style>
    <style:style style:name="P245" style:parent-style-name="內文" style:family="paragraph">
      <style:paragraph-properties fo:margin-left="1.1208in">
        <style:tab-stops/>
      </style:paragraph-properties>
      <style:text-properties style:font-name="Arial" style:font-name-asian="標楷體" style:font-name-complex="Arial"/>
    </style:style>
    <style:style style:name="P246" style:parent-style-name="內文" style:list-style-name="LFO20" style:family="paragraph"/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臺北市110學年度身心障礙者權利公約研習實施計畫</text:p>
      <text:p text:style-name="P4"><text:span text:style-name="T5">壹、依據：</text:span><text:span text:style-name="T6">臺北市聽障教育資源中心</text:span><text:span text:style-name="T7">110</text:span><text:span text:style-name="T8">學年度特殊教育知能研習計畫。</text:span></text:p>
      <text:p text:style-name="P9">貳、目的：</text:p>
      <text:p text:style-name="P10"><text:span text:style-name="T11">(一)</text:span><text:span text:style-name="T12">增進本市特殊教育教師及相關人員</text:span><text:span text:style-name="T13">對於</text:span><text:span text:style-name="T14">《身心障礙者權利公約</text:span><text:span text:style-name="T15">》</text:span><text:span text:style-name="T16">之了解</text:span><text:span text:style-name="T17">，</text:span><text:span text:style-name="T18">保</text:span><text:span text:style-name="T19">障身心障礙者</text:span></text:p>
      <text:p text:style-name="P20"><text:s text:c="4"/>在教育現場之人權，與平等的基礎。 <text:s text:c="3"/></text:p>
      <text:p text:style-name="P21"><text:span text:style-name="T22">(二)</text:span><text:span text:style-name="T23">落實融合教育精神，</text:span><text:span text:style-name="T24">打造</text:span><text:span text:style-name="T25">校園人文、物理上之</text:span><text:span text:style-name="T26">無障礙環境</text:span><text:span text:style-name="T27">。</text:span></text:p>
      <text:p text:style-name="P28">參、辦理單位</text:p>
      <text:p text:style-name="P29">主辦單位：臺北市政府教育局。</text:p>
      <text:p text:style-name="P30">承辦單位：臺北市立啟聰學校聽障教育資源中心（以下簡稱聽資中心）。</text:p>
      <text:p text:style-name="P31"><text:span text:style-name="T32">肆、研習場次和時間</text:span><text:span text:style-name="T33">(</text:span><text:span text:style-name="T34">共辦理</text:span><text:span text:style-name="T35">3</text:span><text:span text:style-name="T36">場次，可擇</text:span><text:span text:style-name="T37">1</text:span><text:span text:style-name="T38">場次參加</text:span><text:span text:style-name="T39">)</text:span><text:span text:style-name="T40">：</text:span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場次</text:p>
          </table:table-cell>
          <table:table-cell table:style-name="TableCell52">
            <text:p text:style-name="P53">時間</text:p>
          </table:table-cell>
          <table:table-cell table:style-name="TableCell54">
            <text:p text:style-name="P55">課程內容</text:p>
          </table:table-cell>
          <table:table-cell table:style-name="TableCell56">
            <text:p text:style-name="P57">研習對象</text:p>
          </table:table-cell>
          <table:table-cell table:style-name="TableCell58">
            <text:p text:style-name="P59">講師</text:p>
          </table:table-cell>
          <table:table-cell table:style-name="TableCell60">
            <text:p text:style-name="P61">人數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pan text:style-name="T67">110</text:span><text:span text:style-name="T68">年</text:span><text:span text:style-name="T69">10</text:span><text:span text:style-name="T70">月</text:span><text:span text:style-name="T71">15</text:span><text:span text:style-name="T72">（</text:span><text:span text:style-name="T73">五</text:span><text:span text:style-name="T74">）</text:span></text:p>
            <text:p text:style-name="P75">13:30-16:30</text:p>
          </table:table-cell>
          <table:table-cell table:style-name="TableCell76" table:number-rows-spanned="3">
            <text:p text:style-name="P77"><text:span text:style-name="T78">CRPD</text:span><text:span text:style-name="T79">身心障礙者權利公約介紹與教學輔導管教爭議案例研析</text:span></text:p>
          </table:table-cell>
          <table:table-cell table:style-name="TableCell80" table:number-rows-spanned="3">
            <text:p text:style-name="P81">臺北市公私立各級學校教職員、特教相關人員、學生、家長及對本議題有興趣之民眾</text:p>
          </table:table-cell>
          <table:table-cell table:style-name="TableCell82" table:number-rows-spanned="3">
            <text:p text:style-name="P83">文化大學法律學系</text:p>
            <text:p text:style-name="P84">謝榮堂 教授</text:p>
          </table:table-cell>
          <table:table-cell table:style-name="TableCell85">
            <text:p text:style-name="P86">80人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<text:span text:style-name="T92">110</text:span><text:span text:style-name="T93">年</text:span><text:span text:style-name="T94">11</text:span><text:span text:style-name="T95">月</text:span><text:span text:style-name="T96">13</text:span><text:span text:style-name="T97">（</text:span><text:span text:style-name="T98">六</text:span><text:span text:style-name="T99">）</text:span><text:span text:style-name="T100">*</text:span></text:p>
            <text:p text:style-name="P101"><text:span text:style-name="T102">09:00-12:00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80人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<text:span text:style-name="T113">110</text:span><text:span text:style-name="T114">年</text:span><text:span text:style-name="T115">12</text:span><text:span text:style-name="T116">月</text:span><text:span text:style-name="T117">10</text:span><text:span text:style-name="T118">日</text:span><text:span text:style-name="T119">（</text:span><text:span text:style-name="T120">五</text:span><text:span text:style-name="T121">）</text:span></text:p>
            <text:p text:style-name="P122">09:00-12:00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80人</text:p>
          </table:table-cell>
        </table:table-row>
      </table:table>
      <text:p text:style-name="P128">*第2場次於假日辦理，開放學生、家長及對本議題有興趣之民眾報名參加。</text:p>
      <text:p text:style-name="P129"><text:span text:style-name="T130">伍</text:span><text:span text:style-name="T131">、研習地點：</text:span><text:span text:style-name="T132">因應防疫措施，採線上方式辦理</text:span><text:span text:style-name="T133">。請</text:span><text:span text:style-name="T134">使用載具參與會議</text:span><text:span text:style-name="T135">(</text:span><text:span text:style-name="T136">如</text:span><text:span text:style-name="T137">電腦、</text:span><text:span text:style-name="T138">平板、手機等</text:span><text:span text:style-name="T139">)</text:span><text:span text:style-name="T140">，並事先</text:span><text:span text:style-name="T141">下載【</text:span><text:span text:style-name="T142">Google Meet</text:span><text:span text:style-name="T143">】</text:span><text:span text:style-name="T144"><text:s/>App</text:span><text:span text:style-name="T145">。</text:span><text:span text:style-name="T146"><text:s/></text:span><text:span text:style-name="T147">會議代碼</text:span><text:span text:style-name="T148">於研習前三天</text:span><text:span text:style-name="T149">會寄送</text:span><text:span text:style-name="T150">至</text:span><text:span text:style-name="T151">您於報名系統留下的</text:span><text:span text:style-name="T152">E-MAIL</text:span><text:span text:style-name="T153">信箱</text:span><text:span text:style-name="T154">，</text:span><text:span text:style-name="T155">請務必留意收信</text:span><text:span text:style-name="T156">。</text:span></text:p>
      <text:list text:style-name="LFO19" text:continue-numbering="true">
        <text:list-item>
          <text:p text:style-name="P157"><text:span text:style-name="T158">研習對象：</text:span><text:span text:style-name="T159">每</text:span><text:span text:style-name="T160">場次</text:span><text:span text:style-name="T161">報名上限為</text:span><text:span text:style-name="T162">80</text:span><text:span text:style-name="T163">名，如欲額滿時依下列順序錄取。</text:span></text:p>
        </text:list-item>
      </text:list>
      <text:list text:style-name="LFO14" text:continue-numbering="true">
        <text:list-item>
          <text:p text:style-name="P164">臺北市公私立各級學校特教教師。</text:p>
        </text:list-item>
        <text:list-item>
          <text:p text:style-name="P165">臺北市公私立各級學校教職員。</text:p>
        </text:list-item>
        <text:list-item>
          <text:p text:style-name="P166">臺北市公私立各級學校約聘或兼任人員。</text:p>
        </text:list-item>
        <text:list-item>
          <text:p text:style-name="P167">臺北市公私立各級學校學生及家長。(限第2場次)</text:p>
        </text:list-item>
        <text:list-item>
          <text:p text:style-name="P168"><text:span text:style-name="T169">對</text:span><text:span text:style-name="T170">本</text:span><text:span text:style-name="T171">議題有興趣之</text:span><text:span text:style-name="T172">民眾</text:span><text:span text:style-name="T173">。</text:span><text:span text:style-name="T174">(</text:span><text:span text:style-name="T175">限第</text:span><text:span text:style-name="T176">2</text:span><text:span text:style-name="T177">場次)</text:span></text:p>
        </text:list-item>
      </text:list>
      <text:p text:style-name="P178"><text:span text:style-name="T179">柒</text:span><text:span text:style-name="T180">、報名方式：</text:span><text:span text:style-name="T181">即日起</text:span><text:span text:style-name="T182">請</text:span><text:span text:style-name="T183">於下列網站擇一報名，</text:span><text:span text:style-name="T184">並自行至網站查詢錄取狀況。</text:span></text:p>
      <text:list text:style-name="LFO18" text:continue-numbering="true">
        <text:list-item>
          <text:p text:style-name="P185"><text:span text:style-name="T186">臺北市教師在職研習網</text:span><text:span text:style-name="T187">（</text:span><text:a xlink:href="https://insc.tp.edu.tw/index/DefBod.aspx" office:target-frame-name="_top" xlink:show="replace"><text:span text:style-name="T188">https://insc.tp.edu.tw/index/DefBod</text:span><text:bookmark-start text:name="_Hlt83627447"/><text:bookmark-start text:name="_Hlt83627448"/><text:span text:style-name="T189">.</text:span><text:bookmark-end text:name="_Hlt83627447"/><text:bookmark-end text:name="_Hlt83627448"/><text:span text:style-name="T190">asp</text:span><text:bookmark-start text:name="_Hlt51156980"/><text:bookmark-start text:name="_Hlt51156981"/><text:span text:style-name="T191">x</text:span><text:bookmark-end text:name="_Hlt51156980"/><text:bookmark-end text:name="_Hlt51156981"/></text:a><text:span text:style-name="T192">）</text:span></text:p>
        </text:list-item>
        <text:list-item>
          <text:p text:style-name="P193"><text:span text:style-name="T194">全國特教資訊網</text:span><text:span text:style-name="T195">(<text:s/></text:span><text:a xlink:href="https://reurl.cc/pm4kxl" office:target-frame-name="_top" xlink:show="replace"><text:span text:style-name="T196">https://reurl.</text:span><text:bookmark-start text:name="_Hlt68619864"/><text:bookmark-start text:name="_Hlt68619865"/><text:span text:style-name="T197">c</text:span><text:bookmark-end text:name="_Hlt68619864"/><text:bookmark-end text:name="_Hlt68619865"/><text:span text:style-name="T198">c</text:span><text:bookmark-start text:name="_Hlt83627453"/><text:bookmark-start text:name="_Hlt83627454"/><text:span text:style-name="T199">/</text:span><text:bookmark-end text:name="_Hlt83627453"/><text:bookmark-end text:name="_Hlt83627454"/><text:span text:style-name="T200">pm4kxl</text:span></text:a><text:span text:style-name="T201"><text:s/></text:span><text:span text:style-name="T202">)</text:span></text:p>
        </text:list-item>
      </text:list>
      <text:p text:style-name="P203"><text:span text:style-name="T204">捌</text:span><text:span text:style-name="T205">、</text:span><text:span text:style-name="T206">備註</text:span><text:span text:style-name="T207">：</text:span></text:p>
      <text:list text:style-name="LFO13" text:continue-numbering="true">
        <text:list-item>
          <text:p text:style-name="P208">參加本研習教師敬請學校准予公假，全程參與研習者核予3小時研習時數。</text:p>
        </text:list-item>
        <text:list-item>
          <text:p text:style-name="P209">參與教師請於研習結束5日後，至原報名網站查詢研習時數。</text:p>
        </text:list-item>
        <text:list-item>
          <text:p text:style-name="P210"><text:span text:style-name="T211">研習</text:span><text:span text:style-name="T212">相關事宜請逕洽聽資中心輔導服務</text:span><text:span text:style-name="T213">組</text:span><text:span text:style-name="T214">黃鼎翔</text:span><text:span text:style-name="T215">老師</text:span></text:p>
        </text:list-item>
      </text:list>
      <text:soft-page-break/>
      <text:p text:style-name="P216"><text:span text:style-name="T217">電話：</text:span><text:span text:style-name="T218">(</text:span><text:span text:style-name="T219">02)2592-4446 #60</text:span><text:span text:style-name="T220">4</text:span><text:span text:style-name="T221">、信箱：</text:span><text:a xlink:href="mailto:2056@tmd.tp.edu.tw" office:target-frame-name="_top" xlink:show="replace"><text:span text:style-name="T222">2056@tmd.tp.edu.tw</text:span></text:a></text:p>
      <text:list text:style-name="LFO13" text:continue-numbering="true">
        <text:list-item>
          <text:p text:style-name="P223">如有特殊需求（如：手譯及聽打等），請於報名時聯繫承辦人，以利服務之安排</text:p>
        </text:list-item>
        <text:list-item>
          <text:p text:style-name="P224"><text:span text:style-name="T225">本次研習</text:span><text:span text:style-name="T226">採用</text:span><text:span text:style-name="T227">台北通</text:span><text:span text:style-name="T228">APP</text:span><text:span text:style-name="T229">進行會議簽到</text:span><text:span text:style-name="T230">，</text:span><text:span text:style-name="T231">會議前下載安裝</text:span><text:span text:style-name="T232">【</text:span><text:span text:style-name="T233">台北通</text:span><text:span text:style-name="T234">APP</text:span><text:span text:style-name="T235">】</text:span><text:span text:style-name="T236"><text:s/>(https://id.taipei/tpcd/about/taipeipass-app),<text:s/></text:span><text:span text:style-name="T237">並註冊為</text:span><text:span text:style-name="T238">金質會員</text:span><text:span text:style-name="T239">(</text:span><text:span text:style-name="T240">需認證，請盡早安裝</text:span><text:span text:style-name="T241">)</text:span><text:span text:style-name="T242"><text:s/></text:span><text:span text:style-name="T243">。</text:span></text:p>
        </text:list-item>
      </text:list>
      <text:list text:style-name="LFO20" text:continue-numbering="true">
        <text:list-item>
          <text:p text:style-name="P244">請參考以下網址連結：</text:p>
        </text:list-item>
      </text:list>
      <text:p text:style-name="P245">台北通APP註冊教學：https://id.taipei/tpcd/about/faq/tutorial?support=app＆amp; category=38</text:p>
      <text:list text:style-name="LFO20" text:continue-numbering="true">
        <text:list-item>
          <text:p text:style-name="P246"><text:span text:style-name="T247">台北通</text:span><text:span text:style-name="T248">APP</text:span><text:span text:style-name="T249">登入教學：</text:span><text:span text:style-name="T250">https://id.taipei/tpcd/about/faq/tutorial?support=app</text:span><text:span text:style-name="T251">＆</text:span><text:span text:style-name="T252">amp; category=3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1LVL2" style:family="text">
      <style:text-properties fo:language="en" fo:country="US"/>
    </style:style>
    <style:style style:name="WW_CharLFO14LVL1" style:family="text">
      <style:text-properties style:font-name="Wingdings"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壹, 貳, 參, ..." text:start-value="6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h</meta:initial-creator>
    <dc:creator>蒲玉英</dc:creator>
    <meta:creation-date>2021-09-29T07:25:00Z</meta:creation-date>
    <dc:date>2021-09-29T07:25:00Z</dc:date>
    <meta:print-date>2021-04-06T08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5" meta:row-count="10" meta:non-whitespace-character-count="1223"/>
  </office:meta>
</office:document-meta>
</file>