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13.042cm" fo:margin-left="2.242cm" table:align="left" style:writing-mode="lr-tb"/>
    </style:style>
    <style:style style:name="Table1.A" style:family="table-column">
      <style:table-column-properties style:column-width="1.501cm"/>
    </style:style>
    <style:style style:name="Table1.B" style:family="table-column">
      <style:table-column-properties style:column-width="11.541cm"/>
    </style:style>
    <style:style style:name="Table1.1" style:family="table-row">
      <style:table-row-properties style:min-row-height="0.665cm" fo:keep-together="auto"/>
    </style:style>
    <style:style style:name="Table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e1.2" style:family="table-row">
      <style:table-row-properties style:min-row-height="2.175cm" fo:keep-together="always"/>
    </style:style>
    <style:style style:name="Table1.A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Table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3" style:family="table-row">
      <style:table-row-properties style:min-row-height="2cm" fo:keep-together="always"/>
    </style:style>
    <style:style style:name="Table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5" style:family="table-row">
      <style:table-row-properties style:min-row-height="2.651cm" fo:keep-together="always"/>
    </style:style>
    <style:style style:name="Table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6" style:family="table-row">
      <style:table-row-properties style:min-row-height="1.566cm" fo:keep-together="always"/>
    </style:style>
    <style:style style:name="Table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fo:text-align="end" style:justify-single-word="false" style:snap-to-layout-grid="false"/>
    </style:style>
    <style:style style:name="P4" style:family="paragraph" style:parent-style-name="Standard">
      <style:paragraph-properties fo:line-height="0.706cm" style:snap-to-layout-gri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0.706cm" style:snap-to-layout-grid="false">
        <style:tab-stops>
          <style:tab-stop style:position="0.953cm"/>
        </style:tab-stops>
      </style:paragraph-properties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 style:master-page-name="Standard">
      <style:paragraph-properties fo:margin-top="0cm" fo:margin-bottom="0.529cm" loext:contextual-spacing="false" fo:line-height="0.706cm" fo:text-align="center" style:justify-single-word="false" style:page-number="auto" style:snap-to-layout-grid="false"/>
    </style:style>
    <style:style style:name="P8" style:family="paragraph" style:parent-style-name="Standard">
      <style:paragraph-properties fo:margin-top="0.265cm" fo:margin-bottom="0cm" loext:contextual-spacing="false" fo:line-height="0.706cm" style:snap-to-layout-grid="false">
        <style:tab-stops>
          <style:tab-stop style:position="1.147cm"/>
        </style:tab-stops>
      </style:paragraph-properties>
    </style:style>
    <style:style style:name="P9" style:family="paragraph" style:parent-style-name="Standard">
      <style:paragraph-properties fo:margin-top="0.265cm" fo:margin-bottom="0cm" loext:contextual-spacing="false" fo:line-height="0.706cm" style:snap-to-layout-grid="false">
        <style:tab-stops>
          <style:tab-stop style:position="1.14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1cm" fo:margin-right="0cm" fo:line-height="0.706cm" fo:text-indent="0cm" style:auto-text-indent="false" style:snap-to-layout-grid="false">
        <style:tab-stops>
          <style:tab-stop style:position="0.751cm"/>
        </style:tab-stops>
      </style:paragraph-properties>
    </style:style>
    <style:style style:name="P11" style:family="paragraph" style:parent-style-name="Standard">
      <style:paragraph-properties fo:margin-left="1cm" fo:margin-right="0cm" fo:line-height="0.706cm" fo:text-indent="0cm" style:auto-text-indent="false" style:snap-to-layout-grid="false">
        <style:tab-stops>
          <style:tab-stop style:position="0.751cm"/>
        </style:tab-stops>
      </style:paragraph-properties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0.748cm" fo:margin-right="0cm" fo:line-height="0.706cm" fo:text-indent="0cm" style:auto-text-indent="false" style:snap-to-layout-grid="false"/>
    </style:style>
    <style:style style:name="P13" style:family="paragraph" style:parent-style-name="Standard">
      <style:paragraph-properties fo:margin-left="0.501cm" fo:margin-right="0cm" fo:line-height="0.706cm" fo:text-indent="0cm" style:auto-text-indent="false" style:snap-to-layout-grid="false"/>
    </style:style>
    <style:style style:name="P14" style:family="paragraph" style:parent-style-name="Standard">
      <style:paragraph-properties fo:margin-left="4.477cm" fo:margin-right="0cm" fo:line-height="0.706cm" fo:text-indent="-2.477cm" style:auto-text-indent="false" style:snap-to-layout-grid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4.477cm" fo:margin-right="0cm" fo:line-height="0.706cm" fo:text-indent="-2.247cm" style:auto-text-indent="false" style:snap-to-layout-grid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5.002cm" fo:margin-right="0cm" fo:line-height="0.706cm" fo:text-indent="-4.503cm" style:auto-text-indent="false" style:snap-to-layout-grid="false"/>
    </style:style>
    <style:style style:name="P17" style:family="paragraph" style:parent-style-name="Standard">
      <style:paragraph-properties fo:margin-left="4.249cm" fo:margin-right="0cm" fo:line-height="0.706cm" fo:text-indent="-3.75cm" style:auto-text-indent="false" style:snap-to-layout-grid="false"/>
    </style:style>
    <style:style style:name="P18" style:family="paragraph" style:parent-style-name="Standard">
      <style:paragraph-properties fo:margin-left="2.247cm" fo:margin-right="0cm" fo:line-height="0.706cm" fo:text-indent="-2.247cm" style:auto-text-indent="false" style:snap-to-layout-grid="false"/>
    </style:style>
    <style:style style:name="P19" style:family="paragraph" style:parent-style-name="Standard">
      <style:paragraph-properties fo:margin-left="2.247cm" fo:margin-right="0cm" fo:line-height="0.706cm" fo:text-indent="-2.247cm" style:auto-text-indent="false" style:snap-to-layout-grid="false">
        <style:tab-stops>
          <style:tab-stop style:position="3.251cm"/>
        </style:tab-stops>
      </style:paragraph-properties>
    </style:style>
    <style:style style:name="P20" style:family="paragraph" style:parent-style-name="Standard">
      <style:paragraph-properties fo:margin-left="2.247cm" fo:margin-right="0cm" fo:line-height="0.706cm" fo:text-indent="-1.247cm" style:auto-text-indent="false" style:snap-to-layout-grid="false"/>
    </style:style>
    <style:style style:name="P21" style:family="paragraph" style:parent-style-name="Standard">
      <style:paragraph-properties fo:margin-left="4.246cm" fo:margin-right="0cm" fo:line-height="0.706cm" fo:text-indent="-3.747cm" style:auto-text-indent="false" style:snap-to-layout-grid="false"/>
    </style:style>
    <style:style style:name="P22" style:family="paragraph" style:parent-style-name="Standard">
      <style:paragraph-properties fo:margin-left="2cm" fo:margin-right="0cm" fo:line-height="0.706cm" fo:text-indent="-2cm" style:auto-text-indent="false" style:snap-to-layout-grid="false">
        <style:tab-stops>
          <style:tab-stop style:position="2.752cm"/>
        </style:tab-stops>
      </style:paragraph-properties>
    </style:style>
    <style:style style:name="P23" style:family="paragraph" style:parent-style-name="Standard">
      <style:paragraph-properties fo:margin-left="3.247cm" fo:margin-right="0cm" fo:line-height="0.706cm" fo:text-indent="-3.247cm" style:auto-text-indent="false" style:snap-to-layout-grid="false"/>
    </style:style>
    <style:style style:name="P24" style:family="paragraph" style:parent-style-name="Standard">
      <style:paragraph-properties fo:margin-left="2.752cm" fo:margin-right="0cm" fo:line-height="0.706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left="2cm" fo:margin-right="0cm" fo:line-height="0.706cm" fo:text-indent="0cm" style:auto-text-indent="false" style:snap-to-layout-grid="false">
        <style:tab-stops>
          <style:tab-stop style:position="2.752cm"/>
        </style:tab-stops>
      </style:paragraph-properties>
    </style:style>
    <style:style style:name="P26" style:family="paragraph" style:parent-style-name="Standard">
      <style:paragraph-properties fo:margin-left="5.999cm" fo:margin-right="0cm" fo:line-height="0.706cm" fo:text-indent="-4.999cm" style:auto-text-indent="false" style:snap-to-layout-grid="false">
        <style:tab-stops>
          <style:tab-stop style:position="3.251cm"/>
        </style:tab-stops>
      </style:paragraph-properties>
    </style:style>
    <style:style style:name="P27" style:family="paragraph" style:parent-style-name="Standard">
      <style:paragraph-properties fo:margin-left="5.999cm" fo:margin-right="0cm" fo:line-height="0.706cm" fo:text-indent="-4.999cm" style:auto-text-indent="false" style:snap-to-layout-grid="false"/>
    </style:style>
    <style:style style:name="P28" style:family="paragraph" style:parent-style-name="Standard">
      <style:paragraph-properties fo:margin-left="3.5cm" fo:margin-right="0cm" fo:line-height="0.706cm" fo:text-indent="-3.5cm" style:auto-text-indent="false" style:snap-to-layout-grid="false"/>
    </style:style>
    <style:style style:name="P29" style:family="paragraph" style:parent-style-name="Standard">
      <style:paragraph-properties fo:margin-left="1.244cm" fo:margin-right="0cm" fo:line-height="0.706cm" fo:text-indent="-0.748cm" style:auto-text-indent="false" style:snap-to-layout-grid="false"/>
    </style:style>
    <style:style style:name="P30" style:family="paragraph" style:parent-style-name="Standard">
      <style:paragraph-properties fo:margin-left="1.247cm" fo:margin-right="0cm" fo:line-height="0.706cm" fo:text-indent="-1.247cm" style:auto-text-indent="false" style:snap-to-layout-grid="false"/>
    </style:style>
    <style:style style:name="P31" style:family="paragraph" style:parent-style-name="Standard">
      <style:paragraph-properties fo:margin-left="0cm" fo:margin-right="0cm" fo:line-height="0.706cm" fo:text-indent="2.251cm" style:auto-text-indent="false" style:snap-to-layout-grid="false"/>
    </style:style>
    <style:style style:name="P32" style:family="paragraph" style:parent-style-name="Standard">
      <style:paragraph-properties fo:margin-left="0cm" fo:margin-right="0cm" fo:line-height="0.706cm" fo:text-indent="2.251cm" style:auto-text-indent="false" style:snap-to-layout-grid="false">
        <style:tab-stops>
          <style:tab-stop style:position="0.953cm"/>
        </style:tab-stops>
      </style:paragraph-properties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margin-left="1.244cm" fo:margin-right="0cm" fo:line-height="0.706cm" fo:text-indent="0.004cm" style:auto-text-indent="false" style:snap-to-layout-grid="false"/>
    </style:style>
    <style:style style:name="P3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 style:font-weight-complex="bold"/>
    </style:style>
    <style:style style:name="T9" style:family="text">
      <style:text-properties style:font-name="標楷體" style:font-name-asian="標楷體" style:font-name-complex="標楷體" style:font-size-complex="12pt" style:font-weight-complex="bold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0000" style:font-name="標楷體" style:font-name-asian="標楷體" style:font-name-complex="標楷體" style:font-size-complex="12pt"/>
    </style:style>
    <style:style style:name="T18" style:family="text">
      <style:text-properties fo:color="#000000" style:font-name="標楷體" style:font-name-asian="標楷體" style:font-name-complex="標楷體" style:font-size-complex="12pt"/>
    </style:style>
    <style:style style:name="T19" style:family="text">
      <style:text-properties fo:color="#000000" style:font-name="標楷體" style:font-name-asian="標楷體" style:font-name-complex="標楷體" style:font-size-complex="12pt" style:font-weight-complex="bold"/>
    </style:style>
    <style:style style:name="T20" style:family="text">
      <style:text-properties style:font-name="Wingdings 2" style:font-name-asian="Wingdings 2" style:font-name-complex="Wingdings 2" style:font-size-complex="12pt"/>
    </style:style>
    <style:style style:name="T21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「20</text:span><text:span text:style-name="T1">17臺</text:span><text:span text:style-name="T1">北燈節」全國各級學校花燈競賽實施計畫</text:span></text:p>
      <text:p text:style-name="P3"><text:span text:style-name="T6">中華民國105年10月18日臺北市政府教育局</text:span></text:p>
      <text:p text:style-name="P3"><text:span text:style-name="T6">北市教終字第10540308000號函訂定</text:span></text:p>
      <text:p text:style-name="P8"><text:span text:style-name="T3">壹、</text:span><text:span text:style-name="T3">目的</text:span></text:p>
      <text:p text:style-name="P10"><text:span text:style-name="T6"><text:s text:c="4"/></text:span><text:span text:style-name="T6">為加強推行傳統藝術教育，增進花燈創作與欣賞知能，再造並延續傳統民俗工藝，以達成全民參與寓教於樂的學習目的。</text:span></text:p>
      <text:p text:style-name="P8"><text:span text:style-name="T3">貳、</text:span><text:span text:style-name="T3">依據</text:span></text:p>
      <text:p text:style-name="P12"><text:span text:style-name="T6"><text:s/>　　</text:span><text:span text:style-name="T6">臺北市政府</text:span><text:span text:style-name="T6">106</text:span><text:span text:style-name="T6">年度施政計畫辦理。</text:span></text:p>
      <text:p text:style-name="P8"><text:span text:style-name="T3">參、</text:span><text:span text:style-name="T3">辦理單位</text:span></text:p>
      <text:p text:style-name="P13"><text:span text:style-name="T6">一、指導</text:span><text:span text:style-name="T6">單位：臺北市政府</text:span><text:span text:style-name="T6">（以下簡稱本府）</text:span></text:p>
      <text:p text:style-name="P13"><text:span text:style-name="T6">二、主辦</text:span><text:span text:style-name="T6">單位：臺北市政府教育局、臺北市政府觀</text:span><text:span text:style-name="T6">光</text:span><text:span text:style-name="T6">傳</text:span><text:span text:style-name="T6">播</text:span><text:span text:style-name="T6">局</text:span></text:p>
      <text:p text:style-name="P13"><text:span text:style-name="T6">三、承辦</text:span><text:span text:style-name="T6">單位</text:span><text:span text:style-name="T6">：</text:span></text:p>
      <text:p text:style-name="P2"><text:span text:style-name="T6">　　（一）</text:span><text:span text:style-name="T6">臺北市立</text:span><text:span text:style-name="T6">福安</text:span><text:span text:style-name="T6">國民中學（報名送件及評審）</text:span></text:p>
      <text:p text:style-name="P14"><text:span text:style-name="T6"><text:s/></text:span><text:span text:style-name="T6">地址：[</text:span><text:span text:style-name="T8">11</text:span><text:span text:style-name="T8">174</text:span><text:span text:style-name="T8">]</text:span><text:span text:style-name="T6">臺北市</text:span><text:span text:style-name="T6">士林</text:span><text:span text:style-name="T6">區</text:span><text:span text:style-name="T6">延平北</text:span><text:span text:style-name="T6">路</text:span><text:span text:style-name="T6">7段250號 </text:span></text:p>
      <text:p text:style-name="P14"><text:span text:style-name="T6"><text:s/>電話：(02)</text:span><text:span text:style-name="T6">2810</text:span><text:span text:style-name="T6">-</text:span><text:span text:style-name="T6">8766</text:span><text:span text:style-name="T6">轉</text:span><text:span text:style-name="T6">130或137 學務處胡智為主任</text:span></text:p>
      <text:p text:style-name="P14"><text:span text:style-name="T6"><text:s/></text:span><text:span text:style-name="T6">傳真：(02)2</text:span><text:span text:style-name="T6">810</text:span><text:span text:style-name="T6">-</text:span><text:span text:style-name="T6">2207</text:span></text:p>
      <text:p text:style-name="P2"><text:span text:style-name="T17">　　（二）</text:span><text:span text:style-name="T17">臺北市</text:span><text:span text:style-name="T17">立成德</text:span><text:span text:style-name="T17">國民</text:span><text:span text:style-name="T17">中學</text:span><text:span text:style-name="T17">（</text:span><text:span text:style-name="T17">頒獎典禮</text:span><text:span text:style-name="T17">及表揚）</text:span></text:p>
      <text:p text:style-name="P14"><text:span text:style-name="T6"><text:s/>地址：[1</text:span><text:span text:style-name="T6">1558</text:span><text:span text:style-name="T6">]臺北市</text:span><text:span text:style-name="T6">南港</text:span><text:span text:style-name="T6">區</text:span><text:span text:style-name="T6">東新街108巷23</text:span><text:span text:style-name="T6">號</text:span><text:span text:style-name="T6"> </text:span></text:p>
      <text:p text:style-name="P15"><text:span text:style-name="T6">電話：(02)2</text:span><text:span text:style-name="T6">651</text:span><text:span text:style-name="T6">-</text:span><text:span text:style-name="T6">5636</text:span><text:span text:style-name="T6">轉</text:span><text:span text:style-name="T6">201 教務處黃富財主任</text:span></text:p>
      <text:p text:style-name="P14"><text:span text:style-name="T6"><text:s/>傳真：(02)2</text:span><text:span text:style-name="T6">785</text:span><text:span text:style-name="T6">-</text:span><text:span text:style-name="T6">9242</text:span></text:p>
      <text:p text:style-name="P4"><text:span text:style-name="T17">　　（三）臺北市立士林國民中學（經費核撥銷）</text:span></text:p>
      <text:p text:style-name="P14"><text:span text:style-name="T6"><text:s/>地址：[11162]臺北市士林區中正路345號</text:span></text:p>
      <text:p text:style-name="P14"><text:span text:style-name="T6"><text:s/>電話：(02)8861-3411轉311 學務處張宏嘉組長</text:span></text:p>
      <text:p text:style-name="P14"><text:span text:style-name="T6"><text:s/>傳真：(02)2882-8424</text:span></text:p>
      <text:p text:style-name="P8"><text:span text:style-name="T3">肆、</text:span><text:span text:style-name="T3">競賽主題</text:span></text:p>
      <text:p text:style-name="P10"><text:span text:style-name="T6">　　除可融合描繪值年生肖「雞」誠實多智、積極樂觀的元素外，並可結合各種表現方式展現，於燈座主題或燈具材料上展現巧思，以展現臺北之舊城區風華及傳統時尚兼容並蓄之特色；另2017年本市將舉辦世界大學運動會，透過主題燈座之創意發想，鼓勵全民共同參與世大運。競賽主題設計依大型、小型主題燈座分類，說明如下： </text:span></text:p>
      <text:p text:style-name="P16"><text:span text:style-name="T13">一、大型主題燈座類：以「舊城區復興運動－我的北門記憶」及「臺北世大運－Taipei 　Sport Style」為主題設計。</text:span></text:p>
      <text:p text:style-name="P13"><text:span text:style-name="T13">二、小型主題燈座類：以「新春祈福」及「臺北的傳統與時尚」為主題設計。</text:span></text:p>
      <text:p text:style-name="P8"><text:span text:style-name="T3">伍、</text:span><text:span text:style-name="T3">競賽題材</text:span></text:p>
      <text:p text:style-name="P10"><text:soft-page-break/><text:span text:style-name="T6">　　</text:span><text:span text:style-name="T6">參賽者自行創作</text:span><text:span text:style-name="T6">，</text:span><text:span text:style-name="T6">建議結合創新材質，如：陶燈、浮雕、LED等燈材或其他科技材質之創作</text:span><text:span text:style-name="T6">，並請使用節能燈泡</text:span><text:span text:style-name="T6">。</text:span></text:p>
      <text:p text:style-name="P8"><text:span text:style-name="T3">陸、</text:span><text:span text:style-name="T3">參加對象</text:span></text:p>
      <text:p text:style-name="P10"><text:span text:style-name="T6">　　</text:span><text:span text:style-name="T6">全國各級學校師生及社會人士，</text:span><text:span text:style-name="T6">並按組別報名參賽</text:span><text:span text:style-name="T6">。</text:span></text:p>
      <text:p text:style-name="P8"><text:span text:style-name="T3">柒、</text:span><text:span text:style-name="T3">競賽類別及組別</text:span></text:p>
      <text:p text:style-name="P10"><text:span text:style-name="T6">　　</text:span><text:span text:style-name="T6">分大型</text:span><text:span text:style-name="T6">主題</text:span><text:span text:style-name="T6">燈座類及</text:span><text:span text:style-name="T6">小型主題燈座</text:span><text:span text:style-name="T6">類</text:span><text:span text:style-name="T6">。</text:span></text:p>
      <text:p text:style-name="P17"><text:span text:style-name="T13">一、</text:span><text:span text:style-name="T13">大型</text:span><text:span text:style-name="T13">主題</text:span><text:span text:style-name="T13">燈座類</text:span></text:p>
      <text:p text:style-name="P18"><text:span text:style-name="T6">　　（一）</text:span><text:span text:style-name="T6">參賽組別：分為社會組、高中職組、國中組、國小組等四組</text:span><text:span text:style-name="T6">。</text:span></text:p>
      <text:p text:style-name="P18"><text:span text:style-name="T6">　　（二）</text:span><text:span text:style-name="T6">件數及人數限制：競賽作品以學校、機關、團體為單位參與，每件作品製作人</text:span><text:span text:style-name="T6">　</text:span><text:span text:style-name="T6">數以1</text:span><text:span text:style-name="T6">5</text:span><text:span text:style-name="T6">人為限，指導教師以3人為限，跨單位指導之教師應於報名表註明服務單位名稱，並經該單位同意。</text:span></text:p>
      <text:p text:style-name="P18"><text:span text:style-name="T6">　　（三）</text:span><text:span text:style-name="T6">報名參賽各組須經所屬單位同意並核章（</text:span><text:span text:style-name="T6">參加</text:span><text:span text:style-name="T6">社會組以個人名義報名</text:span><text:span text:style-name="T6">者</text:span><text:span text:style-name="T6">除外）。</text:span></text:p>
      <text:p text:style-name="P18"><text:span text:style-name="T6">　　（四）同學層可跨校創作，惟以單一學校代表報名。</text:span></text:p>
      <text:p text:style-name="P17"><text:span text:style-name="T13">二、小型主題燈座</text:span><text:span text:style-name="T13">類</text:span></text:p>
      <text:p text:style-name="P18"><text:span text:style-name="T6">　　（一）</text:span><text:span text:style-name="T6">參賽組別：分為社會組、高中職組、國中組、國小組、親子組等五組。</text:span></text:p>
      <text:p text:style-name="P18"><text:span text:style-name="T6">　　（二）</text:span><text:span text:style-name="T6">件數及人數限制：各參賽團隊參賽件數不限；參賽作品如係共同創作，每件作品製作人數以5人為限，指導教師以1人為限（</text:span><text:span text:style-name="T6">參加</text:span><text:span text:style-name="T6">社會組以個人名義報名</text:span><text:span text:style-name="T6">者</text:span><text:span text:style-name="T6">除外，親子組得不需有指導教師）。</text:span></text:p>
      <text:p text:style-name="P18"><text:span text:style-name="T6">　　（三）</text:span><text:span text:style-name="T6">作品可採單件或組合作品方式表現。</text:span></text:p>
      <text:p text:style-name="P18"><text:span text:style-name="T6">　　（四）</text:span><text:span text:style-name="T6">報名參賽之各組報名表須經所屬單位同意並核章（</text:span><text:span text:style-name="T6">參加</text:span><text:span text:style-name="T6">社會組以個人名義報名</text:span><text:span text:style-name="T6">者及</text:span><text:span text:style-name="T6">親子組除外）。</text:span></text:p>
      <text:p text:style-name="P18"><text:span text:style-name="T6">　　（五）同學層可跨校創作，惟以單一學校代表報名。</text:span></text:p>
      <text:p text:style-name="P18"><text:span text:style-name="T6">　　（六）</text:span><text:span text:style-name="T6">參賽者參賽件數不限，惟</text:span><text:span text:style-name="T6">本次參賽</text:span><text:span text:style-name="T6">得獎每人以1件為限。</text:span></text:p>
      <text:p text:style-name="P17"><text:span text:style-name="T13">三、競賽者投件應依上開規定主題設計圖說及實物，俾符本計畫規定。</text:span></text:p>
      <text:p text:style-name="P8"><text:span text:style-name="T3">捌、</text:span><text:span text:style-name="T3">作品規格</text:span></text:p>
      <text:p text:style-name="P17"><text:span text:style-name="T13">一、</text:span><text:span text:style-name="T13">大型</text:span><text:span text:style-name="T13">主題</text:span><text:span text:style-name="T13">燈座類</text:span></text:p>
      <text:p text:style-name="P18"><text:span text:style-name="T6">　　（一）</text:span><text:span text:style-name="T6">以組裝於花燈平臺方式呈現，為配合展出，作品規格長度9公尺，寬度不得超過2.</text:span><text:span text:style-name="T6">7</text:span><text:span text:style-name="T6">公尺，高度不限，作品結構及內容力求豐富（含燈車臺面布置），惟應考量安全及穩固性，臺座高</text:span><text:span text:style-name="T6">0.6</text:span><text:span text:style-name="T6">公尺，由主辦單位提供。</text:span></text:p>
      <text:p text:style-name="P20"><text:span text:style-name="T6">（二）</text:span><text:span text:style-name="T6">供電方式以臨時電或發電機供電發光（交流電110伏特）</text:span><text:span text:style-name="T6">，供電起始時間為106年2月2日（週四）上午8時至下午9時；2月3日（週五）上午8時至下午5時</text:span><text:span text:style-name="T6">。作品應強調安全性</text:span><text:span text:style-name="T6">（結構安全、電線整編、漏電絕緣</text:span><text:span text:style-name="T6">…</text:span><text:span text:style-name="T6">等）</text:span><text:span text:style-name="T6">、防水與燈座亮度</text:span><text:span text:style-name="T6">。</text:span></text:p>
      <text:p text:style-name="P20"><text:span text:style-name="T6">（三）</text:span><text:span text:style-name="T6">組裝地點、日期：</text:span><text:span text:style-name="T6">臺北市中正區延平南路98號中山堂前廣場</text:span><text:span text:style-name="T6">，</text:span><text:span text:style-name="T6">106年2月2日（週四）</text:span><text:span text:style-name="T6">至</text:span><text:span text:style-name="T6">3</text:span><text:span text:style-name="T6">日（週</text:span><text:span text:style-name="T6">五）上午8時至下午5時。</text:span><text:span text:style-name="T6">若有異動，將公告於教育局網站、</text:span><text:span text:style-name="T6">觀傳</text:span><text:span text:style-name="T6">局</text:span><text:soft-page-break/><text:span text:style-name="T6">網站、</text:span><text:span text:style-name="T6">福安</text:span><text:span text:style-name="T6">國中網站（詳細網</text:span><text:span text:style-name="T6">址</text:span><text:span text:style-name="T6">請逕閱本實施計畫拾伍、注意事項）。</text:span></text:p>
      <text:p text:style-name="P2"><text:span text:style-name="T6">　</text:span><text:span text:style-name="T13">二、小型主題燈座</text:span><text:span text:style-name="T13">類</text:span></text:p>
      <text:p text:style-name="P20"><text:span text:style-name="T6">（一）</text:span><text:span text:style-name="T6">以平臺放置</text:span><text:span text:style-name="T6">或懸掛方式</text:span><text:span text:style-name="T6">展出，電源供應採插電發光式（交流電110伏特），</text:span><text:span text:style-name="T6">供電起始時間為106 年2月2日（週四）上午8時至下午9時；2月3日（週五）上午8時至下午5時。</text:span><text:span text:style-name="T6">使用蠟燭、電池者均恕不收件。作品應考量安全性、穩固性、防水及亮度</text:span><text:span text:style-name="T6">；請自備1-2條具安全閥的延長線（備用）</text:span><text:span text:style-name="T6">。</text:span></text:p>
      <text:p text:style-name="P20"><text:span text:style-name="T6">（二）</text:span><text:span text:style-name="T6">為配合展出，各組作品規格</text:span><text:span text:style-name="T6">最大</text:span><text:span text:style-name="T6">以長度</text:span><text:span text:style-name="T6">約1.5</text:span><text:span text:style-name="T6">公尺、寬度</text:span><text:span text:style-name="T6">約1.5</text:span><text:span text:style-name="T6">公尺、高度</text:span><text:span text:style-name="T6">約1.5</text:span><text:span text:style-name="T6">公尺</text:span><text:span text:style-name="T6">。</text:span></text:p>
      <text:p text:style-name="P8"><text:span text:style-name="T3">玖、</text:span><text:span text:style-name="T3">報名</text:span></text:p>
      <text:p text:style-name="P2"><text:span text:style-name="T6">　一、</text:span><text:span text:style-name="T6">報名日期</text:span></text:p>
      <text:p text:style-name="P2"><text:span text:style-name="T6">　　（一）</text:span><text:span text:style-name="T13">大型</text:span><text:span text:style-name="T13">主題</text:span><text:span text:style-name="T13">燈座類：</text:span><text:span text:style-name="T13">105</text:span><text:span text:style-name="T13">年</text:span><text:span text:style-name="T13">10</text:span><text:span text:style-name="T13">月</text:span><text:span text:style-name="T13">25</text:span><text:span text:style-name="T13">日（週</text:span><text:span text:style-name="T13">二</text:span><text:span text:style-name="T13">）至</text:span><text:span text:style-name="T13">11</text:span><text:span text:style-name="T13">月</text:span><text:span text:style-name="T13">8</text:span><text:span text:style-name="T13">日（週</text:span><text:span text:style-name="T13">二</text:span><text:span text:style-name="T13">）止。</text:span></text:p>
      <text:p text:style-name="P2"><text:span text:style-name="T6">　　（二）</text:span><text:span text:style-name="T13">小型主題燈座</text:span><text:span text:style-name="T13">類：</text:span><text:span text:style-name="T13">105</text:span><text:span text:style-name="T13">年</text:span><text:span text:style-name="T13">11</text:span><text:span text:style-name="T13">月</text:span><text:span text:style-name="T13">29</text:span><text:span text:style-name="T13">日（週</text:span><text:span text:style-name="T13">二</text:span><text:span text:style-name="T13">）至</text:span><text:span text:style-name="T13">12</text:span><text:span text:style-name="T13">月</text:span><text:span text:style-name="T13">13</text:span><text:span text:style-name="T13">日（週</text:span><text:span text:style-name="T13">二</text:span><text:span text:style-name="T13">）止。</text:span></text:p>
      <text:p text:style-name="P21"><text:span text:style-name="T6">二、</text:span><text:span text:style-name="T6">報名手續：參賽者請</text:span><text:span text:style-name="T6">完成郵寄報名及電子郵件傳送。</text:span></text:p>
      <text:p text:style-name="P2"><text:span text:style-name="T6"><text:s text:c="2"/>　（一）</text:span><text:span text:style-name="T6">郵寄報名</text:span><text:span text:style-name="T6">資料</text:span></text:p>
      <text:p text:style-name="P22"><text:span text:style-name="T6">　　　1、</text:span><text:span text:style-name="T6">大型</text:span><text:span text:style-name="T6">主題</text:span><text:span text:style-name="T6">燈座類</text:span><text:span text:style-name="T6">及小型主題燈座</text:span><text:span text:style-name="T6">類</text:span><text:span text:style-name="T6">均須印出</text:span><text:span text:style-name="T6">「2017臺北燈節全國各級學校花燈競賽書面報名表」（</text:span><text:span text:style-name="T6">附件一</text:span><text:span text:style-name="T6">）</text:span><text:span text:style-name="T6">及</text:span><text:span text:style-name="T6">「2017臺北燈節全國各級學校花燈競賽</text:span><text:span text:style-name="T6">身分證明文件資料表</text:span><text:span text:style-name="T6">」（</text:span><text:span text:style-name="T6">附件二</text:span><text:span text:style-name="T6">）</text:span><text:span text:style-name="T6">，並</text:span><text:span text:style-name="T6">填妥</text:span><text:span text:style-name="T6">資料依規定</text:span><text:span text:style-name="T6">完成核章</text:span><text:span text:style-name="T6">手續；代表學校參賽者，須另外檢附</text:span><text:span text:style-name="T6">「2017臺北燈節全國各級學校花燈競賽</text:span><text:span text:style-name="T6">參賽聲明書」</text:span><text:span text:style-name="T6">（</text:span><text:span text:style-name="T6">附件三</text:span><text:span text:style-name="T6">）</text:span><text:span text:style-name="T6">。</text:span></text:p>
      <text:p text:style-name="P22"><text:span text:style-name="T6">　　　2、</text:span><text:span text:style-name="T6">檢附</text:span><text:span text:style-name="T6">相關書面</text:span><text:span text:style-name="T6">資料</text:span></text:p>
      <text:p text:style-name="P22"><text:span text:style-name="T6">　　　　（1）「</text:span><text:span text:style-name="T6">大型</text:span><text:span text:style-name="T6">主題</text:span><text:span text:style-name="T6">燈座類</text:span><text:span text:style-name="T6">」</text:span><text:span text:style-name="T6">檢附</text:span><text:span text:style-name="T6">下列資料</text:span></text:p>
      <text:p text:style-name="P2"><text:span text:style-name="T6">　　　　　　</text:span><text:span text:style-name="T20"></text:span><text:span text:style-name="T6">應備妥彩色作品設計圖（A3規格，標明作品尺寸，並含電子檔</text:span><text:span text:style-name="T6">光碟</text:span><text:span text:style-name="T6">）。</text:span></text:p>
      <text:p text:style-name="P23"><text:span text:style-name="T6">　　　　　　</text:span><text:span text:style-name="T20"></text:span><text:span text:style-name="T6">所有作者及指導人員之身分證明文件（身分證或健保卡或學生證等相關證件影本，俾利姓名核對）。</text:span></text:p>
      <text:p text:style-name="P2"><text:span text:style-name="T6">　　　　（2）「小型</text:span><text:span text:style-name="T6">主題</text:span><text:span text:style-name="T6">燈座</text:span><text:span text:style-name="T6">類</text:span><text:span text:style-name="T6">」</text:span><text:span text:style-name="T6">檢附</text:span><text:span text:style-name="T6">下列資料</text:span></text:p>
      <text:p text:style-name="P24">所有作者及指導人員之身分證明文件（身分證或健保卡或學生證等相關證件影本，俾利姓名核對）。</text:p>
      <text:p text:style-name="P22"><text:span text:style-name="T6">　　　3、郵寄地點：將上列1及2之書面資料裝入信封，郵寄至</text:span><text:span text:style-name="T6">[11</text:span><text:span text:style-name="T6">174</text:span><text:span text:style-name="T6">]臺北市</text:span><text:span text:style-name="T6">士林</text:span><text:span text:style-name="T6">區</text:span><text:span text:style-name="T6">延平北路7段250</text:span><text:span text:style-name="T6">號</text:span><text:span text:style-name="T6"> </text:span><text:span text:style-name="T6">臺北市立</text:span><text:span text:style-name="T6">福安</text:span><text:span text:style-name="T6">國民中學</text:span><text:span text:style-name="T6"> 胡智為主任收。</text:span></text:p>
      <text:p text:style-name="P22"><text:span text:style-name="T6">　　　4、郵寄截止日期：大型主題燈座類須於105年11月8日（週二）、小型主題燈座類須於105年12月13日（週二）前（郵局</text:span><text:span text:style-name="T6">郵戳為憑</text:span><text:span text:style-name="T6">），以掛號方式郵寄，逾期不予受理。</text:span></text:p>
      <text:p text:style-name="P2"><text:span text:style-name="T6">　　（二）電子郵件傳送</text:span></text:p>
      <text:p text:style-name="P22"><text:span text:style-name="T6"><text:s/>　　 1、</text:span><text:span text:style-name="T6">大型</text:span><text:span text:style-name="T6">主題</text:span><text:span text:style-name="T6">燈座類</text:span><text:span text:style-name="T6">及小型主題燈座</text:span><text:span text:style-name="T6">類</text:span><text:span text:style-name="T6">均須要以</text:span><text:span text:style-name="T10">E-mail</text:span><text:span text:style-name="T10">傳送</text:span><text:span text:style-name="T10">「2017</text:span><text:span text:style-name="T6">臺</text:span><text:span text:style-name="T6">北燈節</text:span><text:span text:style-name="T10">電子檔報名表</text:span><text:span text:style-name="T10">」(附件五)。</text:span></text:p>
      <text:p text:style-name="P22"><text:span text:style-name="T6"><text:s text:c="6"/>2、請</text:span><text:span text:style-name="T10">利用電子郵件，</text:span><text:span text:style-name="T10">以附加檔案方式</text:span><text:span text:style-name="T10">，將「</text:span><text:span text:style-name="T10">2017</text:span><text:span text:style-name="T6">臺</text:span><text:span text:style-name="T6">北燈節</text:span><text:span text:style-name="T10">電子檔報名表</text:span><text:span text:style-name="T10">」之檔案，</text:span><text:span text:style-name="T6">傳送</text:span><text:span text:style-name="T10">E-mail</text:span><text:span text:style-name="T10">至：</text:span><text:a xlink:type="simple" xlink:href="mailto:elehdp@ms5.hinet.net，胡智為主任" text:style-name="Internet_20_link" text:visited-style-name="Visited_20_Internet_20_Link"><text:span text:style-name="T5">elehdp@ms5.hinet.net，胡智為</text:span></text:a><text:a xlink:type="simple" xlink:href="mailto:elehdp@ms5.hinet.net，胡智為主任" text:style-name="Internet_20_link" text:visited-style-name="Visited_20_Internet_20_Link"><text:span text:style-name="T5">主任</text:span></text:a><text:span text:style-name="T10">收。</text:span></text:p>
      <text:p text:style-name="P22"><text:span text:style-name="T6"><text:s text:c="6"/>3、檔名命名：</text:span><text:span text:style-name="T6">2017</text:span><text:span text:style-name="T6">臺北燈節-類別-組別-單位名稱。</text:span></text:p>
      <text:p text:style-name="P25"><text:soft-page-break/><text:span text:style-name="T6">例如：</text:span><text:span text:style-name="T6">2017</text:span><text:span text:style-name="T6">臺北燈節-大型主題燈座類-國中組-臺北市立福安國民中學，以利資料彙整核對</text:span><text:span text:style-name="T10">。</text:span></text:p>
      <text:p text:style-name="P18"><text:span text:style-name="T6">　　（三）報名所需繳交之相關文件</text:span><text:span text:style-name="T6">，</text:span><text:span text:style-name="T6">請</text:span><text:span text:style-name="T6">逕至臺北市政府教育局網頁「</text:span><text:span text:style-name="T6">科室業務</text:span><text:span text:style-name="T6">」-「</text:span><text:span text:style-name="T6">終身</text:span><text:span text:style-name="T6">教育科」-「</text:span><text:span text:style-name="T6">終身學習</text:span><text:span text:style-name="T6">股」，或臺北市立</text:span><text:span text:style-name="T6">福安</text:span><text:span text:style-name="T6">國民中學網頁下載。</text:span></text:p>
      <text:p text:style-name="P9">拾、收件</text:p>
      <text:p text:style-name="P21"><text:span text:style-name="T6">一、</text:span><text:span text:style-name="T6">收件方式：自行送件。</text:span></text:p>
      <text:p text:style-name="P21"><text:span text:style-name="T6">二、</text:span><text:span text:style-name="T6">收件時間</text:span></text:p>
      <text:p text:style-name="P26"><text:span text:style-name="T6">（一）</text:span><text:span text:style-name="T13">大型</text:span><text:span text:style-name="T13">主題</text:span><text:span text:style-name="T13">燈座類</text:span><text:span text:style-name="T6">：</text:span><text:span text:style-name="T19">106年2月2日（週四）至3日（週五）</text:span><text:span text:style-name="T17">收件，每日8時至　　下午5時，</text:span><text:span text:style-name="T6">並請於2月3日下午5時前完成所有組裝</text:span><text:span text:style-name="T6">。</text:span></text:p>
      <text:p text:style-name="P27"><text:span text:style-name="T6">（二）</text:span><text:span text:style-name="T13">小型主題燈座</text:span><text:span text:style-name="T13">類</text:span><text:span text:style-name="T6">：</text:span><text:span text:style-name="T19">106年2月2日（週四）至3日（週五）收件</text:span><text:span text:style-name="T17">，每日8時至下午5時</text:span><text:span text:style-name="T6">。</text:span></text:p>
      <text:p text:style-name="P28"><text:span text:style-name="T6"><text:s text:c="2"/>三、收件</text:span><text:span text:style-name="T6">地點</text:span><text:span text:style-name="T6">：大型主題燈座類及小型主題燈座類均於臺北市中正區延平南路98號中山堂前廣場「學生花燈展示燈區服務臺」辦理收件。</text:span><text:span text:style-name="T6">若有異動，將公告於教育局網站、</text:span><text:span text:style-name="T6">觀傳</text:span><text:span text:style-name="T6">局網站、</text:span><text:span text:style-name="T6">福安</text:span><text:span text:style-name="T6">國中網站（詳細網</text:span><text:span text:style-name="T6">址</text:span><text:span text:style-name="T6">請逕閱本實施計畫拾伍、注意事項）。</text:span></text:p>
      <text:p text:style-name="P9">拾壹、評審</text:p>
      <text:p text:style-name="P29"><text:span text:style-name="T6">一、</text:span><text:span text:style-name="T6">評審委員由主辦單位聘請專家學者擔任。評審標準分為整體效果</text:span><text:span text:style-name="T6">(30%)</text:span><text:span text:style-name="T6">、創意(</text:span><text:span text:style-name="T6">20%</text:span><text:span text:style-name="T6">)、造型(</text:span><text:span text:style-name="T6">20%</text:span><text:span text:style-name="T6">)、燈光 (</text:span><text:span text:style-name="T6">15%</text:span><text:span text:style-name="T6">)、技巧(</text:span><text:span text:style-name="T6">15%</text:span><text:span text:style-name="T6">)等項。</text:span></text:p>
      <text:p text:style-name="P21"><text:span text:style-name="T6">二、</text:span><text:span text:style-name="T6">參賽作品經評定未達評審標準者，該項獎勵名額得從缺。</text:span></text:p>
      <text:p text:style-name="P21"><text:span text:style-name="T6">三、</text:span><text:span text:style-name="T13">大型</text:span><text:span text:style-name="T13">主題</text:span><text:span text:style-name="T13">燈座類</text:span></text:p>
      <text:p text:style-name="P19"><text:span text:style-name="T6">　　（一）</text:span><text:span text:style-name="T13">初選</text:span><text:span text:style-name="T13">（</text:span><text:span text:style-name="T13">第一階段</text:span><text:span text:style-name="T13">）</text:span><text:span text:style-name="T13">評審時間：</text:span><text:span text:style-name="T13">105</text:span><text:span text:style-name="T13">年</text:span><text:span text:style-name="T13">11</text:span><text:span text:style-name="T13">月</text:span><text:span text:style-name="T13">21</text:span><text:span text:style-name="T13">日（週</text:span><text:span text:style-name="T13">一</text:span><text:span text:style-name="T13">）。</text:span></text:p>
      <text:p text:style-name="P19"><text:span text:style-name="T6">　　（二）</text:span><text:span text:style-name="T6">評審通過列為「入選」，其作品將於活動期間於現場展出，並由主辦單位於作品展出後提供材料費每座新臺幣</text:span><text:span text:style-name="T6">10</text:span><text:span text:style-name="T6">萬元</text:span><text:span text:style-name="T6">整（含設計費2萬元）</text:span><text:span text:style-name="T6">。</text:span></text:p>
      <text:p text:style-name="P19"><text:span text:style-name="T6">　　（三）為確保大型主題花燈入選作品能於收件日期內完成，入選者均須於</text:span><text:span text:style-name="T13">105年11月30日</text:span><text:span text:style-name="T13">（週</text:span><text:span text:style-name="T13">三</text:span><text:span text:style-name="T13">）</text:span><text:span text:style-name="T13">前傳真回覆入選切結書</text:span><text:span text:style-name="T6">（</text:span><text:span text:style-name="T6">附件四</text:span><text:span text:style-name="T6">）</text:span><text:span text:style-name="T6">，以確保該作品能如期參加第二階段決選，未回覆者視同放棄入選資格，由承辦單位通知備取序號遞補。</text:span></text:p>
      <text:p text:style-name="P19"><text:span text:style-name="T6">　　（四）</text:span><text:span text:style-name="T6">製作說明會：初選</text:span><text:span text:style-name="T6">（</text:span><text:span text:style-name="T6">第一階段</text:span><text:span text:style-name="T6">）</text:span><text:span text:style-name="T6">評審通過列為「入選」作品</text:span><text:span text:style-name="T6">，</text:span><text:span text:style-name="T6">主辦單位</text:span><text:span text:style-name="T6">大約</text:span><text:span text:style-name="T6">於</text:span><text:span text:style-name="T6">12</text:span><text:span text:style-name="T6">月</text:span><text:span text:style-name="T6">初</text:span><text:span text:style-name="T6">通知召開製作說明會</text:span><text:span text:style-name="T6">（</text:span><text:span text:style-name="T6">實際日期以公告或通知為準）。</text:span></text:p>
      <text:p text:style-name="P19"><text:span text:style-name="T6">　　（五）</text:span><text:span text:style-name="T13">決選</text:span><text:span text:style-name="T13">（</text:span><text:span text:style-name="T13">第二階段</text:span><text:span text:style-name="T13">）</text:span><text:span text:style-name="T13">評審時間：</text:span><text:span text:style-name="T13">106</text:span><text:span text:style-name="T13">年</text:span><text:span text:style-name="T13">2</text:span><text:span text:style-name="T13">月</text:span><text:span text:style-name="T13">3</text:span><text:span text:style-name="T13">日（週</text:span><text:span text:style-name="T13">五</text:span><text:span text:style-name="T13">）</text:span><text:span text:style-name="T13">下午5時</text:span><text:span text:style-name="T13">。</text:span></text:p>
      <text:p text:style-name="P19"><text:span text:style-name="T6">　　（六）</text:span><text:span text:style-name="T6">由評審委員針對「入選」作品評分。評審後之作品於正式展出日前，主辦單位及評審委員得要求展出作品進行補強，以達最佳整體效果。</text:span></text:p>
      <text:p text:style-name="P21"><text:span text:style-name="T6">四、</text:span><text:span text:style-name="T13">小型主題燈座類</text:span><text:span text:style-name="T13">評審時間：</text:span><text:span text:style-name="T13">106年2月3日（週五）下午5時</text:span><text:span text:style-name="T13">。</text:span></text:p>
      <text:p text:style-name="P21"><text:span text:style-name="T6">五、</text:span><text:span text:style-name="T6">成績公布</text:span></text:p>
      <text:p text:style-name="P19"><text:span text:style-name="T6">　　（一）</text:span><text:span text:style-name="T6">大型</text:span><text:span text:style-name="T6">主題</text:span><text:span text:style-name="T6">燈座類各組初選</text:span><text:span text:style-name="T6">（</text:span><text:span text:style-name="T6">第一階段</text:span><text:span text:style-name="T6">）</text:span><text:span text:style-name="T6">「入選」名單：於評選後3日內公布於臺北市政府教育局</text:span><text:span text:style-name="T6">網頁</text:span><text:span text:style-name="T6">、</text:span><text:span text:style-name="T6">觀傳</text:span><text:span text:style-name="T6">局網</text:span><text:span text:style-name="T6">頁、福安國中網頁</text:span><text:span text:style-name="T6">。</text:span></text:p>
      <text:p text:style-name="P19"><text:span text:style-name="T6">　　（二）</text:span><text:span text:style-name="T6">大型</text:span><text:span text:style-name="T6">主題</text:span><text:span text:style-name="T6">燈座類決選及</text:span><text:span text:style-name="T6">小型主題燈座</text:span><text:span text:style-name="T6">類得獎名單：於決選後2天公布於臺北市政府教</text:span><text:soft-page-break/><text:span text:style-name="T6">育局</text:span><text:span text:style-name="T6">網頁</text:span><text:span text:style-name="T6">、</text:span><text:span text:style-name="T6">觀傳局</text:span><text:span text:style-name="T6">網</text:span><text:span text:style-name="T6">頁、福安國中網頁及</text:span><text:span text:style-name="T6">「臺北燈節」活動網</text:span><text:span text:style-name="T6">頁</text:span><text:span text:style-name="T6">。</text:span></text:p>
      <text:p text:style-name="P21"><text:span text:style-name="T6">六、</text:span><text:span text:style-name="T6">申請變更報名表資料</text:span></text:p>
      <text:p text:style-name="P19"><text:span text:style-name="T6">　　（一）</text:span><text:span text:style-name="T6">須於</text:span><text:span text:style-name="T6">106</text:span><text:span text:style-name="T6">年</text:span><text:span text:style-name="T6">2</text:span><text:span text:style-name="T6">月</text:span><text:span text:style-name="T6">6</text:span><text:span text:style-name="T6">日（週</text:span><text:span text:style-name="T6">一</text:span><text:span text:style-name="T6">）前（</text:span><text:span text:style-name="T6">郵局</text:span><text:span text:style-name="T6">郵戳為憑），掛號郵寄書面資料【核章之「</text:span><text:span text:style-name="T6">2017臺</text:span><text:span text:style-name="T6">北燈節全國各級學校花燈競賽書面報名表」</text:span><text:span text:style-name="T6">、</text:span><text:span text:style-name="T6">「2017</text:span><text:span text:style-name="T6">臺</text:span><text:span text:style-name="T6">北燈節全國各級學校花燈競賽身份證明文件資料表」</text:span><text:span text:style-name="T6">及「2017臺北燈節全國各級學校花燈競賽代表學校參賽聲明書」】</text:span><text:span text:style-name="T6">，郵寄至「2017</text:span><text:span text:style-name="T6">臺</text:span><text:span text:style-name="T6">北燈節全國各級學校花燈競賽籌備會」（</text:span><text:span text:style-name="T6">福安</text:span><text:span text:style-name="T6">國中），俾便賽後更正獎狀及感謝狀資料。</text:span></text:p>
      <text:p text:style-name="P19"><text:span text:style-name="T6">　　（二）</text:span><text:span text:style-name="T6">逾期提出者，恕不受理。參賽團隊不得於領取獎狀或感謝狀後要求更正資料（姓名不得更換，但錯別字可更正）。</text:span></text:p>
      <text:p text:style-name="P8"><text:span text:style-name="T3">拾貳、</text:span><text:span text:style-name="T3">運費補助</text:span></text:p>
      <text:p text:style-name="P11">以大型主題燈座為限。</text:p>
      <text:p text:style-name="P30"><text:span text:style-name="T6">　一、桃園以北地區</text:span><text:span text:style-name="T6">：</text:span><text:span text:style-name="T6">每座補助運費新臺幣1萬元整。(臺北市、新北市、基隆市、桃園市、宜蘭縣)</text:span></text:p>
      <text:p text:style-name="P1"><text:span text:style-name="T6">　二、其他縣市：每座補助運費新臺幣1萬7仟元整。</text:span></text:p>
      <text:p text:style-name="P8"><text:span text:style-name="T3">拾參、獎勵</text:span></text:p>
      <text:p text:style-name="P30"><text:span text:style-name="T6">　一、</text:span><text:span text:style-name="T6">大型</text:span><text:span text:style-name="T6">主題</text:span><text:span text:style-name="T6">燈座類</text:span></text:p>
      <text:p text:style-name="P2"><text:span text:style-name="T6">　　（一）</text:span><text:span text:style-name="T6">參賽之各組錄取名額及獎勵方式</text:span></text:p>
      <text:p text:style-name="P31"><text:span text:style-name="T6">第一名1</text:span><text:span text:style-name="T6">件</text:span><text:span text:style-name="T6">：獎金新臺幣12萬元，獎狀乙幀。</text:span></text:p>
      <text:p text:style-name="P31"><text:span text:style-name="T6">第二名1</text:span><text:span text:style-name="T6">件</text:span><text:span text:style-name="T6">：獎金新臺幣6萬元，獎狀乙幀。</text:span></text:p>
      <text:p text:style-name="P31"><text:span text:style-name="T6">第三名1</text:span><text:span text:style-name="T6">件</text:span><text:span text:style-name="T6">：獎金新臺幣3萬元，獎狀乙幀。</text:span></text:p>
      <text:p text:style-name="P31"><text:span text:style-name="T6">佳作若干</text:span><text:span text:style-name="T6">件</text:span><text:span text:style-name="T6">：每名獎金新臺幣1萬元，獎狀乙幀。</text:span></text:p>
      <text:p text:style-name="P2"><text:span text:style-name="T6">　　（二）</text:span><text:span text:style-name="T6">指導人員敘獎額度</text:span></text:p>
      <text:p text:style-name="P32">第一名：指導人員（以3人為限）各記功一次。</text:p>
      <text:p text:style-name="P32">第二名：指導人員（以3人為限）各敘嘉獎二次。</text:p>
      <text:p text:style-name="P32">第三名：指導人員（以3人為限）各敘嘉獎一次。</text:p>
      <text:p text:style-name="P30"><text:span text:style-name="T6">　二、小型</text:span><text:span text:style-name="T6">主題</text:span><text:span text:style-name="T6">燈座</text:span><text:span text:style-name="T6">類</text:span></text:p>
      <text:p text:style-name="P2"><text:span text:style-name="T6">　　（一）</text:span><text:span text:style-name="T6">參賽之各組錄取名額及獎勵方式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組別</text:p>
          </table:table-cell>
          <table:table-cell table:style-name="Table1.B1" office:value-type="string">
            <text:p text:style-name="P6">錄取名額及獎勵</text:p>
          </table:table-cell>
        </table:table-row>
        <table:table-row table:style-name="Table1.2">
          <table:table-cell table:style-name="Table1.A2" office:value-type="string">
            <text:p text:style-name="P33">社會組</text:p>
          </table:table-cell>
          <table:table-cell table:style-name="Table1.B2" office:value-type="string">
            <text:p text:style-name="P2"><text:span text:style-name="T6">第一名1</text:span><text:span text:style-name="T6">件</text:span><text:span text:style-name="T6">：獎金新臺幣3萬元，獎狀乙幀。</text:span></text:p>
            <text:p text:style-name="P2"><text:span text:style-name="T6">第二名1</text:span><text:span text:style-name="T6">件</text:span><text:span text:style-name="T6">：獎金新臺幣2萬元，獎狀乙幀。</text:span></text:p>
            <text:p text:style-name="P2"><text:span text:style-name="T6">第三名1</text:span><text:span text:style-name="T6">件</text:span><text:span text:style-name="T6">：獎金新臺幣1萬元，獎狀乙幀。</text:span></text:p>
            <text:p text:style-name="P2"><text:span text:style-name="T6">佳作若干</text:span><text:span text:style-name="T6">件</text:span><text:span text:style-name="T6">：每名獎金新臺幣3</text:span><text:span text:style-name="T6">仟</text:span><text:span text:style-name="T6">元，獎狀乙幀。</text:span></text:p>
          </table:table-cell>
        </table:table-row>
        <text:soft-page-break/>
        <table:table-row table:style-name="Table1.3">
          <table:table-cell table:style-name="Table1.A2" office:value-type="string">
            <text:p text:style-name="P33">高中職組</text:p>
          </table:table-cell>
          <table:table-cell table:style-name="Table1.B3" office:value-type="string">
            <text:p text:style-name="P2"><text:span text:style-name="T6">第一名1</text:span><text:span text:style-name="T6">件</text:span><text:span text:style-name="T6">：獎金新臺幣1萬5</text:span><text:span text:style-name="T6">仟</text:span><text:span text:style-name="T6">元，獎狀乙幀。</text:span></text:p>
            <text:p text:style-name="P2"><text:span text:style-name="T6">第二名2</text:span><text:span text:style-name="T6">件</text:span><text:span text:style-name="T6">：獎金新臺幣1萬元，獎狀乙幀。</text:span></text:p>
            <text:p text:style-name="P2"><text:span text:style-name="T6">第三名3</text:span><text:span text:style-name="T6">件</text:span><text:span text:style-name="T6">：獎金新臺幣5</text:span><text:span text:style-name="T6">仟</text:span><text:span text:style-name="T6">元，獎狀乙幀。</text:span></text:p>
            <text:p text:style-name="P2"><text:span text:style-name="T6">佳作若干</text:span><text:span text:style-name="T6">件</text:span><text:span text:style-name="T6">：每名獎金新臺幣2</text:span><text:span text:style-name="T6">仟</text:span><text:span text:style-name="T6">元，獎狀乙幀。</text:span></text:p>
          </table:table-cell>
        </table:table-row>
        <table:table-row table:style-name="Table1.3">
          <table:table-cell table:style-name="Table1.A2" office:value-type="string">
            <text:p text:style-name="P33">國中組</text:p>
          </table:table-cell>
          <table:table-cell table:style-name="Table1.B4" office:value-type="string">
            <text:p text:style-name="P2"><text:span text:style-name="T6">第一名1</text:span><text:span text:style-name="T6">件</text:span><text:span text:style-name="T6">：獎金新臺幣1萬5</text:span><text:span text:style-name="T6">仟</text:span><text:span text:style-name="T6">元，獎狀乙幀。</text:span></text:p>
            <text:p text:style-name="P2"><text:span text:style-name="T6">第二名2</text:span><text:span text:style-name="T6">件</text:span><text:span text:style-name="T6">：獎金新臺幣1萬元，獎狀乙幀。</text:span></text:p>
            <text:p text:style-name="P2"><text:span text:style-name="T6">第三名3</text:span><text:span text:style-name="T6">件</text:span><text:span text:style-name="T6">：獎金新臺幣5</text:span><text:span text:style-name="T6">仟</text:span><text:span text:style-name="T6">元，獎狀乙幀。</text:span></text:p>
            <text:p text:style-name="P2"><text:span text:style-name="T6">佳作若干</text:span><text:span text:style-name="T6">件</text:span><text:span text:style-name="T6">：每名獎金新臺幣2</text:span><text:span text:style-name="T6">仟</text:span><text:span text:style-name="T6">元，獎狀乙幀。</text:span></text:p>
          </table:table-cell>
        </table:table-row>
        <table:table-row table:style-name="Table1.5">
          <table:table-cell table:style-name="Table1.A2" office:value-type="string">
            <text:p text:style-name="P33">國小組</text:p>
          </table:table-cell>
          <table:table-cell table:style-name="Table1.B5" office:value-type="string">
            <text:p text:style-name="P2"><text:span text:style-name="T6">第一名1</text:span><text:span text:style-name="T6">件</text:span><text:span text:style-name="T6">：獎金新臺幣1萬5</text:span><text:span text:style-name="T6">仟</text:span><text:span text:style-name="T6">元，獎狀乙幀。</text:span></text:p>
            <text:p text:style-name="P2"><text:span text:style-name="T6">第二名2</text:span><text:span text:style-name="T6">件</text:span><text:span text:style-name="T6">：獎金新臺幣1萬元，獎狀乙幀。</text:span></text:p>
            <text:p text:style-name="P2"><text:span text:style-name="T6">第三名3</text:span><text:span text:style-name="T6">件</text:span><text:span text:style-name="T6">：獎金新臺幣5</text:span><text:span text:style-name="T6">仟</text:span><text:span text:style-name="T6">元，獎狀乙幀。</text:span></text:p>
            <text:p text:style-name="P2"><text:span text:style-name="T6">佳作若干</text:span><text:span text:style-name="T6">件</text:span><text:span text:style-name="T6">：每名獎金新臺幣2</text:span><text:span text:style-name="T6">仟</text:span><text:span text:style-name="T6">元，獎狀乙幀。</text:span></text:p>
          </table:table-cell>
        </table:table-row>
        <table:table-row table:style-name="Table1.6">
          <table:table-cell table:style-name="Table1.A2" office:value-type="string">
            <text:p text:style-name="P33">親子組</text:p>
          </table:table-cell>
          <table:table-cell table:style-name="Table1.B6" office:value-type="string">
            <text:p text:style-name="P2"><text:span text:style-name="T6">優勝者若干</text:span><text:span text:style-name="T6">件</text:span><text:span text:style-name="T6">：每</text:span><text:span text:style-name="T6">件</text:span><text:span text:style-name="T6">獎金新臺幣2</text:span><text:span text:style-name="T6">仟</text:span><text:span text:style-name="T6">元，獎狀乙幀。歡迎國小低年級、幼稚園、身心障礙兒童及啟智學校學生，與父母共同參與，優勝者並於獎狀共同列名。</text:span></text:p>
          </table:table-cell>
        </table:table-row>
      </table:table>
      <text:p text:style-name="P2"><text:span text:style-name="T6">　　（二）</text:span><text:span text:style-name="T6">指導人員敘獎額度</text:span></text:p>
      <text:p text:style-name="P32">第一名：指導人員（以1人為限）敘嘉獎二次。</text:p>
      <text:p text:style-name="P32">第二名：指導人員（以1人為限）敘嘉獎一次。</text:p>
      <text:p text:style-name="P32">第三名：指導人員（以1人為限）敘嘉獎一次。</text:p>
      <text:p text:style-name="P5"><text:span text:style-name="T6">　　　　　</text:span><text:span text:style-name="T6">教師本人參加榮獲第一名者，敘嘉獎二次；獲第二名及第三名者，敘嘉獎一次。</text:span></text:p>
      <text:p text:style-name="P2"><text:span text:style-name="T6">　三、</text:span><text:span text:style-name="T6">前開指導人員之敘獎由各校逕依權責發布。</text:span></text:p>
      <text:p text:style-name="P2"><text:span text:style-name="T6">　四、</text:span><text:span text:style-name="T6">學生之敘獎由各校依權責辦理。</text:span></text:p>
      <text:p text:style-name="P30"><text:span text:style-name="T6">　五、</text:span><text:span text:style-name="T6">臺北市以外參賽獲獎教師本人或指導教師，</text:span><text:span text:style-name="T17">由臺北市政府教育局函請各該縣（市）政府依相關規定予以獎勵。</text:span></text:p>
      <text:p text:style-name="P2"><text:span text:style-name="T6">　六、</text:span><text:span text:style-name="T6">頒獎日期：</text:span><text:span text:style-name="T17">時間及地點由</text:span><text:span text:style-name="T17">成德國中</text:span><text:span text:style-name="T17">另行通知得獎人。</text:span></text:p>
      <text:p text:style-name="P8"><text:span text:style-name="T3">拾肆、作品領回</text:span></text:p>
      <text:p text:style-name="P30"><text:span text:style-name="T6">　一、</text:span><text:span text:style-name="T6">領回方式：自行拆除領回。</text:span></text:p>
      <text:p text:style-name="P30"><text:span text:style-name="T6">　二、</text:span><text:span text:style-name="T6">領回日期：</text:span><text:span text:style-name="T6">106</text:span><text:span text:style-name="T6">年</text:span><text:span text:style-name="T6">2 </text:span><text:span text:style-name="T6">月</text:span><text:span text:style-name="T6">13</text:span><text:span text:style-name="T6">日（週</text:span><text:span text:style-name="T6">一</text:span><text:span text:style-name="T6">）</text:span><text:span text:style-name="T6">上午8時至下午6時前</text:span><text:span text:style-name="T6">，逾期</text:span><text:span text:style-name="T6">不予保管且</text:span><text:span text:style-name="T6">不另</text:span><text:span text:style-name="T6">　</text:span><text:span text:style-name="T6">受理領回。</text:span></text:p>
      <text:p text:style-name="P30"><text:span text:style-name="T6">　三、</text:span><text:span text:style-name="T6">領回地點：</text:span><text:span text:style-name="T6">臺北市中正區延平南路98號中山堂前廣場（花燈展示區）</text:span><text:span text:style-name="T6">。請於期限內至展出現場拆除領回。</text:span></text:p>
      <text:p text:style-name="P30"><text:span text:style-name="T6">　四、</text:span><text:span text:style-name="T6">參賽作品應於期限內領回，逾時未領者視同放棄，後續相關處理作品所產生之費用及罰鍰，由</text:span><text:span text:style-name="T6">參賽者</text:span><text:span text:style-name="T6">自行負擔，並不得提出異議。</text:span></text:p>
      <text:p text:style-name="P8"><text:span text:style-name="T3">拾伍、注意事項</text:span></text:p>
      <text:p text:style-name="P30"><text:span text:style-name="T6">　一、</text:span><text:span text:style-name="T6">參賽作品</text:span><text:span text:style-name="T6">須</text:span><text:span text:style-name="T6">配合主辦單位於「2017</text:span><text:span text:style-name="T6">臺</text:span><text:span text:style-name="T6">北燈節」展出，展出日期為</text:span><text:span text:style-name="T6">106</text:span><text:span text:style-name="T6">年</text:span><text:span text:style-name="T6">2 </text:span><text:span text:style-name="T6">月</text:span><text:span text:style-name="T6">4</text:span><text:span text:style-name="T6">日（週</text:span><text:span text:style-name="T6">六</text:span><text:span text:style-name="T6">）</text:span><text:soft-page-break/><text:span text:style-name="T6">至</text:span><text:span text:style-name="T6">2</text:span><text:span text:style-name="T6">月</text:span><text:span text:style-name="T6">12</text:span><text:span text:style-name="T6">日（週</text:span><text:span text:style-name="T6">日</text:span><text:span text:style-name="T6">）。</text:span></text:p>
      <text:p text:style-name="P30"><text:span text:style-name="T6">　二、</text:span><text:span text:style-name="T6">凡參加花燈比賽之評審、工作人員及各單位領隊、參賽人員，一律給予公</text:span><text:span text:style-name="T6">（</text:span><text:span text:style-name="T6">差</text:span><text:span text:style-name="T6">）</text:span><text:span text:style-name="T6">假登記，主（承）辦單位不另發給請假證明。</text:span></text:p>
      <text:p text:style-name="P30"><text:span text:style-name="T6">　三、</text:span><text:span text:style-name="T6">競賽作品須以未曾獲其他獎金、獎章或獎勵者為限，如經發現有不符前述規定或侵害他人著作權者、委外設計製作或為他人代工者，取消得獎資格，</text:span><text:span text:style-name="T6">其相關之法律責任自行負責，另</text:span><text:span text:style-name="T6">已受領之材料費、獎金及獎狀應予繳回，並收取展示費用每座新臺幣10萬元。</text:span></text:p>
      <text:p text:style-name="P30"><text:span text:style-name="T6">　四、</text:span><text:span text:style-name="T6">獎金依規定應扣繳所得稅，核銷方式由各參賽單位檢具相關文件逕洽本市</text:span><text:span text:style-name="T6">士林國中</text:span><text:span text:style-name="T6">辦理。</text:span></text:p>
      <text:p text:style-name="P30"><text:span text:style-name="T6">　五、</text:span><text:span text:style-name="T6">參賽作品禁止商業</text:span><text:span text:style-name="T6">廣告</text:span><text:span text:style-name="T6">行為，另於競賽及展出期間，</text:span><text:span text:style-name="T6">參賽</text:span><text:span text:style-name="T6">者應自負維護責任，因不可抗力情事致損毀或遺失時，主（承）辦單位不負賠償之責。</text:span></text:p>
      <text:p text:style-name="P30"><text:span text:style-name="T6">　六、</text:span><text:span text:style-name="T6">參賽作品如未達評審最低標準、規格不符或內容不適當者，經主辦單位要求限期內改正而未改正者，主辦單位有權決定不予展出，並取消獎勵資格。</text:span></text:p>
      <text:p text:style-name="P30"><text:span text:style-name="T6">　七、</text:span><text:span text:style-name="T6">為配合國際宣傳之需或配合本府其他</text:span><text:span text:style-name="T6">相關</text:span><text:span text:style-name="T6">活動，入選作品需送至國外或其他地點展示時，應徵得製作人同意後辦理，衍生費用由邀請宣傳或活動單位負責。</text:span></text:p>
      <text:p text:style-name="P30"><text:span text:style-name="T6">　八、</text:span><text:span text:style-name="T6">本市教師組花燈展示區，請花燈製作研習承辦學校（雙園國中）於</text:span><text:span text:style-name="T6">小型主題燈座</text:span><text:span text:style-name="T6">類收件期間送件至主辦單位指定地點進行組裝。</text:span></text:p>
      <text:p text:style-name="P30"><text:span text:style-name="T6">　九、作品展出期間經發現有毀損現象，經主辦單位通知務必到場修護，以保持花燈完整性。</text:span></text:p>
      <text:p text:style-name="P30"><text:span text:style-name="T6">　十、</text:span><text:span text:style-name="T6">「2017</text:span><text:span text:style-name="T6">臺</text:span><text:span text:style-name="T6">北燈節」全國各級學校花燈競賽籌備會</text:span><text:span text:style-name="T6">聯絡資訊如下：</text:span></text:p>
      <text:p text:style-name="P34"><text:span text:style-name="T6">聯絡地址：[11</text:span><text:span text:style-name="T6">174</text:span><text:span text:style-name="T6">]臺北市</text:span><text:span text:style-name="T6">士林區延平北路7段250號</text:span><text:span text:style-name="T6">（臺北市立</text:span><text:span text:style-name="T6">福安</text:span><text:span text:style-name="T6">國民中學）</text:span></text:p>
      <text:p text:style-name="P34"><text:span text:style-name="T6">洽詢電話：(02)2</text:span><text:span text:style-name="T6">810</text:span><text:span text:style-name="T6">-</text:span><text:span text:style-name="T6">8766</text:span><text:span text:style-name="T6">，分機：</text:span><text:span text:style-name="T6">130或137 <text:s/>學務處胡智為主任</text:span></text:p>
      <text:p text:style-name="P34"><text:span text:style-name="T6">傳真號碼：(02)2</text:span><text:span text:style-name="T6">810</text:span><text:span text:style-name="T6">-</text:span><text:span text:style-name="T6">2207</text:span></text:p>
      <text:p text:style-name="P34"><text:span text:style-name="T6">臺北市政府教育局網址：http:// www.doe.gov.taipei/</text:span><text:span text:style-name="T6">；</text:span></text:p>
      <text:p text:style-name="P34"><text:span text:style-name="T6"><text:s text:c="5"/></text:span><text:span text:style-name="T6"><text:s text:c="16"/>「科室</text:span><text:span text:style-name="T6">業務</text:span><text:span text:style-name="T6">」-「</text:span><text:span text:style-name="T6">終身</text:span><text:span text:style-name="T6">教育科」-「</text:span><text:span text:style-name="T6">終身學習</text:span><text:span text:style-name="T6">股」</text:span></text:p>
      <text:p text:style-name="P34"><text:span text:style-name="T6">臺北市政府</text:span><text:span text:style-name="T6">觀傳</text:span><text:span text:style-name="T6">局網址：http: //www.tpedoit.gov.taipei/</text:span></text:p>
      <text:p text:style-name="P34"><text:span text:style-name="T6">臺北市立福安</text:span><text:span text:style-name="T6">國</text:span><text:span text:style-name="T6">民</text:span><text:span text:style-name="T6">中</text:span><text:span text:style-name="T6">學</text:span><text:span text:style-name="T6">網址：http:/</text:span><text:span text:style-name="T6">/</text:span><text:span text:style-name="T6">www.fajh.tp.edu.tw/</text:span></text:p>
      <text:p text:style-name="P8"><text:span text:style-name="T3">拾陸、本計畫經</text:span><text:span text:style-name="T3">臺北市政府教育局</text:span><text:span text:style-name="T3">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LiSong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Heiti TC" style:font-family-asian="'Heiti TC'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雅真中楷" style:font-family-asian="雅真中楷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3.175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雅真中楷" style:font-family-asian="雅真中楷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.953cm" fo:margin-right="0cm" fo:margin-top="0.212cm" fo:margin-bottom="0cm" loext:contextual-spacing="false" fo:orphans="0" fo:widows="0" fo:text-indent="0cm" style:auto-text-indent="false" style:snap-to-layout-grid="false" style:writing-mode="lr-tb"/>
      <style:text-properties style:use-window-font-color="true" style:font-name="雅真中楷" fo:font-family="雅真中楷, 新細明體" style:font-family-generic="modern" fo:font-size="14pt" fo:language="en" fo:country="US" style:letter-kerning="true" style:font-name-asian="雅真中楷" style:font-family-asian="雅真中楷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1.27cm" fo:margin-right="0cm" fo:margin-top="0.212cm" fo:margin-bottom="0cm" loext:contextual-spacing="false" fo:orphans="0" fo:widows="0" fo:text-indent="0cm" style:auto-text-indent="false" style:snap-to-layout-grid="false" style:writing-mode="lr-tb"/>
      <style:text-properties fo:color="#000000" style:font-name="雅真中楷" fo:font-family="雅真中楷, 新細明體" style:font-family-generic="modern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margin-top="0.212cm" fo:margin-bottom="0cm" loext:contextual-spacing="false" fo:orphans="0" fo:widows="0" style:snap-to-layout-grid="false" style:writing-mode="lr-tb">
        <style:tab-stops>
          <style:tab-stop style:position="1.27cm"/>
        </style:tab-stops>
      </style:paragraph-properties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_20_字元_20_字元_20_字元1" style:display-name=" 字元 字元 字元1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Verdana" fo:font-family="Verdan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style="normal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0" style:family="text">
      <style:text-properties fo:color="#000000" style:font-name="Times New Roman" fo:font-family="'Times New Roman'" style:font-family-generic="roman" style:font-pitch="variable" fo:font-size="14pt" fo:language="en" fo:country="US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1" style:family="text">
      <style:text-properties fo:color="#000000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HTML_20_引用" style:display-name="HTML 引用" style:family="text"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1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cm" fo:text-indent="-1.6cm" fo:margin-left="3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099cm" fo:margin-left="2.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cm" fo:text-indent="-1.6cm" fo:margin-left="3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cm" fo:text-indent="-1.6cm" fo:margin-left="3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7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8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4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7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41cm" fo:text-indent="-1.323cm" fo:margin-left="3.34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711cm" fo:text-indent="-0.847cm" fo:margin-left="3.71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558cm" fo:text-indent="-0.847cm" fo:margin-left="4.55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405cm" fo:text-indent="-0.847cm" fo:margin-left="5.40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251cm" fo:text-indent="-0.847cm" fo:margin-left="6.25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098cm" fo:text-indent="-0.847cm" fo:margin-left="7.09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945cm" fo:text-indent="-0.847cm" fo:margin-left="7.94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791cm" fo:text-indent="-0.847cm" fo:margin-left="8.79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638cm" fo:text-indent="-0.847cm" fo:margin-left="9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4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cm" fo:text-indent="-1.6cm" fo:margin-left="3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099cm" fo:margin-left="2.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cm" fo:text-indent="-1.6cm" fo:margin-left="3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099cm" fo:margin-left="2.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cm" fo:text-indent="-1.6cm" fo:margin-left="3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cm" fo:text-indent="-1.6cm" fo:margin-left="3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099cm" fo:margin-left="2.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4.401cm" fo:text-indent="-0.7cm" fo:margin-left="4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34cm" fo:text-indent="-1.27cm" fo:margin-left="3.33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837cm" fo:text-indent="-0.847cm" fo:margin-left="8.83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684cm" fo:text-indent="-0.847cm" fo:margin-left="9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5cm" fo:text-indent="-1.323cm" fo:margin-left="3.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72cm" fo:text-indent="-0.847cm" fo:margin-left="3.7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567cm" fo:text-indent="-0.847cm" fo:margin-left="4.56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413cm" fo:text-indent="-0.847cm" fo:margin-left="5.41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26cm" fo:text-indent="-0.847cm" fo:margin-left="6.2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107cm" fo:text-indent="-0.847cm" fo:margin-left="7.10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953cm" fo:text-indent="-0.847cm" fo:margin-left="7.95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8cm" fo:text-indent="-0.847cm" fo:margin-left="8.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647cm" fo:text-indent="-0.847cm" fo:margin-left="9.6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51cm" fo:text-indent="-1.6cm" fo:margin-left="3.3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371cm" fo:text-indent="-1.27cm" fo:margin-left="2.371cm"/>
        </style:list-level-properties>
      </text:list-level-style-number>
      <text:list-level-style-number text:level="2" text:style-name="WW8Num3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23cm" fo:text-indent="-1.376cm" fo:margin-left="3.32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721cm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099cm" fo:margin-left="2.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099cm" fo:margin-left="2.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099cm" fo:margin-left="2.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cm" fo:text-indent="-1.6cm" fo:margin-left="3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35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4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01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cm" fo:text-indent="-1.6cm" fo:margin-left="3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41cm" fo:text-indent="-1.323cm" fo:margin-left="3.34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3.711cm" fo:text-indent="-0.847cm" fo:margin-left="3.71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4.558cm" fo:text-indent="-0.847cm" fo:margin-left="4.55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405cm" fo:text-indent="-0.847cm" fo:margin-left="5.40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6.251cm" fo:text-indent="-0.847cm" fo:margin-left="6.25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098cm" fo:text-indent="-0.847cm" fo:margin-left="7.09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7.945cm" fo:text-indent="-0.847cm" fo:margin-left="7.94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8.791cm" fo:text-indent="-0.847cm" fo:margin-left="8.79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9.638cm" fo:text-indent="-0.847cm" fo:margin-left="9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099cm" fo:margin-left="2.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099cm" fo:margin-left="2.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88cm" fo:text-indent="-1.27cm" fo:margin-left="3.28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3.711cm" fo:text-indent="-0.847cm" fo:margin-left="3.71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4.558cm" fo:text-indent="-0.847cm" fo:margin-left="4.55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405cm" fo:text-indent="-0.847cm" fo:margin-left="5.405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6.251cm" fo:text-indent="-0.847cm" fo:margin-left="6.25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098cm" fo:text-indent="-0.847cm" fo:margin-left="7.09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7.945cm" fo:text-indent="-0.847cm" fo:margin-left="7.945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8.791cm" fo:text-indent="-0.847cm" fo:margin-left="8.79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9.638cm" fo:text-indent="-0.847cm" fo:margin-left="9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3cm" fo:margin-left="1.501cm" fo:margin-right="1.501cm" style:writing-mode="lr-tb" style:layout-grid-color="#c0c0c0" style:layout-grid-lines="25" style:layout-grid-base-height="1.058cm" style:layout-grid-ruby-height="0cm" style:layout-grid-mode="both" style:layout-grid-ruby-below="false" style:layout-grid-print="false" style:layout-grid-display="false" style:layout-grid-base-width="0.45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7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00二台北燈節全國各級學校花燈競賽參加須知</dc:title>
    <meta:initial-creator>民政局</meta:initial-creator>
    <meta:creation-date>2016-10-25T08:45:00</meta:creation-date>
    <dc:creator>倪研菱</dc:creator>
    <dc:date>2016-10-25T08:45:00</dc:date>
    <meta:print-date>2016-10-17T15:52:00</meta:print-date>
    <meta:editing-cycles>2</meta:editing-cycles>
    <meta:editing-duration>PT1M</meta:editing-duration>
    <meta:document-statistic meta:table-count="1" meta:image-count="0" meta:object-count="0" meta:page-count="7" meta:paragraph-count="173" meta:word-count="5365" meta:character-count="6002" meta:non-whitespace-character-count="5789"/>
    <meta:generator>LibreOffice/5.2.4.2$MacOSX_X86_64 LibreOffice_project/3d5603e1122f0f102b62521720ab13a38a4e0eb0</meta:generator>
    <meta:user-defined meta:name="_AdHocReviewCycleID" meta:value-type="float">-581634212</meta:user-defined>
    <meta:user-defined meta:name="_AuthorEmail">aa13054@civil.tcg.gov.tw</meta:user-defined>
    <meta:user-defined meta:name="_AuthorEmailDisplayName">王興國</meta:user-defined>
    <meta:user-defined meta:name="_EmailSubject">花燈競賽實施計畫修正意見(民政局王興國)</meta:user-defined>
    <meta:user-defined meta:name="_ReviewingToolsShownOnce" meta:value-type="string"/>
  </office:meta>
</office:document-meta>
</file>