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-0.00556in" svg:y="0.44792in" svg:width="6.37569in" svg:height="8.7715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EAA-10750</meta:initial-creator>
    <dc:creator>許雪芳</dc:creator>
    <meta:creation-date>2018-07-04T06:37:00Z</meta:creation-date>
    <dc:date>2018-07-04T06:37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