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P3" style:parent-style-name="內文" style:list-style-name="LFO1" style:family="paragraph">
      <style:paragraph-properties fo:margin-top="0.125in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P4" style:parent-style-name="內文" style:family="paragraph">
      <style:paragraph-properties fo:margin-top="0.125in" fo:line-height="0.291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P7" style:parent-style-name="內文" style:family="paragraph">
      <style:paragraph-properties fo:line-height="0.2916in"/>
    </style:style>
    <style:style style:name="T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6" style:parent-style-name="內文" style:family="paragraph">
      <style:paragraph-properties fo:line-height="0.2916in"/>
    </style:style>
    <style:style style:name="T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P35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P36" style:parent-style-name="內文" style:family="paragraph">
      <style:paragraph-properties fo:line-height="0.2916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41" style:parent-style-name="內文" style:family="paragraph">
      <style:paragraph-properties fo:line-height="0.2916in"/>
    </style:style>
    <style:style style:name="T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916in" fo:margin-left="0.3909in" fo:text-indent="-0.3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line-height="0.2916in" fo:margin-left="0.3909in" fo:text-indent="-0.3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77" style:parent-style-name="內文" style:family="paragraph">
      <style:paragraph-properties fo:line-height="0.2916in" fo:margin-left="0.3909in" fo:text-indent="-0.3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916in" fo:margin-left="0.3909in" fo:text-indent="-0.3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916in" fo:margin-left="0.3909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916in" fo:margin-left="0.3909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end" fo:margin-top="0.125in" fo:line-height="0.2777in" fo:margin-left="0.3909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margin-bottom="0.125in" fo:line-height="0.3055in" fo:margin-left="0.0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 fo:margin-bottom="0.125in" fo:line-height="0.3055in" fo:margin-left="0.4097in" fo:text-indent="-0.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113" style:parent-style-name="內文" style:family="paragraph">
      <style:paragraph-properties fo:margin-bottom="0.125in" fo:line-height="0.3055in" fo:margin-left="0.4097in" fo:text-indent="-0.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margin-bottom="0.125in" fo:line-height="0.3055in" fo:margin-left="0.4097in" fo:text-indent="-0.2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margin-bottom="0.125in" fo:line-height="0.3055in" fo:margin-left="0.4097in" fo:text-indent="-0.24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灣戲曲學院傳統藝術「扶老攜幼」專案</text:p>
      <text:p text:style-name="P2">萬芳國小-嬉遊歌仔戲社團招生簡章</text:p>
      <text:list text:style-name="LFO1" text:continue-numbering="true">
        <text:list-item>
          <text:p text:style-name="P3">主旨</text:p>
        </text:list-item>
      </text:list>
      <text:p text:style-name="P4">國小課後社團種類豐富多元，為培養下一代對於傳統藝術的喜好，國立臺灣戲曲學院規劃師資至本校結合課後社團活動，設計一系列戲曲、音樂或雜技體驗課程，將內湖、文山附近國小社團及社區發展成獨一無二的人文藝術特區。培育國家藝術的小幼苗，親近藝術、認識藝術，成為藝術小尖兵。</text:p>
      <text:list text:style-name="LFO1" text:continue-numbering="true">
        <text:list-item>
          <text:p text:style-name="P5">說明：</text:p>
        </text:list-item>
      </text:list>
      <text:p text:style-name="P6">一、社團上課日期：</text:p>
      <text:p text:style-name="P7"><text:span text:style-name="T8"><text:s text:c="5"/></text:span><text:span text:style-name="T9">週五</text:span><text:span text:style-name="T10">班：</text:span><text:span text:style-name="T11">109</text:span><text:span text:style-name="T12">年</text:span><text:span text:style-name="T13">9</text:span><text:span text:style-name="T14">月</text:span><text:span text:style-name="T15">11</text:span><text:span text:style-name="T16">日起至</text:span><text:span text:style-name="T17">110</text:span><text:span text:style-name="T18">年</text:span><text:span text:style-name="T19">1</text:span><text:span text:style-name="T20">月</text:span><text:span text:style-name="T21">15</text:span><text:span text:style-name="T22">日止</text:span><text:span text:style-name="T23">，共</text:span><text:span text:style-name="T24">18</text:span><text:span text:style-name="T25">次課程。</text:span></text:p>
      <text:p text:style-name="P26"><text:span text:style-name="T27">二、上課時間：</text:span><text:span text:style-name="T28">每週五</text:span><text:span text:style-name="T29"><text:s text:c="2"/>16</text:span><text:span text:style-name="T30">：</text:span><text:span text:style-name="T31">10 ~ 17</text:span><text:span text:style-name="T32">：</text:span><text:span text:style-name="T33">40<text:s/></text:span></text:p>
      <text:p text:style-name="P34">三、上課地點<text:s/>:<text:s/>本校韻律教室<text:s/></text:p>
      <text:p text:style-name="P35">四、上課內容：詳附件:萬芳國小109-1嬉遊歌仔戲社團課程表</text:p>
      <text:p text:style-name="P36"><text:span text:style-name="T37">五</text:span><text:span text:style-name="T38">、招生對象</text:span><text:span text:style-name="T39"><text:s/>:<text:s/></text:span><text:span text:style-name="T40">國小三至六年級</text:span></text:p>
      <text:p text:style-name="P41"><text:span text:style-name="T42">六</text:span><text:span text:style-name="T43">、</text:span><text:span text:style-name="T44">預計招收人數：</text:span><text:span text:style-name="T45">6-15</text:span><text:span text:style-name="T46">人</text:span><text:span text:style-name="T47">(</text:span><text:span text:style-name="T48">未達</text:span><text:span text:style-name="T49">6</text:span><text:span text:style-name="T50">人不予開班</text:span><text:span text:style-name="T51">)</text:span><text:span text:style-name="T52">，戲曲學校提供教師一名及助教</text:span><text:span text:style-name="T53">一名，</text:span></text:p>
      <text:p text:style-name="P54">另外本校李彩綢主任負責班務處理與戲曲學校的聯絡窗口。若報名人數超過</text:p>
      <text:p text:style-name="P55">上限，為確保教學活動品質，將於學務處進行公開抽籤，並公告結果於學校</text:p>
      <text:p text:style-name="P56">網站。</text:p>
      <text:p text:style-name="P57"><text:span text:style-name="T58">七、費用</text:span><text:span text:style-name="T59">:</text:span><text:span text:style-name="T60">全程免費</text:span><text:span text:style-name="T61">(</text:span><text:span text:style-name="T62">必須參與</text:span><text:span text:style-name="T63">12/12(</text:span><text:span text:style-name="T64">六</text:span><text:span text:style-name="T65">)</text:span><text:span text:style-name="T66">小型成果展演，地點</text:span><text:span text:style-name="T67">:</text:span><text:span text:style-name="T68">內湖臺灣戲曲學院</text:span></text:p>
      <text:p text:style-name="P69"><text:span text:style-name="T70"><text:s text:c="9"/></text:span><text:span text:style-name="T71">中興堂，當天戲曲學校將派車免費接送。</text:span><text:span text:style-name="T72">) <text:s text:c="3"/></text:span></text:p>
      <text:p text:style-name="P73"><text:span text:style-name="T74">八</text:span><text:span text:style-name="T75">、報名方式</text:span><text:span text:style-name="T76">:</text:span></text:p>
      <text:p text:style-name="P77"><text:span text:style-name="T78"><text:s text:c="4"/></text:span><text:span text:style-name="T79">即日起至</text:span><text:span text:style-name="T80">109</text:span><text:span text:style-name="T81">年</text:span><text:span text:style-name="T82">9</text:span><text:span text:style-name="T83">月</text:span><text:span text:style-name="T84">4</text:span><text:span text:style-name="T85">日</text:span><text:span text:style-name="T86">(</text:span><text:span text:style-name="T87">星期五</text:span><text:span text:style-name="T88">)</text:span><text:span text:style-name="T89">止</text:span><text:span text:style-name="T90">。</text:span></text:p>
      <text:p text:style-name="P91"><text:span text:style-name="T92"><text:s text:c="4"/>(</text:span><text:span text:style-name="T93">為預先估算參加人數，請將報名表填妥後交至</text:span><text:span text:style-name="T94">學務處衛生組</text:span><text:span text:style-name="T95">)</text:span><text:span text:style-name="T96">。</text:span></text:p>
      <text:p text:style-name="P97">九、聯絡人：1.課程諮詢：輔導室李彩綢主任02-22301232#841。</text:p>
      <text:p text:style-name="P98"><text:s text:c="12"/>2.報名專線：學務處衛生組長陳雪嬌02-22301232#822。</text:p>
      <text:p text:style-name="P99"><text:s text:c="106"/></text:p>
      <text:p text:style-name="P100"><text:span text:style-name="T101">………… <text:s/></text:span><text:span text:style-name="T102">若欲參加，請將下方回條於</text:span><text:span text:style-name="T103">9/4(</text:span><text:span text:style-name="T104">五</text:span><text:span text:style-name="T105">)</text:span><text:span text:style-name="T106">前</text:span><text:span text:style-name="T107">交至學務處衛生組</text:span><text:span text:style-name="T108"><text:s text:c="2"/></text:span><text:span text:style-name="T109">………………… <text:s text:c="19"/></text:span></text:p>
      <text:p text:style-name="P110"><text:span text:style-name="T111">嬉遊歌仔戲</text:span><text:span text:style-name="T112">課外社團報名表</text:span></text:p>
      <text:p text:style-name="P113">班級:____年_____班<text:s/>座號：_________ <text:s/>學生姓名:____________________ <text:s text:c="13"/></text:p>
      <text:p text:style-name="P114"><text:span text:style-name="T115">歌仔戲社團為免費社團，</text:span><text:span text:style-name="T116">同意於課程結束後參與小型成果展演</text:span><text:span text:style-name="T117">(</text:span><text:span text:style-name="T118">完全免費</text:span><text:span text:style-name="T119">)</text:span><text:span text:style-name="T120">。</text:span><text:span text:style-name="T121"><text:s text:c="7"/></text:span></text:p>
      <text:p text:style-name="P122"><text:span text:style-name="T123">家長簽名</text:span><text:span text:style-name="T124">___________________ <text:s/></text:span><text:span text:style-name="T125">聯絡電話</text:span><text:span text:style-name="T126">: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圍棋社 </dc:title>
    <dc:subject/>
    <meta:initial-creator>jennifer</meta:initial-creator>
    <dc:creator>陳雪嬌</dc:creator>
    <meta:creation-date>2020-08-24T05:23:00Z</meta:creation-date>
    <dc:date>2020-08-24T05:25:00Z</dc:date>
    <meta:print-date>2020-08-20T07:0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49" meta:character-count="1000" meta:row-count="7" meta:non-whitespace-character-count="852"/>
  </office:meta>
</office:document-meta>
</file>