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8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11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12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1597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1388in"/>
    </style:style>
    <style:style style:name="T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P27">□每週____ 16：10～17：40</text:p>
            <text:p text:style-name="P28">□每週三<text:s text:c="3"/>15：00～16：30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 table:number-columns-spanned="2">
            <text:p text:style-name="P32">□一般教室<text:s text:c="2"/>□戶外場地<text:line-break/>□其他（<text:s text:c="12"/>）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課程簡介</text:p>
          </table:table-cell>
          <table:covered-table-cell/>
          <table:table-cell table:style-name="TableCell36" table:number-columns-spanned="9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指導老師<text:line-break/>基本資料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出生年月日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身份證<text:line-break/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郵局薪水入帳資料</text:p>
          </table:table-cell>
          <table:covered-table-cell/>
          <table:table-cell table:style-name="TableCell67">
            <text:p text:style-name="P68">局號<text:s text:c="9"/><text:line-break/>帳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址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經歷</text:p>
            <text:p text:style-name="P85"><text:span text:style-name="T86">☞</text:span><text:span text:style-name="T87">請提供相關學歷或專長證明</text:span></text:p>
            <text:p text:style-name="P88"/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社團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週次</text:p>
          </table:table-cell>
          <table:covered-table-cell/>
          <table:table-cell table:style-name="TableCell97" table:number-columns-spanned="5">
            <text:p text:style-name="P98">課程內容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週次</text:p>
          </table:table-cell>
          <table:covered-table-cell/>
          <table:table-cell table:style-name="TableCell101" table:number-columns-spanned="2">
            <text:p text:style-name="P102">課程內容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第一週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第十一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第二週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第十二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第三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第十三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第四週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第十四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第五週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第十五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第六週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第十六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第七週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第十七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第八週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第十八週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第九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第十<text:s/>九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第十週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第廿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19-12-11T23:22:00Z</meta:creation-date>
    <dc:date>2020-11-06T08:41:00Z</dc:date>
    <meta:print-date>2015-12-21T01:28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8" meta:character-count="393" meta:row-count="2" meta:non-whitespace-character-count="336"/>
  </office:meta>
</office:document-meta>
</file>