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4875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8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111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412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1597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2777in"/>
    </style:style>
    <style:style style:name="P79" style:parent-style-name="內文" style:family="paragraph">
      <style:paragraph-properties fo:line-height="0.1388in"/>
    </style:style>
    <style:style style:name="T80" style:parent-style-name="預設段落字型" style:family="text">
      <style:text-properties style:font-name="DotumChe" style:font-name-asian="DotumChe"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P82" style:parent-style-name="內文" style:family="paragraph">
      <style:paragraph-properties fo:text-align="center" fo:margin-bottom="0.125in" fo:line-height="0.2777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P85" style:parent-style-name="內文" style:family="paragraph">
      <style:text-properties fo:font-size="8pt" style:font-size-asian="8pt" style:font-size-complex="8pt"/>
    </style:style>
    <style:style style:name="TableColumn87" style:family="table-column">
      <style:table-column-properties style:column-width="1.2in"/>
    </style:style>
    <style:style style:name="TableColumn88" style:family="table-column">
      <style:table-column-properties style:column-width="2.625in"/>
    </style:style>
    <style:style style:name="TableColumn89" style:family="table-column">
      <style:table-column-properties style:column-width="0.893in"/>
    </style:style>
    <style:style style:name="TableColumn90" style:family="table-column">
      <style:table-column-properties style:column-width="2.425in"/>
    </style:style>
    <style:style style:name="Table86" style:family="table">
      <style:table-properties style:width="7.143in" fo:margin-left="0in" table:align="left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anguage-asian="ja" style:country-asian="JP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anguage-asian="ja" style:country-asian="JP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anguage-asian="ja" style:country-asian="JP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anguage-asian="ja" style:country-asian="J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________年級，共_____人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內文">□每週____<text:s/>16：10～17：40</text:p>
            <text:p text:style-name="內文">□每週三<text:s text:c="2"/>13：20～14：50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活動地點</text:p>
          </table:table-cell>
          <table:covered-table-cell/>
          <table:table-cell table:style-name="TableCell29" table:number-columns-spanned="2">
            <text:p text:style-name="P30">□一般教室<text:s text:c="2"/>□戶外場地<text:line-break/>□其他（<text:s text:c="12"/>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簡介</text:p>
          </table:table-cell>
          <table:covered-table-cell/>
          <table:table-cell table:style-name="TableCell34" table:number-columns-spanned="9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指導老師<text:line-break/>基本資料</text:p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身份證<text:line-break/>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郵局薪水入帳資料</text:p>
          </table:table-cell>
          <table:covered-table-cell/>
          <table:table-cell table:style-name="TableCell62">
            <text:p text:style-name="內文">局號<text:s text:c="9"/><text:line-break/>帳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經歷</text:p>
            <text:p text:style-name="P79"><text:span text:style-name="T80">☞</text:span><text:span text:style-name="T81">請提供相關學歷或專長證明</text:span></text:p>
            <text:p text:style-name="P82"/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社團活動計畫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課程內容</text:p>
          </table:table-cell>
          <table:table-cell table:style-name="TableCell99">
            <text:p text:style-name="P100">週次</text:p>
          </table:table-cell>
          <table:table-cell table:style-name="TableCell101">
            <text:p text:style-name="P102">課程內容</text:p>
          </table:table-cell>
        </table:table-row>
        <table:table-row table:style-name="TableRow103">
          <table:table-cell table:style-name="TableCell104">
            <text:p text:style-name="P105">第一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第十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二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十一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三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第十二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四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第十三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第五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第十四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第六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第十五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七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第十六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八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九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18-05-07T02:36:00Z</meta:creation-date>
    <dc:date>2018-05-07T02:47:00Z</dc:date>
    <meta:print-date>2015-12-21T01:2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5" meta:character-count="372" meta:row-count="2" meta:non-whitespace-character-count="318"/>
  </office:meta>
</office:document-meta>
</file>