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9958in" style:use-optimal-column-width="false"/>
    </style:style>
    <style:style style:name="TableColumn43" style:family="table-column">
      <style:table-column-properties style:column-width="1.4916in" style:use-optimal-column-width="false"/>
    </style:style>
    <style:style style:name="TableColumn44" style:family="table-column">
      <style:table-column-properties style:column-width="1.3465in" style:use-optimal-column-width="false"/>
    </style:style>
    <style:style style:name="TableColumn45" style:family="table-column">
      <style:table-column-properties style:column-width="1.4097in" style:use-optimal-column-width="false"/>
    </style:style>
    <style:style style:name="TableColumn46" style:family="table-column">
      <style:table-column-properties style:column-width="1.346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2527in" style:use-optimal-column-width="false"/>
    </style:style>
    <style:style style:name="Table41" style:family="table">
      <style:table-properties style:width="9.7131in" fo:margin-left="0in" table:align="center"/>
    </style:style>
    <style:style style:name="TableRow49" style:family="table-row">
      <style:table-row-properties style:min-row-height="0.2722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1" style:family="table-row">
      <style:table-row-properties style:min-row-height="0.8791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right="0.025in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微軟正黑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微軟正黑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 fo:margin-right="0.025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right="0.025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right="0.025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1993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4" style:family="table-row">
      <style:table-row-properties style:min-row-height="0.0444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right="0.025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Wingdings 2" style:font-name-asian="Wingdings 2" style:font-name-complex="Wingdings 2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0" style:family="table-row">
      <style:table-row-properties style:min-row-height="0.2138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>
        <style:tab-stops>
          <style:tab-stop style:type="left" style:position="0.4131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>
        <style:tab-stops>
          <style:tab-stop style:type="left" style:position="0.4131in"/>
        </style:tab-stops>
      </style:paragraph-properties>
      <style:text-properties style:font-name-asian="標楷體"/>
    </style:style>
    <style:style style:name="TableRow244" style:family="table-row">
      <style:table-row-properties style:min-row-height="0.154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62" style:family="table-row">
      <style:table-row-properties style:min-row-height="0.1777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2" style:parent-style-name="內文" style:family="paragraph">
      <style:paragraph-properties style:snap-to-layout-grid="false" fo:text-align="center" style:line-height-at-least="0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0" style:parent-style-name="內文" style:family="paragraph">
      <style:paragraph-properties style:snap-to-layout-grid="false"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line-height-at-least="0.1666in"/>
      <style:text-properties style:font-name-asian="標楷體" fo:letter-spacing="0.01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</style:style>
    <style:style style:name="T300" style:parent-style-name="預設段落字型" style:family="text">
      <style:text-properties style:font-name-asian="標楷體" fo:letter-spacing="0.010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-asian="標楷體" fo:letter-spacing="0.0104in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>
        <style:tab-stops>
          <style:tab-stop style:type="left" style:position="0.4131in"/>
        </style:tab-stops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style:line-height-at-least="0in">
        <style:tab-stops>
          <style:tab-stop style:type="left" style:position="0.4131in"/>
        </style:tab-stops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39" style:family="table-row">
      <style:table-row-properties style:min-row-height="0.19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line-height-at-least="0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6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391" style:family="table-column">
      <style:table-column-properties style:column-width="2.3173in"/>
    </style:style>
    <style:style style:name="TableColumn392" style:family="table-column">
      <style:table-column-properties style:column-width="4.3076in"/>
    </style:style>
    <style:style style:name="Table390" style:family="table">
      <style:table-properties style:width="6.625in" fo:margin-left="-0.175in" table:align="left"/>
    </style:style>
    <style:style style:name="TableRow393" style:family="table-row">
      <style:table-row-properties style:min-row-height="0.3326in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end"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486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2" style:family="table-row">
      <style:table-row-properties style:min-row-height="1.0277in"/>
    </style:style>
    <style:style style:name="TableCell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333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043in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3333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8847in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881in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854in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1.1194in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502" style:family="table-column">
      <style:table-column-properties style:column-width="2.125in"/>
    </style:style>
    <style:style style:name="TableColumn503" style:family="table-column">
      <style:table-column-properties style:column-width="4.5in"/>
    </style:style>
    <style:style style:name="Table501" style:family="table">
      <style:table-properties style:width="6.625in" fo:margin-left="0in" table:align="center"/>
    </style:style>
    <style:style style:name="TableRow504" style:family="table-row">
      <style:table-row-properties style:min-row-height="0.3673in"/>
    </style:style>
    <style:style style:name="TableCell5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0.3791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6" style:family="table-row">
      <style:table-row-properties style:min-row-height="1.0277in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3333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4" style:family="table-row">
      <style:table-row-properties style:min-row-height="1.377in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 style:min-row-height="0.6784in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333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1.3187in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1.0222in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333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6111in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9" style:parent-style-name="內文" style:master-page-name="MP3" style:family="paragraph">
      <style:paragraph-properties fo:break-before="page" fo:text-align="center"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ableColumn581" style:family="table-column">
      <style:table-column-properties style:column-width="0.5569in"/>
    </style:style>
    <style:style style:name="TableColumn582" style:family="table-column">
      <style:table-column-properties style:column-width="2.5701in"/>
    </style:style>
    <style:style style:name="TableColumn583" style:family="table-column">
      <style:table-column-properties style:column-width="1.4763in"/>
    </style:style>
    <style:style style:name="TableColumn584" style:family="table-column">
      <style:table-column-properties style:column-width="1.9097in"/>
    </style:style>
    <style:style style:name="TableColumn585" style:family="table-column">
      <style:table-column-properties style:column-width="1.8305in"/>
    </style:style>
    <style:style style:name="TableColumn586" style:family="table-column">
      <style:table-column-properties style:column-width="2.1208in"/>
    </style:style>
    <style:style style:name="Table580" style:family="table">
      <style:table-properties style:width="10.4645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新細明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style:snap-to-layout-grid="false" fo:text-align="justify" style:vertical-align="baseline" fo:margin-top="0.052in" fo:margin-bottom="0.1041in" style:line-height-at-least="0.2083in"/>
      <style:text-properties style:font-name="標楷體" style:font-name-asian="標楷體"/>
    </style:style>
    <style:style style:name="P636" style:parent-style-name="內文Web" style:family="paragraph">
      <style:paragraph-properties style:snap-to-layout-grid="false" fo:text-align="justify" style:vertical-align="baseline" fo:margin-top="0.052in" fo:margin-bottom="0.1041in" style:line-height-at-least="0.2083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25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25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line-height-at-least="0.25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list-style-name="LFO29" style:family="paragraph">
      <style:paragraph-properties style:snap-to-layout-grid="false" style:line-height-at-least="0.25in" fo:margin-left="0.2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清單段落" style:list-style-name="LFO29" style:family="paragraph">
      <style:paragraph-properties style:snap-to-layout-grid="false" style:line-height-at-least="0.25in" fo:margin-left="0.2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list-style-name="LFO30" style:family="paragraph">
      <style:paragraph-properties style:snap-to-layout-grid="false" style:line-height-at-least="0.25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P672" style:parent-style-name="清單段落" style:list-style-name="LFO30" style:family="paragraph">
      <style:paragraph-properties style:snap-to-layout-grid="false" style:line-height-at-least="0.25in" fo:margin-left="0.3013in" fo:text-indent="-0.301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style:snap-to-layout-grid="false" style:vertical-align="baseline" fo:margin-top="0.052in" fo:margin-bottom="0.1041in" style:line-height-at-least="0.2083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01" style:family="table-column">
      <style:table-column-properties style:column-width="4.9694in"/>
    </style:style>
    <style:style style:name="TableColumn702" style:family="table-column">
      <style:table-column-properties style:column-width="5.9243in"/>
    </style:style>
    <style:style style:name="Table700" style:family="table">
      <style:table-properties style:width="10.8937in" style:rel-width="104.1%" fo:margin-left="-0.0236in" table:align="left"/>
    </style:style>
    <style:style style:name="TableRow703" style:family="table-row">
      <style:table-row-properties style:min-row-height="0.0062in"/>
    </style:style>
    <style:style style:name="TableCell7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1.3534in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line-height-at-least="0.1666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style:line-height-at-least="0.1666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line-height-at-least="0.1666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5694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6" style:parent-style-name="內文" style:master-page-name="MP4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770" style:parent-style-name="預設段落字型" style:family="text">
      <style:text-properties fo:language="en" fo:country="US" style:language-asian="zh" style:country-asian="TW"/>
    </style:style>
    <style:style style:name="T771" style:parent-style-name="預設段落字型" style:family="text">
      <style:text-properties fo:language="en" fo:country="US" style:language-asian="zh" style:country-asian="TW"/>
    </style:style>
    <style:style style:name="T772" style:parent-style-name="預設段落字型" style:family="text">
      <style:text-properties fo:language="en" fo:country="US" style:language-asian="zh" style:country-asian="TW"/>
    </style:style>
    <style:style style:name="T773" style:parent-style-name="預設段落字型" style:family="text">
      <style:text-properties fo:language="en" fo:country="US" style:language-asian="zh" style:country-asian="TW"/>
    </style:style>
    <style:style style:name="P77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775" style:parent-style-name="預設段落字型" style:family="text">
      <style:text-properties fo:language="en" fo:country="US" style:language-asian="zh" style:country-asian="TW"/>
    </style:style>
    <style:style style:name="P77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777" style:parent-style-name="預設段落字型" style:family="text">
      <style:text-properties fo:language="en" fo:country="US" style:language-asian="zh" style:country-asian="TW"/>
    </style:style>
    <style:style style:name="P77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779" style:parent-style-name="預設段落字型" style:family="text">
      <style:text-properties fo:language="en" fo:country="US" style:language-asian="zh" style:country-asian="TW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781" style:parent-style-name="預設段落字型" style:family="text">
      <style:text-properties fo:language="en" fo:country="US" style:language-asian="zh" style:country-asian="TW"/>
    </style:style>
    <style:style style:name="P782" style:parent-style-name="本文" style:family="paragraph">
      <style:text-properties fo:color="#000000"/>
    </style:style>
    <style:style style:name="T783" style:parent-style-name="預設段落字型" style:family="text">
      <style:text-properties fo:language="en" fo:country="US" style:language-asian="zh" style:country-asian="TW"/>
    </style:style>
    <style:style style:name="T784" style:parent-style-name="預設段落字型" style:family="text">
      <style:text-properties fo:language="en" fo:country="US" style:language-asian="zh" style:country-asian="TW"/>
    </style:style>
    <style:style style:name="P785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T786" style:parent-style-name="預設段落字型" style:family="text">
      <style:text-properties fo:language="en" fo:country="US" style:language-asian="zh" style:country-asian="TW"/>
    </style:style>
    <style:style style:name="T787" style:parent-style-name="預設段落字型" style:family="text">
      <style:text-properties fo:language="en" fo:country="US" style:language-asian="zh" style:country-asian="TW"/>
    </style:style>
    <style:style style:name="T788" style:parent-style-name="預設段落字型" style:family="text">
      <style:text-properties fo:language="en" fo:country="US" style:language-asian="zh" style:country-asian="TW"/>
    </style:style>
    <style:style style:name="P789" style:parent-style-name="本文" style:family="paragraph">
      <style:text-properties fo:color="#000000" style:language-asian="zh" style:country-asian="TW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font-size="18pt" style:font-size-asian="18pt"/>
    </style:style>
    <style:style style:name="T792" style:parent-style-name="預設段落字型" style:family="text">
      <style:text-properties fo:font-size="18pt" style:font-size-asian="18pt"/>
    </style:style>
    <style:style style:name="T793" style:parent-style-name="預設段落字型" style:family="text">
      <style:text-properties fo:font-size="18pt" style:font-size-asian="18pt"/>
    </style:style>
    <style:style style:name="T794" style:parent-style-name="預設段落字型" style:family="text">
      <style:text-properties fo:font-size="18pt" style:font-size-asian="18pt"/>
    </style:style>
    <style:style style:name="P795" style:parent-style-name="本文" style:family="paragraph">
      <style:text-properties fo:color="#000000" style:language-asian="zh" style:country-asian="TW"/>
    </style:style>
    <style:style style:name="P796" style:parent-style-name="本文" style:family="paragraph">
      <style:text-properties fo:color="#000000" style:language-asian="zh" style:country-asian="TW"/>
    </style:style>
    <style:style style:name="P797" style:parent-style-name="本文" style:family="paragraph">
      <style:text-properties fo:color="#000000"/>
    </style:style>
    <style:style style:name="T798" style:parent-style-name="預設段落字型" style:family="text">
      <style:text-properties fo:language="en" fo:country="US" style:language-asian="zh" style:country-asian="TW"/>
    </style:style>
    <style:style style:name="P799" style:parent-style-name="本文" style:family="paragraph">
      <style:text-properties fo:color="#000000" style:language-asian="zh" style:country-asian="TW"/>
    </style:style>
    <style:style style:name="T800" style:parent-style-name="預設段落字型" style:family="text">
      <style:text-properties fo:language="en" fo:country="US" style:language-asian="zh" style:country-asian="TW"/>
    </style:style>
    <style:style style:name="T801" style:parent-style-name="預設段落字型" style:family="text">
      <style:text-properties fo:language="en" fo:country="US" style:language-asian="zh" style:country-asian="TW"/>
    </style:style>
    <style:style style:name="P802" style:parent-style-name="本文" style:family="paragraph">
      <style:text-properties fo:color="#000000" style:language-asian="zh" style:country-asian="TW"/>
    </style:style>
    <style:style style:name="T803" style:parent-style-name="預設段落字型" style:family="text">
      <style:text-properties fo:language="en" fo:country="US" style:language-asian="zh" style:country-asian="TW"/>
    </style:style>
    <style:style style:name="P804" style:parent-style-name="本文" style:family="paragraph">
      <style:text-properties fo:color="#000000"/>
    </style:style>
    <style:style style:name="T805" style:parent-style-name="預設段落字型" style:family="text">
      <style:text-properties fo:language="en" fo:country="US" style:language-asian="zh" style:country-asian="TW"/>
    </style:style>
    <style:style style:name="T806" style:parent-style-name="預設段落字型" style:family="text">
      <style:text-properties fo:language="en" fo:country="US" style:language-asian="zh" style:country-asian="TW"/>
    </style:style>
    <style:style style:name="T807" style:parent-style-name="預設段落字型" style:family="text">
      <style:text-properties fo:language="en" fo:country="US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13" style:parent-style-name="預設段落字型" style:family="text">
      <style:text-properties fo:language="en" fo:country="US" style:language-asian="zh" style:country-asian="TW"/>
    </style:style>
    <style:style style:name="T814" style:parent-style-name="預設段落字型" style:family="text">
      <style:text-properties fo:language="en" fo:country="US" style:language-asian="zh" style:country-asian="TW"/>
    </style:style>
    <style:style style:name="T815" style:parent-style-name="預設段落字型" style:family="text">
      <style:text-properties fo:language="en" fo:country="US" style:language-asian="zh" style:country-asian="TW"/>
    </style:style>
    <style:style style:name="T816" style:parent-style-name="預設段落字型" style:family="text">
      <style:text-properties fo:language="en" fo:country="US" style:language-asian="zh" style:country-asian="TW"/>
    </style:style>
    <style:style style:name="T817" style:parent-style-name="預設段落字型" style:family="text">
      <style:text-properties fo:language="en" fo:country="US" style:language-asian="zh" style:country-asian="TW"/>
    </style:style>
    <style:style style:name="P818" style:parent-style-name="本文" style:family="paragraph">
      <style:text-properties fo:color="#000000" style:language-asian="zh" style:country-asian="TW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928" draw:id="id0" draw:style-name="a0" draw:name="Rectangle 68" text:anchor-type="paragraph"><svg:title/><svg:desc/><text:p text:style-name="內文">107.02.21</text:p><draw:enhanced-geometry draw:type="non-primitive" svg:viewBox="0 0 21600 21600" draw:enhanced-path="M 0 0 L 21600 0 21600 21600 0 21600 Z N"/></draw:custom-shape></text:span><text:span text:style-name="T5"><text:s text:c="4"/></text:span><text:span text:style-name="T6">1</text:span><text:span text:style-name="T7">0</text:span><text:span text:style-name="T8">7</text:span><text:span text:style-name="T9">年</text:span><text:span text:style-name="T10">藍色</text:span><text:span text:style-name="T11">水路</text:span><text:span text:style-name="T12">校外教學體驗</text:span><text:span text:style-name="T13">計畫</text:span></text:p>
      <text:list text:style-name="LFO1" text:continue-numbering="true">
        <text:list-item>
          <text:p text:style-name="P14">目的：增進學生對本市河川之歷史文化、自然、生態環境的認識，推廣藍色水路結合校外教學，達到寓教於樂之效。</text:p>
        </text:list-item>
        <text:list-item>
          <text:p text:style-name="P15">執行單位：臺北市公共運輸處（以下簡稱公運處）</text:p>
        </text:list-item>
        <text:list-item>
          <text:p text:style-name="P16">協辦單位：臺北市政府教育局</text:p>
        </text:list-item>
        <text:list-item>
          <text:p text:style-name="P17">參與對象：臺北市各公私立國小、國中、高中、高職、自學團體及社區大學學生、老師、職員及家長等。</text:p>
        </text:list-item>
        <text:list-item>
          <text:p text:style-name="P18">實施方式：配合各校校外教學計畫及藍色水路業者優惠方案，於教學中納入藍色水路遊船體驗參觀行程，由公運處補助船資。</text:p>
        </text:list-item>
        <text:list-item>
          <text:p text:style-name="P19">辦理程序</text:p>
        </text:list-item>
      </text:list>
      <text:list text:style-name="LFO3" text:continue-numbering="true">
        <text:list-item>
          <text:p text:style-name="P20">報名方式：以學校為單位，先行洽藍色水路業者確認校外教學航班後，至藍色水路網路平台填具「報名表」(附件1)，「報名表」經核章確認後，將核章後之報名表掃描檔上傳至藍色水路網路報名平台，預計6,000名。</text:p>
        </text:list-item>
        <text:list-item>
          <text:p text:style-name="P21">報名時間：自即日起至107年11月9日止，若需延長將另行通告。</text:p>
        </text:list-item>
        <text:list-item>
          <text:p text:style-name="P22">核銷方式：補助每人船資100元，預計6,000名。</text:p>
        </text:list-item>
        <text:list-item>
          <text:p text:style-name="P23">辦理時間：自即日起至11月30日前辦理完畢。</text:p>
        </text:list-item>
        <text:list-item>
          <text:p text:style-name="P24">補助結案：請學校記錄活動情形及拍攝活動照片，並於活動結束後2週內，至藍色水路網路報名平台修正正確資訊成活動成果摘要表(附件2)，並檢附、學習成果(格式不拘)、活動照片(至少2張)及參加人員名冊(格式不拘)等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5">注意事項</text:p>
        </text:list-item>
      </text:list>
      <text:list text:style-name="LFO16" text:continue-numbering="true">
        <text:list-item>
          <text:p text:style-name="P26">各校計畫經公運處收件後，若無法執行需取消時(不含調整日期或時間)，應正式通知公運處。</text:p>
        </text:list-item>
        <text:list-item>
          <text:p text:style-name="P27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8">本計畫僅由公運處支付船資，不含其他附加服務費用，並不得超過核定額度（超出部分由學校自行負擔）。</text:p>
        </text:list-item>
        <text:list-item>
          <text:p text:style-name="P29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30">學校應於預約報名時，填妥聯絡人之電話號碼、手機號碼及電子郵<text:soft-page-break/>件等資料，方便業者聯繫；另建議學校主動聯繫業者以確保行程無誤。</text:p>
        </text:list-item>
        <text:list-item>
          <text:p text:style-name="P31">活動辦理前1週請學校聯繫業者，再次確認航班及人數，如有航程內容變動情事，請業者即時通報公運處。<text:s/></text:p>
        </text:list-item>
        <text:list-item>
          <text:p text:style-name="P32">如各學校需增加碼頭周邊環境教學行程，敬請另案向公運處申請。</text:p>
        </text:list-item>
        <text:list-item>
          <text:p text:style-name="P33">本計畫如有未盡事宜，公運處得隨時補充之。</text:p>
        </text:list-item>
      </text:list>
      <text:list text:style-name="LFO1" text:continue-numbering="true">
        <text:list-item>
          <text:p text:style-name="P34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35">本計畫作業流程請參閱(附件5)。</text:p>
        </text:list-item>
        <text:list-item>
          <text:p text:style-name="P36">相關報名及成果、照片資料等請上傳至藍色水路網路報名平台辦理。</text:p>
        </text:list-item>
      </text:list>
      <text:p text:style-name="P37"/>
      <text:soft-page-break/>
      <text:list text:style-name="LFO1" text:continue-numbering="true">
        <text:list-item>
          <text:p text:style-name="P38">藍色水路業者配合本計畫優惠方案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舶舶</text:p>
              <text:p text:style-name="P52">業者</text:p>
            </table:table-cell>
            <table:table-cell table:style-name="TableCell53">
              <text:p text:style-name="P54">長弘航業</text:p>
              <text:p text:style-name="P55">股份有限公司</text:p>
            </table:table-cell>
            <table:table-cell table:style-name="TableCell56">
              <text:p text:style-name="P57">盈豐國際</text:p>
              <text:p text:style-name="P58">股份有限公司</text:p>
            </table:table-cell>
            <table:table-cell table:style-name="TableCell59">
              <text:p text:style-name="P60">好樂好</text:p>
              <text:p text:style-name="P61">股份有限公司</text:p>
            </table:table-cell>
            <table:table-cell table:style-name="TableCell62">
              <text:p text:style-name="P63">順風航業</text:p>
              <text:p text:style-name="P64">股份有限公司</text:p>
            </table:table-cell>
            <table:table-cell table:style-name="TableCell65">
              <text:p text:style-name="P66">台北航運</text:p>
              <text:p text:style-name="P67">股份有限公司</text:p>
            </table:table-cell>
            <table:table-cell table:style-name="TableCell68">
              <text:p text:style-name="P69">舶克國際</text:p>
              <text:p text:style-name="P70">有限公司</text:p>
            </table:table-cell>
          </table:table-row>
        </table:table-header-rows>
        <table:table-row table:style-name="TableRow71">
          <table:table-cell table:style-name="TableCell72">
            <text:p text:style-name="P73">主要</text:p>
            <text:p text:style-name="P74">航線</text:p>
            <text:p text:style-name="P75">內容</text:p>
          </table:table-cell>
          <table:table-cell table:style-name="TableCell76">
            <text:p text:style-name="P77"><text:span text:style-name="T78"></text:span><text:span text:style-name="T79">淡水河</text:span><text:span text:style-name="T80">:</text:span><text:span text:style-name="T81">關渡碼頭</text:span><text:span text:style-name="T82">→</text:span><text:span text:style-name="T83">大稻埕碼頭</text:span><text:span text:style-name="T84">”(</text:span><text:span text:style-name="T85">或大稻埕碼頭</text:span><text:span text:style-name="T86">→</text:span><text:span text:style-name="T87">關渡碼頭</text:span><text:span text:style-name="T88">)</text:span><text:span text:style-name="T89">。</text:span></text:p>
            <text:p text:style-name="P90"><text:span text:style-name="T91"></text:span><text:span text:style-name="T92">大稻埕至華江遊河</text:span><text:span text:style-name="T93">(</text:span><text:span text:style-name="T94">單點遊河</text:span><text:span text:style-name="T95">)</text:span><text:span text:style-name="T96">。</text:span></text:p>
            <text:p text:style-name="P97"><text:span text:style-name="T98"></text:span><text:span text:style-name="T99">可夜航遊河</text:span></text:p>
          </table:table-cell>
          <table:table-cell table:style-name="TableCell100">
            <text:p text:style-name="P101"><text:span text:style-name="T102"></text:span><text:span text:style-name="T103">淡水河</text:span><text:span text:style-name="T104">:</text:span><text:span text:style-name="T105">關渡碼頭單點進出遊河</text:span></text:p>
          </table:table-cell>
          <table:table-cell table:style-name="TableCell106">
            <text:p text:style-name="P107"><text:span text:style-name="T108"></text:span><text:span text:style-name="T109">淡水河大稻埕碼頭單點進出遊河</text:span></text:p>
          </table:table-cell>
          <table:table-cell table:style-name="TableCell110">
            <text:p text:style-name="P111"><text:span text:style-name="T112"></text:span><text:span text:style-name="T113">關渡碼頭單點進出</text:span></text:p>
            <text:p text:style-name="P114"><text:span text:style-name="T115"></text:span><text:span text:style-name="T116">關渡至上、下游碼頭</text:span></text:p>
          </table:table-cell>
          <table:table-cell table:style-name="TableCell117">
            <text:p text:style-name="P118"><text:span text:style-name="T119"></text:span><text:span text:style-name="T120">往下游</text:span><text:span text:style-name="T121">:</text:span><text:span text:style-name="T122">關渡碼頭出發→上溯社子島頭(基隆河淡水河匯流處)→往下游淡水老街靠岸</text:span></text:p>
            <text:p text:style-name="P123"><text:span text:style-name="T124"></text:span><text:span text:style-name="T125">往上游</text:span><text:span text:style-name="T126">:</text:span><text:span text:style-name="T127">淡水老街</text:span><text:span text:style-name="T128">(</text:span><text:span text:style-name="T129">台北航運</text:span><text:span text:style-name="T130">EF</text:span><text:span text:style-name="T131">碼頭</text:span><text:span text:style-name="T132">)</text:span><text:span text:style-name="T133">出發</text:span><text:span text:style-name="T134"><text:s/>→沿河岸紅樹林生態→關渡大橋→社子島頭(基隆河淡水河匯流處)→折返關渡碼頭靠岸</text:span></text:p>
            <text:p text:style-name="P135"><text:span text:style-name="T136"></text:span><text:span text:style-name="T137">關渡碼頭</text:span><text:span text:style-name="T138">同</text:span><text:span text:style-name="T139">點進出</text:span></text:p>
          </table:table-cell>
          <table:table-cell table:style-name="TableCell140">
            <text:p text:style-name="P141"><text:span text:style-name="T142"></text:span><text:span text:style-name="T143">大稻埕</text:span><text:span text:style-name="T144">單點遊河</text:span></text:p>
            <text:p text:style-name="P145"><text:span text:style-name="T146"></text:span><text:span text:style-name="T147">大稻埕往返關渡</text:span></text:p>
          </table:table-cell>
        </table:table-row>
        <table:table-row table:style-name="TableRow148">
          <table:table-cell table:style-name="TableCell149">
            <text:p text:style-name="P150">航程</text:p>
            <text:p text:style-name="P151">時間</text:p>
          </table:table-cell>
          <table:table-cell table:style-name="TableCell152">
            <text:p text:style-name="P153">約1小時</text:p>
          </table:table-cell>
          <table:table-cell table:style-name="TableCell154">
            <text:p text:style-name="P155">約1小時</text:p>
          </table:table-cell>
          <table:table-cell table:style-name="TableCell156">
            <text:p text:style-name="P157">約1小時</text:p>
          </table:table-cell>
          <table:table-cell table:style-name="TableCell158">
            <text:p text:style-name="P159">約1小時</text:p>
          </table:table-cell>
          <table:table-cell table:style-name="TableCell160">
            <text:p text:style-name="P161">約1小時</text:p>
          </table:table-cell>
          <table:table-cell table:style-name="TableCell162">
            <text:p text:style-name="P163">約1小時</text:p>
          </table:table-cell>
        </table:table-row>
        <table:table-row table:style-name="TableRow164">
          <table:table-cell table:style-name="TableCell165">
            <text:p text:style-name="P166">碼頭周邊遊程、景點建議及附加服務項目</text:p>
            <text:p text:style-name="P167">(費用自付)</text:p>
          </table:table-cell>
          <table:table-cell table:style-name="TableCell168">
            <text:p text:style-name="P169"><text:span text:style-name="T170"></text:span><text:span text:style-name="T171">關渡宮、自然公園水鳥公園、華江溼地</text:span></text:p>
            <text:p text:style-name="純文字"><text:span text:style-name="T172"></text:span><text:span text:style-name="T173">可</text:span><text:span text:style-name="T174">「</text:span><text:span text:style-name="T175">夜航遊河</text:span><text:span text:style-name="T176">」</text:span></text:p>
            <text:p text:style-name="純文字"><text:span text:style-name="T177">於夜間搭船觀賞跨河橋樑光雕，帶給老師、學生等乘客們不同的新鮮感受</text:span></text:p>
          </table:table-cell>
          <table:table-cell table:style-name="TableCell178">
            <text:p text:style-name="P179">關渡自然公園→關渡宮→關渡水岸自行車道→琉園水晶博物館→紅樹林生態保護區</text:p>
          </table:table-cell>
          <table:table-cell table:style-name="TableCell180">
            <text:p text:style-name="P181"><text:span text:style-name="T182"></text:span><text:span text:style-name="T183">大稻埕</text:span><text:span text:style-name="T184">:</text:span><text:span text:style-name="T185">林柳新偶戲館、海關博物館、朝陽茶葉公園</text:span><text:span text:style-name="T186">(</text:span><text:span text:style-name="T187">有記茶行</text:span><text:span text:style-name="T188">)</text:span></text:p>
            <text:p text:style-name="P189"/>
          </table:table-cell>
          <table:table-cell table:style-name="TableCell190">
            <text:p text:style-name="P191">關渡宮、關渡自然公園、關渡單車行、關渡美術館(台北藝術大學內)</text:p>
          </table:table-cell>
          <table:table-cell table:style-name="TableCell192">
            <text:p text:style-name="P193"><text:span text:style-name="T194"></text:span><text:span text:style-name="T195">關渡碼頭</text:span><text:span text:style-name="T196">:</text:span><text:span text:style-name="T197">關</text:span><text:span text:style-name="T198">渡自然公園</text:span><text:span text:style-name="T199">→</text:span><text:span text:style-name="T200">關渡水岸自行車道</text:span><text:span text:style-name="T201">→</text:span><text:span text:style-name="T202">紅樹林生態保護區</text:span></text:p>
            <text:p text:style-name="P203"><text:span text:style-name="T204"></text:span><text:span text:style-name="T205">淡水碼頭</text:span><text:span text:style-name="T206">:</text:span><text:span text:style-name="T207">淡水古蹟博物館各景點參訪如紅毛城、小白宮、滬尾礮臺等</text:span></text:p>
          </table:table-cell>
          <table:table-cell table:style-name="TableCell208">
            <text:p text:style-name="P209">關渡宮、自然公園水鳥公園、華江溼地</text:p>
          </table:table-cell>
        </table:table-row>
        <table:table-row table:style-name="TableRow210">
          <table:table-cell table:style-name="TableCell211">
            <text:p text:style-name="P212">載客容量</text:p>
            <text:p text:style-name="P213">(參考)</text:p>
          </table:table-cell>
          <table:table-cell table:style-name="TableCell214">
            <text:p text:style-name="P215">63人座(1艘)</text:p>
            <text:p text:style-name="P216">50人座(1艘)</text:p>
            <text:p text:style-name="P217">90人座(2艘)</text:p>
          </table:table-cell>
          <table:table-cell table:style-name="TableCell218">
            <text:p text:style-name="P219">250人座(1艘)</text:p>
          </table:table-cell>
          <table:table-cell table:style-name="TableCell220">
            <text:p text:style-name="P221">50人座(3艘)<text:line-break/>90人座(1艘)</text:p>
          </table:table-cell>
          <table:table-cell table:style-name="TableCell222">
            <text:p text:style-name="P223">99人座(5艘)</text:p>
            <text:p text:style-name="P224">50人座(6艘)</text:p>
          </table:table-cell>
          <table:table-cell table:style-name="TableCell225">
            <text:p text:style-name="P226">50人(7艘)</text:p>
          </table:table-cell>
          <table:table-cell table:style-name="TableCell227">
            <text:p text:style-name="P228">46人(1艘)</text:p>
          </table:table-cell>
        </table:table-row>
        <text:soft-page-break/>
        <table:table-row table:style-name="TableRow229">
          <table:table-cell table:style-name="TableCell230">
            <text:p text:style-name="P231">單趟最低人數限制</text:p>
          </table:table-cell>
          <table:table-cell table:style-name="TableCell232">
            <text:p text:style-name="P233">40人</text:p>
          </table:table-cell>
          <table:table-cell table:style-name="TableCell234">
            <text:p text:style-name="P235">200人</text:p>
          </table:table-cell>
          <table:table-cell table:style-name="TableCell236">
            <text:p text:style-name="P237">30人</text:p>
          </table:table-cell>
          <table:table-cell table:style-name="TableCell238">
            <text:p text:style-name="P239">45人</text:p>
          </table:table-cell>
          <table:table-cell table:style-name="TableCell240">
            <text:p text:style-name="P241">30人</text:p>
          </table:table-cell>
          <table:table-cell table:style-name="TableCell242">
            <text:p text:style-name="P243">40人</text:p>
          </table:table-cell>
        </table:table-row>
        <table:table-row table:style-name="TableRow244">
          <table:table-cell table:style-name="TableCell245">
            <text:p text:style-name="P246">基本</text:p>
            <text:p text:style-name="P247">服務</text:p>
          </table:table-cell>
          <table:table-cell table:style-name="TableCell248">
            <text:p text:style-name="P249">保險、導覽解說、飲水</text:p>
          </table:table-cell>
          <table:table-cell table:style-name="TableCell250">
            <text:p text:style-name="P251">保險、導覽解說、飲水</text:p>
          </table:table-cell>
          <table:table-cell table:style-name="TableCell252">
            <text:p text:style-name="P253">保險、導覽解說、飲水</text:p>
          </table:table-cell>
          <table:table-cell table:style-name="TableCell254">
            <text:p text:style-name="P255">保險、導覽解說、飲水</text:p>
          </table:table-cell>
          <table:table-cell table:style-name="TableCell256">
            <text:p text:style-name="P257"><text:span text:style-name="T258">保險、導覽解說</text:span><text:span text:style-name="T259">、另可代為接洽公車專車短程接駁(費用另計)</text:span></text:p>
          </table:table-cell>
          <table:table-cell table:style-name="TableCell260">
            <text:p text:style-name="P261">保險、導覽解說</text:p>
          </table:table-cell>
        </table:table-row>
        <table:table-row table:style-name="TableRow262">
          <table:table-cell table:style-name="TableCell263">
            <text:p text:style-name="P264">業者聯絡電話</text:p>
          </table:table-cell>
          <table:table-cell table:style-name="TableCell265">
            <text:p text:style-name="P266"/>
            <text:p text:style-name="P267">(02) 2618-2226</text:p>
            <text:p text:style-name="P268">0937-532-408</text:p>
          </table:table-cell>
          <table:table-cell table:style-name="TableCell269">
            <text:p text:style-name="P270">林小姐</text:p>
            <text:p text:style-name="P271">(02)2711-8887</text:p>
            <text:p text:style-name="P272"/>
          </table:table-cell>
          <table:table-cell table:style-name="TableCell273">
            <text:p text:style-name="P274"/>
            <text:p text:style-name="P275">(02) 2558-5519</text:p>
          </table:table-cell>
          <table:table-cell table:style-name="TableCell276">
            <text:p text:style-name="P277">張小姐<text:s/></text:p>
            <text:p text:style-name="P278">(02) 8630-1845 <text:s/>0986-660-989</text:p>
          </table:table-cell>
          <table:table-cell table:style-name="TableCell279">
            <text:p text:style-name="P280">蔡凱瑞</text:p>
            <text:p text:style-name="P281">(02)2809-2111</text:p>
            <text:p text:style-name="P282"><text:span text:style-name="T283">分機</text:span><text:span text:style-name="T284">765</text:span><text:span text:style-name="T285">、766</text:span></text:p>
            <text:p text:style-name="P286">0938-058-257</text:p>
          </table:table-cell>
          <table:table-cell table:style-name="TableCell287">
            <text:p text:style-name="P288"/>
            <text:p text:style-name="P289">0932-565-699</text:p>
            <text:p text:style-name="P290"><text:span text:style-name="T291">8511-2566</text:span></text:p>
          </table:table-cell>
        </table:table-row>
        <table:table-row table:style-name="TableRow292">
          <table:table-cell table:style-name="TableCell293">
            <text:p text:style-name="P294">業者</text:p>
            <text:p text:style-name="P295">網址</text:p>
          </table:table-cell>
          <table:table-cell table:style-name="TableCell296">
            <text:p text:style-name="P297">http://www.chshipping.com.tw/</text:p>
          </table:table-cell>
          <table:table-cell table:style-name="TableCell298">
            <text:p text:style-name="P299"><text:span text:style-name="T300">http://www.ying-fong.com.tw/</text:span></text:p>
          </table:table-cell>
          <table:table-cell table:style-name="TableCell301">
            <text:p text:style-name="P302">https://syyeh223.wixsite.com/halohaboat</text:p>
          </table:table-cell>
          <table:table-cell table:style-name="TableCell303">
            <text:p text:style-name="P304">http://www.shuf168.com.tw/</text:p>
          </table:table-cell>
          <table:table-cell table:style-name="TableCell305">
            <text:p text:style-name="P306"><text:span text:style-name="T307">http://www.csgroup-bus.com.tw/cruise/</text:span></text:p>
          </table:table-cell>
          <table:table-cell table:style-name="TableCell308">
            <text:p text:style-name="P309">http://www.boatyacht.com.tw/</text:p>
          </table:table-cell>
        </table:table-row>
        <table:table-row table:style-name="TableRow310">
          <table:table-cell table:style-name="TableCell311">
            <text:p text:style-name="P312">船資</text:p>
            <text:p text:style-name="P313">費用</text:p>
          </table:table-cell>
          <table:table-cell table:style-name="TableCell314">
            <text:p text:style-name="P315">100元/人</text:p>
            <text:p text:style-name="P316">（單程或單點遊河）</text:p>
          </table:table-cell>
          <table:table-cell table:style-name="TableCell317">
            <text:p text:style-name="P318">150元/人</text:p>
          </table:table-cell>
          <table:table-cell table:style-name="TableCell319">
            <text:p text:style-name="P320">100元/人</text:p>
            <text:p text:style-name="P321">（單點遊河）</text:p>
          </table:table-cell>
          <table:table-cell table:style-name="TableCell322">
            <text:p text:style-name="P323">100元/人(來回)</text:p>
          </table:table-cell>
          <table:table-cell table:style-name="TableCell324">
            <text:p text:style-name="P325"><text:span text:style-name="T326"></text:span><text:span text:style-name="T327">100</text:span><text:span text:style-name="T328">元</text:span><text:span text:style-name="T329">/</text:span><text:span text:style-name="T330">人（</text:span><text:span text:style-name="T331">關渡至淡水老街單程、關渡上下單點遊河</text:span><text:span text:style-name="T332">）</text:span></text:p>
            <text:p text:style-name="P333"><text:span text:style-name="T334"></text:span><text:span text:style-name="T335">延伸航程:淡水老街至漁人碼頭，每人費用30元。</text:span></text:p>
          </table:table-cell>
          <table:table-cell table:style-name="TableCell336">
            <text:p text:style-name="P337">100元/人</text:p>
            <text:p text:style-name="P338">（單程或單點遊河）</text:p>
          </table:table-cell>
        </table:table-row>
        <table:table-row table:style-name="TableRow339">
          <table:table-cell table:style-name="TableCell340">
            <text:p text:style-name="P341">公共運輸處分攤船資</text:p>
          </table:table-cell>
          <table:table-cell table:style-name="TableCell342">
            <text:p text:style-name="P343"><text:span text:style-name="T344">100</text:span><text:span text:style-name="T345">元</text:span><text:span text:style-name="T346">/</text:span><text:span text:style-name="T347">人</text:span></text:p>
          </table:table-cell>
          <table:table-cell table:style-name="TableCell348">
            <text:p text:style-name="內文"><text:span text:style-name="T349"></text:span><text:span text:style-name="T350"><text:s/>100</text:span><text:span text:style-name="T351">元</text:span><text:span text:style-name="T352">/</text:span><text:span text:style-name="T353">人</text:span></text:p>
            <text:p text:style-name="內文"><text:span text:style-name="T354"></text:span><text:span text:style-name="T355">學校自行負擔</text:span><text:span text:style-name="T356">50</text:span><text:span text:style-name="T357">元</text:span><text:span text:style-name="T358">/</text:span><text:span text:style-name="T359">人</text:span></text:p>
          </table:table-cell>
          <table:table-cell table:style-name="TableCell360">
            <text:p text:style-name="P361">100元/人</text:p>
          </table:table-cell>
          <table:table-cell table:style-name="TableCell362">
            <text:p text:style-name="P363"><text:span text:style-name="T364">100</text:span><text:span text:style-name="T365">元</text:span><text:span text:style-name="T366">/</text:span><text:span text:style-name="T367">人</text:span></text:p>
          </table:table-cell>
          <table:table-cell table:style-name="TableCell368">
            <text:p text:style-name="內文"><text:span text:style-name="T369"></text:span><text:span text:style-name="T370"><text:s/>100</text:span><text:span text:style-name="T371">元</text:span><text:span text:style-name="T372">/</text:span><text:span text:style-name="T373">人</text:span></text:p>
            <text:p text:style-name="內文"><text:span text:style-name="T374"></text:span><text:span text:style-name="T375">淡水老街延伸至漁人碼頭，學校自付30元</text:span></text:p>
          </table:table-cell>
          <table:table-cell table:style-name="TableCell376">
            <text:p text:style-name="P377">100元/人</text:p>
          </table:table-cell>
        </table:table-row>
      </table:table>
      <text:p text:style-name="P378"><text:span text:style-name="T379">備註：</text:span><text:span text:style-name="T380">1</text:span><text:span text:style-name="T381">.</text:span><text:span text:style-name="T382">可洽業者提供其他客製化航程服務，航程時間以</text:span><text:span text:style-name="T383">60</text:span><text:span text:style-name="T384">分鐘為原則。</text:span></text:p>
      <text:p text:style-name="P385">2.有關航程時間安排，因本市內河較易受潮汐影響開航時間，務請各學校於行前逕洽藍色水路業者確認可開航時段。</text:p>
      <text:soft-page-break/>
      <text:p text:style-name="P386">附件1</text:p>
      <text:p text:style-name="P389">107年「藍色水路校外教學體驗計畫」報名表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申請學校</text:p>
          </table:table-cell>
          <table:table-cell table:style-name="TableCell396">
            <text:p text:style-name="P397"><text:span text:style-name="T398"><text:s/></text:span><text:span text:style-name="T399"><text:s text:c="8"/></text:span><text:span text:style-name="T400"><text:s text:c="6"/></text:span></text:p>
          </table:table-cell>
        </table:table-row>
        <table:table-row table:style-name="TableRow401">
          <table:table-cell table:style-name="TableCell402">
            <text:p text:style-name="P403">校外教學日期</text:p>
            <text:p text:style-name="P404"><text:span text:style-name="T405">(</text:span><text:span text:style-name="T406">請於11月30日前辦理</text:span><text:span text:style-name="T407">)</text:span></text:p>
          </table:table-cell>
          <table:table-cell table:style-name="TableCell408">
            <text:p text:style-name="P409"><text:span text:style-name="T410"><text:s text:c="2"/></text:span><text:span text:style-name="T411"><text:s text:c="2"/></text:span><text:span text:style-name="T412"><text:s/></text:span><text:span text:style-name="T413"><text:s/></text:span><text:span text:style-name="T414"><text:s/></text:span><text:span text:style-name="T415">10</text:span><text:span text:style-name="T416">7</text:span><text:span text:style-name="T417">年 <text:s/></text:span><text:span text:style-name="T418"><text:s text:c="2"/></text:span><text:span text:style-name="T419"><text:s text:c="3"/>月 <text:s text:c="4"/></text:span><text:span text:style-name="T420"><text:s text:c="2"/></text:span><text:span text:style-name="T421">日</text:span></text:p>
          </table:table-cell>
        </table:table-row>
        <table:table-row table:style-name="TableRow422">
          <table:table-cell table:style-name="TableCell423">
            <text:p text:style-name="P424">預計人數</text:p>
          </table:table-cell>
          <table:table-cell table:style-name="TableCell425">
            <text:p text:style-name="P426"><text:span text:style-name="T427">年級：</text:span><text:span text:style-name="T428"><text:s text:c="6"/></text:span><text:span text:style-name="T429">，</text:span><text:span text:style-name="T430">班級數：</text:span><text:span text:style-name="T431"><text:s text:c="6"/></text:span><text:span text:style-name="T432">。</text:span></text:p>
            <text:p text:style-name="P433"><text:span text:style-name="T434">學生</text:span><text:span text:style-name="T435"><text:s text:c="6"/></text:span><text:span text:style-name="T436">人，老師</text:span><text:span text:style-name="T437"><text:s text:c="8"/></text:span><text:span text:style-name="T438">人，家長</text:span><text:span text:style-name="T439"><text:s text:c="7"/></text:span><text:span text:style-name="T440">人</text:span><text:span text:style-name="T441">，</text:span><text:span text:style-name="T442"><text:s text:c="3"/>職員</text:span><text:span text:style-name="T443"><text:s text:c="6"/></text:span><text:span text:style-name="T444">人，</text:span><text:span text:style-name="T445">共計</text:span><text:span text:style-name="T446"><text:s text:c="6"/></text:span><text:span text:style-name="T447">人。</text:span></text:p>
          </table:table-cell>
        </table:table-row>
        <table:table-row table:style-name="TableRow448">
          <table:table-cell table:style-name="TableCell449">
            <text:p text:style-name="P450">聯絡人(帶隊老師)</text:p>
            <text:p text:style-name="P451">姓名及聯絡方式</text:p>
          </table:table-cell>
          <table:table-cell table:style-name="TableCell452">
            <text:p text:style-name="P453">姓名：</text:p>
            <text:p text:style-name="P454">電話: <text:s text:c="8"/>手機： <text:s text:c="7"/></text:p>
            <text:p text:style-name="P455">E-mail：</text:p>
            <text:p text:style-name="P456"><text:span text:style-name="T457">聯絡地址：</text:span></text:p>
          </table:table-cell>
        </table:table-row>
        <table:table-row table:style-name="TableRow458">
          <table:table-cell table:style-name="TableCell459">
            <text:p text:style-name="P460">主要行程內容</text:p>
            <text:p text:style-name="P461"><text:span text:style-name="T462">（請概述校外教學主要活動點、流程及</text:span><text:span text:style-name="T463">搭乘</text:span><text:span text:style-name="T464">藍色</text:span><text:span text:style-name="T465">水路</text:span><text:span text:style-name="T466">航</text:span><text:span text:style-name="T467">程</text:span><text:span text:style-name="T468">）</text:span></text:p>
          </table:table-cell>
          <table:table-cell table:style-name="TableCell469">
            <text:p text:style-name="P470">藍色水路業者：</text:p>
            <text:p text:style-name="P471"/>
            <text:p text:style-name="P472">上船碼頭：<text:s text:c="12"/>上船時間：<text:s text:c="4"/>時 <text:s text:c="3"/>分</text:p>
            <text:p text:style-name="P473">下船碼頭： <text:s text:c="11"/>下船時間：<text:s text:c="4"/>時 <text:s text:c="3"/>分</text:p>
          </table:table-cell>
        </table:table-row>
        <table:table-row table:style-name="TableRow474">
          <table:table-cell table:style-name="TableCell475">
            <text:p text:style-name="P476">申請船資費用</text:p>
            <text:p text:style-name="P477"><text:span text:style-name="T478">（請</text:span><text:span text:style-name="T479">參考</text:span><text:span text:style-name="T480">優惠</text:span><text:span text:style-name="T481">船資，並列</text:span><text:span text:style-name="T482">計算方式</text:span><text:span text:style-name="T483">預估</text:span><text:span text:style-name="T484">）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檢附資料</text:p>
          </table:table-cell>
          <table:table-cell table:style-name="TableCell490">
            <text:p text:style-name="P491">(行前計畫書，格式自訂)</text:p>
          </table:table-cell>
        </table:table-row>
        <table:table-row table:style-name="TableRow492">
          <table:table-cell table:style-name="TableCell493" table:number-columns-spanned="2">
            <text:p text:style-name="P494">備註：1.上述各項資料請確實填寫。</text:p>
            <text:p text:style-name="P495">2.活動結束後2週內，檢附活動成果摘要表、學習成果、活動照片(至少2張)及參加人員名冊等上傳至藍色水路網路報名平台備查結案。</text:p>
            <text:p text:style-name="P496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497">申請人： <text:s text:c="15"/>學務處： <text:s text:c="15"/>校長：</text:p>
      <text:p text:style-name="P498"/>
      <text:soft-page-break/>
      <text:p text:style-name="P499">附件2<text:s/></text:p>
      <text:p text:style-name="P500">107年「藍色水路校外教學體驗計畫」成果摘要表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學校名稱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校外教學日期</text:p>
          </table:table-cell>
          <table:table-cell table:style-name="TableCell512">
            <text:p text:style-name="P513"><text:span text:style-name="T514"><text:s text:c="2"/></text:span><text:span text:style-name="T515"><text:s text:c="5"/>年 <text:s text:c="5"/>月 <text:s text:c="6"/>日</text:span></text:p>
          </table:table-cell>
        </table:table-row>
        <table:table-row table:style-name="TableRow516">
          <table:table-cell table:style-name="TableCell517">
            <text:p text:style-name="P518">實際參加人數</text:p>
          </table:table-cell>
          <table:table-cell table:style-name="TableCell519">
            <text:p text:style-name="P520"><text:span text:style-name="T521"><text:s text:c="7"/></text:span><text:span text:style-name="T522"><text:s text:c="9"/></text:span><text:span text:style-name="T523">人(名單詳隨附名冊)。</text:span></text:p>
          </table:table-cell>
        </table:table-row>
        <table:table-row table:style-name="TableRow524">
          <table:table-cell table:style-name="TableCell525">
            <text:p text:style-name="P526">主要行程內容</text:p>
            <text:p text:style-name="P527">（請概述校外教學主要活動點、流程及及藍色水路遊船程）</text:p>
          </table:table-cell>
          <table:table-cell table:style-name="TableCell528">
            <text:p text:style-name="P529">搭乘藍色水路配合業者：<text:s/></text:p>
            <text:p text:style-name="P530"/>
            <text:p text:style-name="P531">上船碼頭：<text:s text:c="2"/>上船時間：<text:s text:c="6"/>時<text:s text:c="4"/>分</text:p>
            <text:p text:style-name="P532">下船碼頭：<text:s text:c="2"/>下船時間：<text:s text:c="6"/>時<text:s text:c="4"/>分</text:p>
            <text:p text:style-name="P533"/>
          </table:table-cell>
        </table:table-row>
        <table:table-row table:style-name="TableRow534">
          <table:table-cell table:style-name="TableCell535">
            <text:p text:style-name="P536">申請補助船資費用（元）</text:p>
          </table:table-cell>
          <table:table-cell table:style-name="TableCell537">
            <text:p text:style-name="P538"><text:span text:style-name="T539">（</text:span><text:span text:style-name="T540">依</text:span><text:span text:style-name="T541">參加人員數量</text:span><text:span text:style-name="T542">每人100元計算</text:span><text:span text:style-name="T543">，但不得超過核定額度）</text:span></text:p>
          </table:table-cell>
        </table:table-row>
        <table:table-row table:style-name="TableRow544">
          <table:table-cell table:style-name="TableCell545">
            <text:p text:style-name="P546">活動負責人姓名及</text:p>
            <text:p text:style-name="P547">聯絡方式</text:p>
          </table:table-cell>
          <table:table-cell table:style-name="TableCell548">
            <text:p text:style-name="P549">姓名：</text:p>
            <text:p text:style-name="P550">電話：<text:s text:c="9"/>手機：<text:s text:c="2"/><text:s text:c="7"/><text:s/></text:p>
            <text:p text:style-name="P551">E-mail：</text:p>
            <text:p text:style-name="P552"><text:span text:style-name="T553">聯絡地址：</text:span></text:p>
          </table:table-cell>
        </table:table-row>
        <table:table-row table:style-name="TableRow554">
          <table:table-cell table:style-name="TableCell555">
            <text:p text:style-name="P556">學校回饋內容</text:p>
          </table:table-cell>
          <table:table-cell table:style-name="TableCell557">
            <text:p text:style-name="P558"><text:span text:style-name="T559">（請各校填寫相關回饋內容</text:span><text:span text:style-name="T560">，俾利藍色</text:span><text:span text:style-name="T561">水路</text:span><text:span text:style-name="T562">業者及明年度本計畫續辦時參考）</text:span></text:p>
          </table:table-cell>
        </table:table-row>
        <table:table-row table:style-name="TableRow563">
          <table:table-cell table:style-name="TableCell564" table:number-columns-spanned="2">
            <text:p text:style-name="P565">備註：1.上述各項資料請確實填寫。</text:p>
            <text:p text:style-name="P566">2.活動結束後2週內，檢附活動成果摘要表、學習成果、活動照片(至少2張)及參加人員名冊等上傳至藍色水路網路報名平台備查結案。</text:p>
            <text:p text:style-name="P567"><text:s text:c="6"/>3.各校經公運處核定，但未依規定程序辦理(包含活動時間、補助結案等事項或核</text:p>
            <text:p text:style-name="P568"><text:s text:c="8"/>銷資料不全者)，公運處將不核予補助船資，費用由學校自行負擔。</text:p>
          </table:table-cell>
          <table:covered-table-cell/>
        </table:table-row>
      </table:table>
      <text:soft-page-break/>
      <text:p text:style-name="P569"><text:span text:style-name="T572">附件3</text:span><text:span text:style-name="T573"><text:s text:c="2"/></text:span><text:span text:style-name="T574">臺北市藍色</text:span><text:span text:style-name="T575">水路</text:span><text:span text:style-name="T576">碼頭交通及停車資訊</text:span><text:span text:style-name="T577">（可參考www.riverfun.net「藍色</text:span><text:span text:style-name="T578">水</text:span><text:span text:style-name="T579">路微旅行網頁」之碼頭資訊）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>
              <text:p text:style-name="P589">碼頭</text:p>
            </table:table-cell>
            <table:table-cell table:style-name="TableCell590">
              <text:p text:style-name="P591">大稻埕碼頭</text:p>
            </table:table-cell>
            <table:table-cell table:style-name="TableCell592">
              <text:p text:style-name="P593">關渡碼頭</text:p>
            </table:table-cell>
            <table:table-cell table:style-name="TableCell594">
              <text:p text:style-name="P595">大佳碼頭</text:p>
            </table:table-cell>
            <table:table-cell table:style-name="TableCell596">
              <text:p text:style-name="P597">美堤碼頭</text:p>
            </table:table-cell>
            <table:table-cell table:style-name="TableCell598">
              <text:p text:style-name="P599">錫口碼頭</text:p>
            </table:table-cell>
          </table:table-row>
        </table:table-header-rows>
        <table:table-row table:style-name="TableRow600">
          <table:table-cell table:style-name="TableCell601">
            <text:p text:style-name="P602">地理</text:p>
            <text:p text:style-name="P603">位置</text:p>
          </table:table-cell>
          <table:table-cell table:style-name="TableCell604">
            <text:p text:style-name="P605">位於大同區淡水河右岸，民生西路底(淡水河5號疏散門外)大稻埕市集旁。</text:p>
          </table:table-cell>
          <table:table-cell table:style-name="TableCell606">
            <text:p text:style-name="P607">位於北投區淡水河右岸，關渡宮旁。</text:p>
          </table:table-cell>
          <table:table-cell table:style-name="TableCell608">
            <text:p text:style-name="P609">位於中山區基隆河左岸大佳河濱公園內、大直橋旁。</text:p>
          </table:table-cell>
          <table:table-cell table:style-name="TableCell610">
            <text:p text:style-name="P611"><text:span text:style-name="T612">位於中山區基隆河右岸美堤河濱公園內，敬業三路底(美堤</text:span><text:span text:style-name="T613">）</text:span><text:span text:style-name="T614">疏散門外</text:span><text:span text:style-name="T615">。</text:span></text:p>
          </table:table-cell>
          <table:table-cell table:style-name="TableCell616">
            <text:p text:style-name="P617"><text:span text:style-name="T618">基隆河成功橋至麥帥一橋間（基隆河左岸)</text:span><text:span text:style-name="T619">，臨近饒河夜市</text:span><text:span text:style-name="T620">。</text:span></text:p>
          </table:table-cell>
        </table:table-row>
        <table:table-row table:style-name="TableRow621">
          <table:table-cell table:style-name="TableCell622">
            <text:p text:style-name="P623">捷運</text:p>
          </table:table-cell>
          <table:table-cell table:style-name="TableCell624">
            <text:p text:style-name="P625">步行方式：捷運北門站3號出口跨越市民大道，往北直行塔城街接續迪化街一段步行約800公尺，再於民生西路向左轉步行約200公尺。</text:p>
            <text:p text:style-name="P626">公車轉乘方式：捷運西門站、北門站或龍山寺站出站，轉乘綠17於大稻埕碼頭站下車。</text:p>
          </table:table-cell>
          <table:table-cell table:style-name="TableCell627">
            <text:p text:style-name="P628"><text:span text:style-name="T629">捷運</text:span><text:span text:style-name="T630">關渡站</text:span><text:span text:style-name="T631">：</text:span><text:span text:style-name="T632">轉乘紅35、小23於關渡碼頭站下車</text:span><text:span text:style-name="T633">。</text:span></text:p>
          </table:table-cell>
          <table:table-cell table:style-name="TableCell634">
            <text:p text:style-name="P635">捷運圓山站：轉乘紅34(平常日停駛；例假日10:00-21:00)於8號水門站下車。</text:p>
            <text:p text:style-name="P636">捷運臺北車站：轉乘市民小巴9路於8號水門下車。</text:p>
          </table:table-cell>
          <table:table-cell table:style-name="TableCell637">
            <text:p text:style-name="P638"><text:span text:style-name="T639">捷運</text:span><text:span text:style-name="T640">劍南路站</text:span><text:span text:style-name="T641">：</text:span><text:span text:style-name="T642">3號出口往敬業三路步行約800公尺或搭乘棕20至美堤碼頭下車</text:span><text:span text:style-name="T643">。</text:span></text:p>
          </table:table-cell>
          <table:table-cell table:style-name="TableCell644">
            <text:p text:style-name="P645"><text:span text:style-name="T646">捷運</text:span><text:span text:style-name="T647">松山</text:span><text:span text:style-name="T648">站</text:span><text:span text:style-name="T649">：</text:span><text:span text:style-name="T650">自捷運松山站1號出口出站後迴轉直行，於八德路四段709巷右轉進入直行約70公尺，微向右走接續直行饒河街221巷約70公尺，進入基4號疏散門於左前方150公尺處。</text:span></text:p>
          </table:table-cell>
        </table:table-row>
        <table:table-row table:style-name="TableRow651">
          <table:table-cell table:style-name="TableCell652">
            <text:p text:style-name="P653"><text:span text:style-name="T654">公車</text:span></text:p>
          </table:table-cell>
          <table:table-cell table:style-name="TableCell655">
            <text:list text:style-name="LFO31" text:continue-numbering="true">
              <text:list-item>
                <text:p text:style-name="P656"><text:span text:style-name="T657">綠17、紅33至大稻埕碼頭站。</text:span></text:p>
              </text:list-item>
              <text:list-item>
                <text:p text:style-name="P658"><text:span text:style-name="T659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660">
            <text:p text:style-name="P661"><text:span text:style-name="T662">216副線、302、550至關渡宮站，沿水岸公園步行約5分鐘抵達。</text:span></text:p>
          </table:table-cell>
          <table:table-cell table:style-name="TableCell663">
            <text:list text:style-name="LFO29" text:continue-numbering="true">
              <text:list-item>
                <text:p text:style-name="P664"><text:span text:style-name="T665">紅34</text:span><text:span text:style-name="T666">(平常日停駛；例假日10:00-21:00)</text:span><text:span text:style-name="T667">、市民小巴9至大佳河濱公園站。</text:span></text:p>
              </text:list-item>
              <text:list-item>
                <text:p text:style-name="P668"><text:span text:style-name="T669">棕16、72、222至大佳國小站下，自大佳疏散門進入，步行約15分鐘抵達。</text:span></text:p>
              </text:list-item>
            </text:list>
          </table:table-cell>
          <table:table-cell table:style-name="TableCell670">
            <text:list text:style-name="LFO30" text:continue-numbering="true">
              <text:list-item>
                <text:p text:style-name="P671">棕20至美堤碼頭站。</text:p>
              </text:list-item>
              <text:list-item>
                <text:p text:style-name="P672"><text:span text:style-name="T673">21直、28或256至明水路三站下車，向東步行至美堤疏散門進入左轉即可到達。</text:span></text:p>
              </text:list-item>
            </text:list>
          </table:table-cell>
          <table:table-cell table:style-name="TableCell674">
            <text:p text:style-name="P675">搭乘28、53、63、203、204、205、256、276、306、306區、311、518、531、605、605副、605新台五線、622、629、668、678、711、棕1、藍7等公車路線至松山車站下車後，步行往饒河夜市(饒河街221巷)，進基4號疏散門即到。</text:p>
          </table:table-cell>
        </table:table-row>
        <table:table-row table:style-name="TableRow676">
          <table:table-cell table:style-name="TableCell677">
            <text:p text:style-name="P678">停車</text:p>
            <text:p text:style-name="P679">資訊</text:p>
          </table:table-cell>
          <table:table-cell table:style-name="TableCell680">
            <text:p text:style-name="P681">(堤內)大稻埕公園地下停車場-臺北市大同區歸綏街243號B1：小客車204格位。</text:p>
            <text:p text:style-name="P682">(堤外)五號水門堤外停車場-大稻<text:soft-page-break/>埕碼頭旁:小客車79格位。</text:p>
          </table:table-cell>
          <table:table-cell table:style-name="TableCell683">
            <text:p text:style-name="P684">關渡水岸自然公園平面停車場:小客車312格位、大客車18格位、機<text:soft-page-break/>車176格位。</text:p>
          </table:table-cell>
          <table:table-cell table:style-name="TableCell685">
            <text:p text:style-name="P686">(堤外)基隆河大佳段河濱公園停車場-大佳河濱公園:小客車209格位、大客車31格位。</text:p>
          </table:table-cell>
          <table:table-cell table:style-name="TableCell687">
            <text:p text:style-name="P688">(堤外)基隆河美堤段河濱公園附設平面停車場-美堤河濱公園:小客車483格位、機車434格<text:soft-page-break/>位。</text:p>
          </table:table-cell>
          <table:table-cell table:style-name="TableCell689">
            <text:p text:style-name="P690">(堤內)八德立體停車場-八德路4段568號:小客車422格位。</text:p>
          </table:table-cell>
        </table:table-row>
      </table:table>
      <text:p text:style-name="P691"><text:span text:style-name="T692">附件</text:span><text:span text:style-name="T693">4</text:span><text:span text:style-name="T694"><text:s text:c="21"/></text:span><text:span text:style-name="T695">10</text:span><text:span text:style-name="T696">7</text:span><text:span text:style-name="T697">年「藍色</text:span><text:span text:style-name="T698">水路</text:span><text:span text:style-name="T699">校外教學體驗計畫」心得</text:span>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基本資料</text:p>
          </table:table-cell>
          <table:table-cell table:style-name="TableCell706" table:number-rows-spanned="3">
            <text:p text:style-name="P707">照片(2張):</text:p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<text:span text:style-name="T733">※</text:span><text:span text:style-name="T734">感謝您所提的心得及照片，本(公共運輸)處將於網站上公告及分享。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><text:span text:style-name="T739">姓名：</text:span><text:span text:style-name="T740"><text:s text:c="10"/></text:span><text:span text:style-name="T741"><text:s text:c="7"/></text:span><text:span text:style-name="T742"><text:s text:c="5"/></text:span><text:span text:style-name="T743">。</text:span></text:p>
            <text:p text:style-name="P744"/>
            <text:p text:style-name="P745"><text:span text:style-name="T746">學校: <text:s/></text:span><text:span text:style-name="T747"><text:s text:c="14"/></text:span><text:span text:style-name="T748">。 年級/班別：</text:span><text:span text:style-name="T749"><text:s text:c="13"/></text:span><text:span text:style-name="T750">。</text:span></text:p>
            <text:p text:style-name="P751"/>
            <text:p text:style-name="P752"><text:span text:style-name="T753">搭乘日期：<text:s/></text:span><text:span text:style-name="T754"><text:s text:c="10"/></text:span><text:span text:style-name="T755">。 導師：</text:span><text:span text:style-name="T756"><text:s text:c="7"/></text:span><text:span text:style-name="T757"><text:s text:c="4"/></text:span><text:span text:style-name="T758"><text:s text:c="6"/></text:span><text:span text:style-name="T759">。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心得(100字以內)：</text:span></text:p>
          </table:table-cell>
          <table:covered-table-cell>
            <text:p text:style-name="P765"/>
          </table:covered-table-cell>
        </table:table-row>
      </table:table>
      <text:soft-page-break/>
      <text:p text:style-name="P766">附件5</text:p>
      <text:p text:style-name="P769">107年「藍色水路校外教學體驗計畫」網路報名作業流程</text:p>
      <text:p text:style-name="本文"><text:span text:style-name="T770"><draw:connector draw:type="line" svg:x1="0.31736in" svg:y1="6.59028in" svg:x2="0.31736in" svg:y2="7.35347in" draw:z-index="251670528" draw:id="id2" draw:style-name="a5" draw:name="直線單箭頭接點 40" text:anchor-type="paragraph"><svg:title/><svg:desc/></draw:connector></text:span><text:span text:style-name="T771"><draw:connector draw:type="line" svg:x1="2.39028in" svg:y1="6.37778in" svg:x2="2.39028in" svg:y2="7.35347in" draw:z-index="251669504" draw:id="id3" draw:style-name="a7" draw:name="直線單箭頭接點 39" text:anchor-type="paragraph"><svg:title/><svg:desc/></draw:connector></text:span><text:span text:style-name="T772"><draw:connector draw:type="line" svg:x1="4.40069in" svg:y1="6.58264in" svg:x2="4.40069in" svg:y2="7.30139in" draw:z-index="251653120" draw:id="id4" draw:style-name="a9" draw:name="直線接點 22" text:anchor-type="paragraph"><svg:title/><svg:desc/></draw:connector></text:span><text:span text:style-name="T773"><draw:frame draw:z-index="251658240" draw:id="id5" draw:style-name="a10" draw:name="文字方塊 32" text:anchor-type="paragraph" svg:x="-0.48472in" svg:y="7.35347in" svg:width="1.625in" svg:height="0.42708in" style:rel-width="scale" style:rel-height="scale"><draw:text-box><text:p text:style-name="P774">成果摘要表</text:p></draw:text-box><svg:title/><svg:desc/></draw:frame></text:span><text:span text:style-name="T775"><draw:frame draw:z-index="251663360" draw:id="id6" draw:style-name="a11" draw:name="文字方塊 36" text:anchor-type="paragraph" svg:x="1.57778in" svg:y="7.35347in" svg:width="1.61111in" svg:height="0.42708in" style:rel-width="scale" style:rel-height="scale"><draw:text-box><text:p text:style-name="P776">參加人員名冊</text:p></draw:text-box><svg:title/><svg:desc/></draw:frame></text:span><text:span text:style-name="T777"><draw:frame draw:z-index="251659264" draw:id="id7" draw:style-name="a12" draw:name="文字方塊 33" text:anchor-type="paragraph" svg:x="3.57778in" svg:y="7.30417in" svg:width="1.61111in" svg:height="0.42708in" style:rel-width="scale" style:rel-height="scale"><draw:text-box><text:p text:style-name="P778">學習成果</text:p></draw:text-box><svg:title/><svg:desc/></draw:frame></text:span><text:span text:style-name="T779"><draw:frame draw:z-index="251645952" draw:id="id8" draw:style-name="a13" draw:name="文字方塊 17" text:anchor-type="paragraph" svg:x="2.39028in" svg:y="5.08264in" svg:width="2.825in" svg:height="0.48958in" style:rel-width="scale" style:rel-height="scale"><draw:text-box><text:p text:style-name="P780">(航班時間如需改期，請即通報公共運輸處承辦人修正)</text:p><text:p text:style-name="內文"/></draw:text-box><svg:title/><svg:desc/></draw:frame></text:span><text:span text:style-name="T781"><draw:frame draw:z-index="251656192" draw:id="id9" draw:style-name="a14" draw:name="文字方塊 30" text:anchor-type="paragraph" svg:x="1.13542in" svg:y="0.20764in" svg:width="2.5in" svg:height="0.53958in" style:rel-width="scale" style:rel-height="scale"><draw:text-box><text:p text:style-name="P782">學校機關</text:p></draw:text-box><svg:title/><svg:desc/></draw:frame></text:span><text:span text:style-name="T783"><draw:connector draw:type="line" svg:x1="2.41111in" svg:y1="0.74722in" svg:x2="2.41111in" svg:y2="1.22847in" draw:z-index="251667456" draw:id="id10" draw:style-name="a16" draw:name="直線單箭頭接點 29" text:anchor-type="paragraph"><svg:title/><svg:desc/></draw:connector></text:span><text:span text:style-name="T784"><draw:custom-shape svg:x="1.45972in" svg:y="1.22778in" svg:width="1.91042in" svg:height="0.69931in" draw:z-index="251648000" draw:id="id11" draw:style-name="a17" draw:name="矩形 13" text:anchor-type="paragraph"><svg:title/><svg:desc/><text:p text:style-name="P785">請先洽詢藍色水路業者確認航班</text:p><draw:enhanced-geometry draw:type="non-primitive" svg:viewBox="0 0 21600 21600" draw:enhanced-path="M 0 0 L 21600 0 21600 21600 0 21600 Z N"/></draw:custom-shape></text:span><text:span text:style-name="T786"><draw:connector draw:type="line" svg:x1="2.41111in" svg:y1="1.92847in" svg:x2="2.41111in" svg:y2="2.45347in" draw:z-index="251666432" draw:id="id12" draw:style-name="a19" draw:name="直線單箭頭接點 27" text:anchor-type="paragraph"><svg:title/><svg:desc/></draw:connector></text:span><text:span text:style-name="T787"><draw:connector draw:type="line" svg:x1="2.41111in" svg:y1="3.22847in" svg:x2="2.41111in" svg:y2="3.72847in" draw:z-index="251668480" draw:id="id13" draw:style-name="a21" draw:name="直線單箭頭接點 37" text:anchor-type="paragraph"><svg:title/><svg:desc/></draw:connector></text:span><text:span text:style-name="T788"><draw:frame draw:z-index="251662336" draw:id="id14" draw:style-name="a22" draw:name="文字方塊 38" text:anchor-type="paragraph" svg:x="0.49097in" svg:y="2.45208in" svg:width="3.82292in" svg:height="0.78125in" style:rel-width="scale" style:rel-height="scale"><draw:text-box><text:p text:style-name="P789">上網登記報名</text:p><text:p text:style-name="P790"><text:span text:style-name="T791">(</text:span><text:span text:style-name="T792">http://riverfun.tw/</text:span><text:span text:style-name="T793"> </text:span><text:span text:style-name="T794">)</text:span></text:p><text:p text:style-name="P795">)</text:p><text:p text:style-name="P796"/><text:p text:style-name="P797"/></draw:text-box><svg:title/><svg:desc/></draw:frame></text:span><text:span text:style-name="T798"><draw:frame draw:z-index="251664384" draw:id="id15" draw:style-name="a23" draw:name="文字方塊 45" text:anchor-type="paragraph" svg:x="1.075in" svg:y="3.72847in" svg:width="2.625in" svg:height="0.44792in" style:rel-width="scale" style:rel-height="scale"><draw:text-box><text:p text:style-name="P799">列印報名表並校內核章</text:p></draw:text-box><svg:title/><svg:desc/></draw:frame></text:span><text:span text:style-name="T800"><draw:connector draw:type="line" svg:x1="2.41111in" svg:y1="4.17639in" svg:x2="2.40069in" svg:y2="4.66597in" draw:z-index="251665408" draw:id="id16" draw:style-name="a25" draw:name="直線接點 46" text:anchor-type="paragraph"><svg:title/><svg:desc/></draw:connector></text:span><text:span text:style-name="T801"><draw:frame draw:z-index="251657216" draw:id="id17" draw:style-name="a26" draw:name="文字方塊 31" text:anchor-type="paragraph" svg:x="0.89444in" svg:y="4.66319in" svg:width="3.00833in" svg:height="0.42431in" style:rel-width="scale" style:rel-height="scale"><draw:text-box><text:p text:style-name="P802">上傳核章後報名表(完成報名)</text:p></draw:text-box><svg:title/><svg:desc/></draw:frame></text:span><text:span text:style-name="T803"><draw:custom-shape svg:x="1.36528in" svg:y="5.57431in" svg:width="2in" svg:height="0.80556in" draw:z-index="251661312" draw:id="id18" draw:style-name="a27" draw:name="流程圖: 決策 35" text:anchor-type="paragraph"><svg:title/><svg:desc/><text:p text:style-name="P804">體驗遊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05"><draw:connector draw:type="line" svg:x1="2.38611in" svg:y1="4.86528in" svg:x2="2.38611in" svg:y2="5.57153in" draw:z-index="251654144" draw:id="id19" draw:style-name="a29" draw:name="直線接點 25" text:anchor-type="paragraph"><svg:title/><svg:desc/></draw:connector></text:span><text:span text:style-name="T806"><draw:connector draw:type="line" svg:x1="4.40208in" svg:y1="6.58194in" svg:x2="0.31875in" svg:y2="6.59028in" draw:z-index="251650048" draw:id="id20" draw:style-name="a30" draw:name="直線接點 19" text:anchor-type="paragraph"><svg:title/><svg:desc/></draw:connector></text:span><text:span text:style-name="T807"><draw:g draw:z-index="251646976" draw:name="群組 1" draw:id="id31" draw:style-name="a51" text:anchor-type="paragraph"><svg:title/><svg:desc/><draw:connector draw:type="line" svg:x1="6.35972in" svg:y1="8.53037in" svg:x2="6.35972in" svg:y2="9.32122in" draw:id="id21" draw:style-name="a33" draw:name="Line 4"><svg:title/><svg:desc/></draw:connector><draw:connector draw:type="line" svg:x1="6.35972in" svg:y1="0.2125in" svg:x2="6.35972in" svg:y2="1.6624in" draw:id="id22" draw:style-name="a36" draw:name="Line 5"><svg:title/><svg:desc/></draw:connector><draw:connector draw:type="line" svg:x1="6.35886in" svg:y1="1.79421in" svg:x2="6.358in" svg:y2="4.60832in" draw:id="id23" draw:style-name="a39" draw:name="Line 6"><svg:title/><svg:desc/></draw:connector><draw:connector draw:type="line" svg:x1="6.358in" svg:y1="4.75478in" svg:x2="6.35886in" svg:y2="6.10509in" draw:id="id24" draw:style-name="a42" draw:name="Line 7"><svg:title/><svg:desc/></draw:connector><draw:frame draw:id="id25" draw:style-name="a43" draw:name="Text Box 8" svg:x="5.89429in" svg:y="0.47612in" svg:width="0.46543in" svg:height="1.05447in" style:rel-width="scale" style:rel-height="scale"><draw:text-box><text:p text:style-name="P808">送件</text:p></draw:text-box><svg:title/><svg:desc/></draw:frame><draw:frame draw:id="id26" draw:style-name="a44" draw:name="Text Box 9" svg:x="5.89429in" svg:y="2.45691in" svg:width="0.46543in" svg:height="1.4499in" style:rel-width="scale" style:rel-height="scale"><draw:text-box><text:p text:style-name="P809">網路報名</text:p></draw:text-box><svg:title/><svg:desc/></draw:frame><draw:frame draw:id="id27" draw:style-name="a45" draw:name="Text Box 10" svg:x="5.89429in" svg:y="4.74746in" svg:width="0.46543in" svg:height="1.332in" style:rel-width="scale" style:rel-height="scale"><draw:text-box><text:p text:style-name="P810">體驗藍色水路</text:p></draw:text-box><svg:title/><svg:desc/></draw:frame><draw:connector draw:type="line" svg:x1="6.35886in" svg:y1="6.27497in" svg:x2="6.358in" svg:y2="8.41833in" draw:id="id28" draw:style-name="a48" draw:name="Line 11"><svg:title/><svg:desc/></draw:connector><draw:frame draw:id="id29" draw:style-name="a49" draw:name="Text Box 12" svg:x="5.84861in" svg:y="6.67113in" svg:width="0.46543in" svg:height="1.05447in" style:rel-width="scale" style:rel-height="scale"><draw:text-box><text:p text:style-name="P811">成果報告</text:p></draw:text-box><svg:title/><svg:desc/></draw:frame><draw:frame draw:id="id30" draw:style-name="a50" draw:name="Text Box 13" svg:x="5.89429in" svg:y="8.38025in" svg:width="0.46543in" svg:height="1.05447in" style:rel-width="scale" style:rel-height="scale"><draw:text-box><text:p text:style-name="P812">收件</text:p></draw:text-box><svg:title/><svg:desc/></draw:frame></draw:g></text:span><text:span text:style-name="T813"><draw:connector draw:type="line" svg:x1="4.40208in" svg:y1="7.78333in" svg:x2="4.40208in" svg:y2="8.41736in" draw:z-index="251651072" draw:id="id32" draw:style-name="a52" draw:name="直線接點 20" text:anchor-type="paragraph"><svg:title/><svg:desc/></draw:connector></text:span><text:span text:style-name="T814"><draw:connector draw:type="line" svg:x1="0.31944in" svg:y1="7.78333in" svg:x2="0.31944in" svg:y2="8.41042in" draw:z-index="251652096" draw:id="id33" draw:style-name="a53" draw:name="直線接點 21" text:anchor-type="paragraph"><svg:title/><svg:desc/></draw:connector></text:span><text:span text:style-name="T815"><draw:connector draw:type="line" svg:x1="2.39097in" svg:y1="7.78403in" svg:x2="2.39097in" svg:y2="8.84514in" draw:z-index="251655168" draw:id="id34" draw:style-name="a55" draw:name="直線接點 26" text:anchor-type="paragraph"><svg:title/><svg:desc/></draw:connector></text:span><text:span text:style-name="T816"><draw:connector draw:type="line" svg:x1="0.31736in" svg:y1="8.4125in" svg:x2="4.40069in" svg:y2="8.4125in" draw:z-index="251649024" draw:id="id35" draw:style-name="a56" draw:name="直線接點 18" text:anchor-type="paragraph"><svg:title/><svg:desc/></draw:connector></text:span><text:span text:style-name="T817"><draw:frame draw:z-index="251660288" draw:id="id36" draw:style-name="a57" draw:name="文字方塊 34" text:anchor-type="paragraph" svg:x="1.14306in" svg:y="8.85625in" svg:width="2.47222in" svg:height="0.58333in" style:rel-width="scale" style:rel-height="scale"><draw:text-box><text:p text:style-name="P818">上傳至網路平台</text:p></draw:text-box><svg:title/><svg:desc/></draw:frame></text:span>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0.5909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570" style:parent-style-name="頁尾" style:family="paragraph">
      <style:paragraph-properties fo:text-align="center"/>
    </style:style>
    <style:style style:name="T57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頁尾" style:family="paragraph">
      <style:paragraph-properties fo:text-align="center"/>
    </style:style>
    <style:style style:name="T768" style:parent-style-name="預設段落字型" style:family="text">
      <style:text-properties fo:language="zh" fo:country="TW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9"><text:span text:style-name="T40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><draw:custom-shape svg:x="0in" svg:y="0in" svg:width="6.49931in" svg:height="2.78542in" draw:z-index="251657728" draw:id="id1" draw:style-name="a3" draw:name="PowerPlusWaterMarkObject357963970" text:anchor-type="paragraph"><svg:title/><svg:desc/><text:p text:style-name="a2" text:class-names="" text:cond-style-name=""><text:span text:style-name="a1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387"><text:span text:style-name="T388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570"><text:span text:style-name="T571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767"><text:span text:style-name="T76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陳雪嬌</dc:creator>
    <meta:creation-date>2018-03-02T02:01:00Z</meta:creation-date>
    <dc:date>2018-03-02T02:01:00Z</dc:date>
    <meta:print-date>2016-11-03T01:4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81" meta:character-count="5224" meta:row-count="37" meta:non-whitespace-character-count="4453"/>
  </office:meta>
</office:document-meta>
</file>