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0" fo:orphans="0" style:snap-to-layout-grid="false" fo:margin-top="0.25in" fo:margin-bottom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" style:parent-style-name="內文" style:family="paragraph">
      <style:paragraph-properties fo:widows="0" fo:orphans="0" style:snap-to-layout-grid="false" fo:margin-top="0in" fo:margin-bottom="0in" fo:margin-left="0.2951in" fo:text-inden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" style:parent-style-name="內文" style:family="paragraph">
      <style:paragraph-properties fo:widows="0" fo:orphans="0" style:snap-to-layout-grid="false" fo:margin-top="0.125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4.134in"/>
    </style:style>
    <style:style style:name="TableColumn11" style:family="table-column">
      <style:table-column-properties style:column-width="0.9847in"/>
    </style:style>
    <style:style style:name="Table8" style:family="table">
      <style:table-properties style:width="6.890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9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0" fo:orphans="0" style:snap-to-layout-grid="false" fo:margin-top="0in" fo:margin-bottom="0in" style:line-height-at-least="0.25in" fo:margin-left="0.327in" fo:text-indent="-0.0319in">
        <style:tab-stops>
          <style:tab-stop style:type="left" style:position="0.165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2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1.1131in"/>
    </style:style>
    <style:style style:name="TableColumn132" style:family="table-column">
      <style:table-column-properties style:column-width="1.643in"/>
    </style:style>
    <style:style style:name="TableColumn133" style:family="table-column">
      <style:table-column-properties style:column-width="0.4937in"/>
    </style:style>
    <style:style style:name="TableColumn134" style:family="table-column">
      <style:table-column-properties style:column-width="0.7173in"/>
    </style:style>
    <style:style style:name="TableColumn135" style:family="table-column">
      <style:table-column-properties style:column-width="0.7152in"/>
    </style:style>
    <style:style style:name="Table129" style:family="table">
      <style:table-properties style:width="6.7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47in" fo:text-indent="-0.9847in">
        <style:tab-stops>
          <style:tab-stop style:type="left" style:position="-0.5909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fo:widows="0" fo:orphans="0" style:snap-to-layout-grid="false" fo:margin-top="0in" fo:margin-bottom="0in" style:line-height-at-least="0.25in" fo:margin-left="0.9847in" fo:text-indent="-0.9847in">
        <style:tab-stops>
          <style:tab-stop style:type="left" style:position="-0.4923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2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0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1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2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6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7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8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9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0" style:parent-style-name="內文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242" style:family="table-column">
      <style:table-column-properties style:column-width="6.8673in"/>
    </style:style>
    <style:style style:name="Table241" style:family="table">
      <style:table-properties style:width="6.8673in" fo:margin-left="0in" table:align="left"/>
    </style:style>
    <style:style style:name="TableRow243" style:family="table-row">
      <style:table-row-properties style:min-row-height="4.58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line-break="normal" fo:text-align="end" fo:margin-top="0.125in" fo:margin-bottom="0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0" fo:orphans="0" fo:margin-top="0in" fo:margin-bottom="0in" fo:margin-left="0.0986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0" fo:orphans="0" style:snap-to-layout-grid="false" fo:margin-top="0in" fo:margin-bottom="0.125in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widows="0" fo:orphans="0" fo:margin-top="0in" fo:margin-bottom="0in" fo:margin-left="0.25in" fo:text-indent="0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藝文推廣處</text:p>
      <text:p text:style-name="P3">106年暑期兒童藝文夏令營招生簡章</text:p>
      <text:p text:style-name="P4">一、活動目的：</text:p>
      <text:p text:style-name="P5">本處辦理106年度暑期兒童藝文夏令營，期望結合不同藝術領域，透過主題式的引導及深入淺出的課程設計，引導孩子從入門賞析，到進階實作的技巧訓練，最後能夠共同凝聚出兒童音樂劇的發表（將於本處大稻埕戲苑專業劇場舉辦）。16堂課40小時的營隊中不僅能讓孩子在課程中得到成長與樂趣，更透過音樂劇的發表獲取彼此欣賞及團體創作的體驗。</text:p>
      <text:p text:style-name="P6"><text:span text:style-name="T7">二、課程介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/類別</text:p>
          </table:table-cell>
          <table:table-cell table:style-name="TableCell15">
            <text:p text:style-name="P16">特色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我是歌手-音樂歌唱</text:p>
          </table:table-cell>
          <table:table-cell table:style-name="TableCell22">
            <text:p text:style-name="P23">1.學習音樂劇與古典流行歌唱技法。</text:p>
            <text:p text:style-name="P24">2.依程度分組，找出正確的發聲共鳴點。</text:p>
            <text:p text:style-name="P25">3.室內樂團現場伴奏，體驗與專業樂手共演。</text:p>
          </table:table-cell>
          <table:table-cell table:style-name="TableCell26">
            <text:p text:style-name="P27">易凡珍</text:p>
            <text:p text:style-name="P28">蕭呈叡</text:p>
          </table:table-cell>
        </table:table-row>
        <table:table-row table:style-name="TableRow29">
          <table:table-cell table:style-name="TableCell30">
            <text:p text:style-name="P31">我是舞者-戲劇舞蹈</text:p>
          </table:table-cell>
          <table:table-cell table:style-name="TableCell32">
            <text:p text:style-name="P33">1.肢體創意延展，團體分組遊戲刺激想像力擴張表現。</text:p>
            <text:p text:style-name="P34">2.群舞設計如百老匯音樂劇熱鬧場景。</text:p>
            <text:p text:style-name="P35">3.結合禪柔、瑜珈等有氧元素，啟發內在多樣潛能。</text:p>
          </table:table-cell>
          <table:table-cell table:style-name="TableCell36">
            <text:p text:style-name="P37">施喬馨</text:p>
            <text:p text:style-name="P38"/>
          </table:table-cell>
        </table:table-row>
        <table:table-row table:style-name="TableRow39">
          <table:table-cell table:style-name="TableCell40">
            <text:p text:style-name="P41">我是演員-舞台劇</text:p>
          </table:table-cell>
          <table:table-cell table:style-name="TableCell42">
            <text:p text:style-name="P43">1.透過戲劇遊戲、角色扮演、聲音表情訓練等多樣體驗，全方位開發孩子自我表達與覺察力。</text:p>
            <text:p text:style-name="P44">2.除音樂劇，亦加入各式劇本(讀劇、默劇)認識。</text:p>
            <text:p text:style-name="P45">3.透過真實呈現，散發表演藝術個人舞台魅力。</text:p>
          </table:table-cell>
          <table:table-cell table:style-name="TableCell46">
            <text:p text:style-name="P47">廖雪君</text:p>
            <text:p text:style-name="P48"/>
          </table:table-cell>
        </table:table-row>
        <table:table-row table:style-name="TableRow49">
          <table:table-cell table:style-name="TableCell50">
            <text:p text:style-name="P51">我是劇場設計師-</text:p>
            <text:p text:style-name="P52">美術設計</text:p>
          </table:table-cell>
          <table:table-cell table:style-name="TableCell53">
            <text:p text:style-name="P54">1.團隊合作創造DIY布景、道具。</text:p>
            <text:p text:style-name="P55">2.提升個人對不同美術媒材的技巧與想像力。</text:p>
            <text:p text:style-name="P56">3.為不同戲劇角色設計特色服裝飾品。</text:p>
          </table:table-cell>
          <table:table-cell table:style-name="TableCell57">
            <text:p text:style-name="P58">陳盈惠</text:p>
            <text:p text:style-name="P59"/>
          </table:table-cell>
        </table:table-row>
      </table:table>
      <text:p text:style-name="P60"><text:span text:style-name="T61">三、上課日期：</text:span><text:span text:style-name="T62">106</text:span><text:span text:style-name="T63">年</text:span><text:span text:style-name="T64">7</text:span><text:span text:style-name="T65">月</text:span><text:span text:style-name="T66">24</text:span><text:span text:style-name="T67">日</text:span><text:span text:style-name="T68">(</text:span><text:span text:style-name="T69">一</text:span><text:span text:style-name="T70">)</text:span><text:span text:style-name="T71">起至</text:span><text:span text:style-name="T72">8</text:span><text:span text:style-name="T73">月</text:span><text:span text:style-name="T74">14</text:span><text:span text:style-name="T75">日</text:span><text:span text:style-name="T76">(</text:span><text:span text:style-name="T77">一</text:span><text:span text:style-name="T78">)</text:span><text:span text:style-name="T79">止。</text:span></text:p>
      <text:p text:style-name="P80"><text:span text:style-name="T81">上課時間：</text:span><text:span text:style-name="T82">週一至週五</text:span><text:span text:style-name="T83">09:30-12:00</text:span><text:span text:style-name="T84">，</text:span><text:span text:style-name="T85">16</text:span><text:span text:style-name="T86">堂共計</text:span><text:span text:style-name="T87">40</text:span><text:span text:style-name="T88">小時，詳見課程一覽表。</text:span></text:p>
      <text:p text:style-name="P89"><text:span text:style-name="T90">上課地點：</text:span><text:span text:style-name="T91">臺北市藝文推廣處藝文大樓（</text:span><text:span text:style-name="T92">臺北市松山區八德路</text:span><text:span text:style-name="T93">3</text:span><text:span text:style-name="T94">段</text:span><text:span text:style-name="T95">25</text:span><text:span text:style-name="T96">號）。</text:span></text:p>
      <text:p text:style-name="P97"><text:span text:style-name="T98">四、</text:span><text:span text:style-name="T99">成果發表會日期：</text:span><text:span text:style-name="T100">106</text:span><text:span text:style-name="T101">年</text:span><text:span text:style-name="T102">8</text:span><text:span text:style-name="T103">月</text:span><text:span text:style-name="T104">15</text:span><text:span text:style-name="T105">日</text:span><text:span text:style-name="T106"><text:s/>(</text:span><text:span text:style-name="T107">二</text:span><text:span text:style-name="T108">)</text:span><text:span text:style-name="T109">。</text:span></text:p>
      <text:p text:style-name="P110">演出時間：晚上19:30 - 20:40 (<text:s/>除美術班學員外，餘均須於下午14:00報到總彩排)。</text:p>
      <text:p text:style-name="P111"><text:span text:style-name="T112">演出地點：大稻埕戲苑</text:span><text:span text:style-name="T113"><text:s/>(<text:s/></text:span><text:span text:style-name="T114">臺北市大同區迪化街</text:span><text:span text:style-name="T115">1</text:span><text:span text:style-name="T116">段</text:span><text:span text:style-name="T117">21</text:span><text:span text:style-name="T118">號</text:span><text:span text:style-name="T119">9</text:span><text:span text:style-name="T120">樓</text:span><text:span text:style-name="T121">)</text:span><text:span text:style-name="T122">。</text:span></text:p>
      <text:p text:style-name="P123"><text:span text:style-name="T124">無法參加成果發表會演出之學員，</text:span><text:span text:style-name="T125">請務必於調查單回覆告知</text:span><text:span text:style-name="T126">，以免發生選角與課程安排之問題。</text:span></text:p>
      <text:p text:style-name="P127"><text:span text:style-name="T128">五、課程一覽表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名稱</text:p>
          </table:table-cell>
          <table:table-cell table:style-name="TableCell139">
            <text:p text:style-name="P140">招生對象</text:p>
          </table:table-cell>
          <table:table-cell table:style-name="TableCell141">
            <text:p text:style-name="P142">人數限制</text:p>
          </table:table-cell>
          <table:table-cell table:style-name="TableCell143">
            <text:p text:style-name="P144">教室</text:p>
          </table:table-cell>
          <table:table-cell table:style-name="TableCell145">
            <text:p text:style-name="P146">學費</text:p>
          </table:table-cell>
          <table:table-cell table:style-name="TableCell147">
            <text:p text:style-name="P148">材料費</text:p>
          </table:table-cell>
        </table:table-row>
        <table:table-row table:style-name="TableRow149">
          <table:table-cell table:style-name="TableCell150">
            <text:p text:style-name="P151">我是歌手-音樂歌唱</text:p>
          </table:table-cell>
          <table:table-cell table:style-name="TableCell152">
            <text:p text:style-name="P153">升國小2年級-國小6年級</text:p>
          </table:table-cell>
          <table:table-cell table:style-name="TableCell154">
            <text:p text:style-name="P155">15人開班25人滿班</text:p>
          </table:table-cell>
          <table:table-cell table:style-name="TableCell156">
            <text:p text:style-name="P157">401</text:p>
          </table:table-cell>
          <table:table-cell table:style-name="TableCell158">
            <text:p text:style-name="P159">3600元</text:p>
          </table:table-cell>
          <table:table-cell table:style-name="TableCell160">
            <text:p text:style-name="P161">800元</text:p>
          </table:table-cell>
        </table:table-row>
        <table:table-row table:style-name="TableRow162">
          <table:table-cell table:style-name="TableCell163">
            <text:p text:style-name="P164">我是舞者-戲劇舞蹈</text:p>
          </table:table-cell>
          <table:table-cell table:style-name="TableCell165">
            <text:p text:style-name="P166">升國小3年級-國小6年級</text:p>
          </table:table-cell>
          <table:table-cell table:style-name="TableCell167">
            <text:p text:style-name="P168">15人開班25人滿班</text:p>
          </table:table-cell>
          <table:table-cell table:style-name="TableCell169">
            <text:p text:style-name="P170">501</text:p>
          </table:table-cell>
          <table:table-cell table:style-name="TableCell171">
            <text:p text:style-name="P172">3600元</text:p>
          </table:table-cell>
          <table:table-cell table:style-name="TableCell173">
            <text:p text:style-name="P174">800元</text:p>
          </table:table-cell>
        </table:table-row>
        <table:table-row table:style-name="TableRow175">
          <table:table-cell table:style-name="TableCell176">
            <text:p text:style-name="P177">我是演員-舞台劇</text:p>
          </table:table-cell>
          <table:table-cell table:style-name="TableCell178">
            <text:p text:style-name="P179">升國小4年級-國小6年級</text:p>
          </table:table-cell>
          <table:table-cell table:style-name="TableCell180">
            <text:p text:style-name="P181">15人開班25人滿班</text:p>
          </table:table-cell>
          <table:table-cell table:style-name="TableCell182">
            <text:p text:style-name="P183">506</text:p>
          </table:table-cell>
          <table:table-cell table:style-name="TableCell184">
            <text:p text:style-name="P185">3600元</text:p>
          </table:table-cell>
          <table:table-cell table:style-name="TableCell186">
            <text:p text:style-name="P187">800元</text:p>
          </table:table-cell>
        </table:table-row>
        <table:table-row table:style-name="TableRow188">
          <table:table-cell table:style-name="TableCell189">
            <text:p text:style-name="P190">我是劇場設計師-美術設計</text:p>
          </table:table-cell>
          <table:table-cell table:style-name="TableCell191">
            <text:p text:style-name="P192">升國小2年級-國小6年級</text:p>
          </table:table-cell>
          <table:table-cell table:style-name="TableCell193">
            <text:p text:style-name="P194">15人開班25人滿班</text:p>
          </table:table-cell>
          <table:table-cell table:style-name="TableCell195">
            <text:p text:style-name="P196">403</text:p>
          </table:table-cell>
          <table:table-cell table:style-name="TableCell197">
            <text:p text:style-name="P198">3600元</text:p>
          </table:table-cell>
          <table:table-cell table:style-name="TableCell199">
            <text:p text:style-name="P200">800元</text:p>
            <text:p text:style-name="P201"/>
          </table:table-cell>
        </table:table-row>
      </table:table>
      <text:p text:style-name="P202"/>
      <text:soft-page-break/>
      <text:p text:style-name="P203"><text:span text:style-name="T204">六、報名時間：</text:span><text:span text:style-name="T205">第一階段報名：自即日起至</text:span><text:span text:style-name="T206">106</text:span><text:span text:style-name="T207">年</text:span><text:span text:style-name="T208">5</text:span><text:span text:style-name="T209">月</text:span><text:span text:style-name="T210">19</text:span><text:span text:style-name="T211">日止。</text:span></text:p>
      <text:p text:style-name="P212">第二階段報名：自106年6月1起至106年6月9日止。</text:p>
      <text:p text:style-name="P213">繳費才算完成報名程序，第一階段報名未額滿之班級將開放第二階段報名，額滿為止。</text:p>
      <text:p text:style-name="P214"><text:span text:style-name="T215">七、報名方式：</text:span><text:span text:style-name="T216">採網路報名（手機或電腦均可操作）。</text:span></text:p>
      <text:p text:style-name="P217">(一)步驟：進入臺北市藝文推廣處官網首頁（http://www.tapo.gov.taipei/）→左側【藝研班及劇場之友會員系統】→【登入系統】輸入帳號、密碼→【藝研班課程/報名】→【藝文大樓】課程→【兒童才藝營】→選擇欲報名課程→確認→列印繳費單。</text:p>
      <text:p text:style-name="P218">(二)請先為孩子加入會員，在本會員系統點選【加入會員】填妥基本資料即可。資料請填正確，以利辦理保險事宜。</text:p>
      <text:p text:style-name="P219">(三)如無法加入系統會員者，可於報名期間每週二至週五上午9:00-12:00、下午13:30-17:00至本處服務臺，由志工協助。</text:p>
      <text:p text:style-name="P220"><text:span text:style-name="T221">八、報到方式：</text:span><text:span text:style-name="T222">開課第</text:span><text:span text:style-name="T223">一天（</text:span><text:span text:style-name="T224">7/24</text:span><text:span text:style-name="T225">）請攜帶相關證明文件，於上午</text:span><text:span text:style-name="T226">9</text:span><text:span text:style-name="T227">點起至本處一樓大廳辦理報到手續並領取上課證。</text:span></text:p>
      <text:p text:style-name="P228">九、注意事項：</text:p>
      <text:p text:style-name="P229">(一)請詳閱課程介紹及一覽表，依興趣及學齡慎選班別，以免發生學童年紀問題無法適應上課之情事，報名繳費後恕不接受轉班。</text:p>
      <text:p text:style-name="P230">(二)每班最多招生25名學童為上限，報名人數達15人以上開班。</text:p>
      <text:p text:style-name="P231">(三)材料費於開課當日繳交助教老師。</text:p>
      <text:p text:style-name="P232">(四)為維護學員安全及上課權益，本課程謝絕旁聽，學員進出館所及教室均請配帶上課證，亦不得冒用他人證件報名及上課，如有冒用情事經查證屬實，不得再繼續參加該班課程，所繳費用亦不予退還。</text:p>
      <text:p text:style-name="P233">(五)上課期間如遇颱風等天災，依臺北市政府公告停課，並另公告補課時間。</text:p>
      <text:p text:style-name="P234">(六)若課程進行期間遇無法抗拒之因素，本處保留變更、修改、取消之權利。</text:p>
      <text:p text:style-name="P235">(七)申請退費須知：</text:p>
      <text:p text:style-name="P236">1.因招生人數不足，或其他不可歸責於學員之因素致不開班者，得全額退費。<text:s/></text:p>
      <text:p text:style-name="P237">2.因個人因素申請退費者，自完成繳費日起至7/31止核退報名費6成，材料費不退還。</text:p>
      <text:p text:style-name="P238">3.退費請檢附身分證正本及繳費存根聯，於上班時間內至本處3樓藝文推廣課申辦。</text:p>
      <text:p text:style-name="P239">(八)洽詢電話：（02）23020565易老師或（02）25775931分機342蕭小姐。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班別：</text:span><text:span text:style-name="T247">　</text:span><text:span text:style-name="T248"><text:s/></text:span><text:span text:style-name="T249">我是　</text:span><text:span text:style-name="T250">　　　</text:span><text:span text:style-name="T251"><text:s/></text:span><text:span text:style-name="T252">　</text:span></text:p>
            <text:p text:style-name="P253"/>
            <text:p text:style-name="P254">親愛的______________家長您好:</text:p>
            <text:p text:style-name="P255"/>
            <text:p text:style-name="P256"><text:span text:style-name="T257">本營隊《湖中女神</text:span><text:span text:style-name="T258">-</text:span><text:span text:style-name="T259">兒童音樂劇培訓夏令營》，將於修習</text:span><text:span text:style-name="T260">16</text:span><text:span text:style-name="T261">天課程之後，於大稻埕戲苑隆重辦理成果發表會，為利於課程安排及選角，</text:span><text:span text:style-name="T262">請務必告知當天是否參加</text:span><text:span text:style-name="T263">，並且竭誠歡迎您及邀請親朋好友前來，參與全體師生共同努力之成果（無法參加成果發表會之孩子，絕不會影響上課之練習權益）。</text:span></text:p>
            <text:p text:style-name="P264"><text:s/></text:p>
            <text:p text:style-name="P265">當日流程與注意事項：</text:p>
            <text:p text:style-name="P266">一、演出時間: 106年8月15日<text:s/>下午19:30-20:30 (19:00開放觀眾入場)</text:p>
            <text:p text:style-name="P267"><text:span text:style-name="T268">二、演出地點</text:span><text:span text:style-name="T269">:<text:s/></text:span><text:span text:style-name="T270">臺北市大同區大稻埕戲苑</text:span><text:span text:style-name="T271"><text:s/>(</text:span><text:span text:style-name="T272">臺北市大同區迪化街一段</text:span><text:span text:style-name="T273">21</text:span><text:span text:style-name="T274">號</text:span><text:span text:style-name="T275">)</text:span></text:p>
            <text:p text:style-name="P276"><text:span text:style-name="T277">三、學員報到時間：</text:span><text:span text:style-name="T278">106</text:span><text:span text:style-name="T279">年</text:span><text:span text:style-name="T280">8</text:span><text:span text:style-name="T281">月</text:span><text:span text:style-name="T282">15</text:span><text:span text:style-name="T283">日</text:span><text:span text:style-name="T284">下午</text:span><text:span text:style-name="T285">14:00</text:span><text:span text:style-name="T286">前</text:span><text:span text:style-name="T287">至</text:span><text:span text:style-name="T288">8<text:s/></text:span><text:span text:style-name="T289">樓報到彩排預演。</text:span></text:p>
            <text:p text:style-name="P290"><text:span text:style-name="T291"><text:s text:c="13"/>(</text:span><text:span text:style-name="T292">「我是劇場設計」班</text:span><text:span text:style-name="T293">於</text:span><text:span text:style-name="T294">18:30</text:span><text:span text:style-name="T295">報到</text:span><text:span text:style-name="T296">做謝幕走位。</text:span><text:span text:style-name="T297">)</text:span></text:p>
            <text:p text:style-name="P298"><text:s text:c="12"/>（<text:s/>演出結束後全體學員統一帶至前台安置區接送。）</text:p>
            <text:p text:style-name="P299">四、注意事項:<text:s/></text:p>
            <text:p text:style-name="P300">1.當日僅提供晚餐，餐費80元於報到日繳交各班助教。</text:p>
            <text:p text:style-name="P301">2.彩排時間除愛媽協助各班事物，家長統一於晚間7:00由觀眾席進場。</text:p>
            <text:p text:style-name="P302">3.當日憑票入場，學生依照座位表就坐（預計每位學員提供5張票，若不足可再洽老師索票）。</text:p>
            <text:p text:style-name="P303"/>
            <text:p text:style-name="P304">-------------------------------------------------------------------------------</text:p>
            <text:p text:style-name="P305"><text:span text:style-name="T306"><text:s/></text:span><text:span text:style-name="T307">在此提醒您</text:span><text:span text:style-name="T308"><text:s/></text:span><text:span text:style-name="T309">詳閱簽名並繳交回條</text:span></text:p>
            <text:p text:style-name="P310"/>
            <text:p text:style-name="P311"/>
            <text:p text:style-name="P312"><text:span text:style-name="T313">□</text:span><text:span text:style-name="T314">是的，我的孩子</text:span><text:span text:style-name="T315">(</text:span><text:span text:style-name="T316">姓名：　　　　　　</text:span><text:span text:style-name="T317">)</text:span><text:span text:style-name="T318">　願意參加</text:span><text:span text:style-name="T319">8/15</text:span><text:span text:style-name="T320">成果發表會。</text:span></text:p>
            <text:p text:style-name="P321"><text:span text:style-name="T322">（</text:span><text:span text:style-name="T323">由家長自行帶至</text:span><text:span text:style-name="T324">台北市大同區大稻埕戲苑【</text:span><text:span text:style-name="T325">臺北市大同區迪化街一段</text:span><text:span text:style-name="T326">21</text:span><text:span text:style-name="T327">號】</text:span><text:span text:style-name="T328">）。</text:span></text:p>
            <text:p text:style-name="P329"><text:span text:style-name="T330">□</text:span><text:span text:style-name="T331">很抱歉，我的孩子</text:span><text:span text:style-name="T332">(</text:span><text:span text:style-name="T333">姓名：　　　　　　　</text:span><text:span text:style-name="T334">)</text:span><text:span text:style-name="T335">無法參加</text:span><text:span text:style-name="T336">8/15</text:span><text:span text:style-name="T337">成果發表會。</text:span></text:p>
            <text:p text:style-name="P338"/>
            <text:p text:style-name="P339"/>
            <text:p text:style-name="P340"><text:s text:c="29"/>家長簽名_____________________</text:p>
            <text:p text:style-name="P341"/>
          </table:table-cell>
        </table:table-row>
      </table:table>
      <text:p text:style-name="P342">成果發表會調查單（須收回）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</dc:title>
    <meta:initial-creator>姜懿娗</meta:initial-creator>
    <dc:creator>倪研菱</dc:creator>
    <meta:creation-date>2017-05-15T01:10:00Z</meta:creation-date>
    <dc:date>2017-05-15T01:10:00Z</dc:date>
    <meta:print-date>2017-04-28T01:2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719" meta:row-count="19" meta:non-whitespace-character-count="2318"/>
  </office:meta>
</office:document-meta>
</file>