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圓" svg:font-family="文鼎粗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032cm" fo:margin-left="0.991cm" table:align="left" style:writing-mode="lr-tb"/>
    </style:style>
    <style:style style:name="Table1.A" style:family="table-column">
      <style:table-column-properties style:column-width="1.261cm"/>
    </style:style>
    <style:style style:name="Table1.B" style:family="table-column">
      <style:table-column-properties style:column-width="3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5.75cm"/>
    </style:style>
    <style:style style:name="Table1.E" style:family="table-column">
      <style:table-column-properties style:column-width="5.2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2.233cm" fo:keep-together="always"/>
    </style:style>
    <style:style style:name="Table1.3" style:family="table-row">
      <style:table-row-properties style:min-row-height="2.858cm" fo:keep-together="always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2.452cm" fo:keep-together="always"/>
    </style:style>
    <style:style style:name="Table1.5" style:family="table-row">
      <style:table-row-properties style:min-row-height="1.686cm" fo:keep-together="always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1.358cm"/>
        </style:tab-stops>
      </style:paragraph-properties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0.457cm"/>
        </style:tab-stops>
      </style:paragraph-properties>
    </style:style>
    <style:style style:name="P5" style:family="paragraph" style:parent-style-name="Standard">
      <style:paragraph-properties fo:line-height="0.741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741cm" style:text-autospace="none"/>
    </style:style>
    <style:style style:name="P7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justify" style:justify-single-word="false">
        <style:tab-stops>
          <style:tab-stop style:position="0.45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41cm" fo:text-align="justify" style:justify-single-word="false" style:snap-to-layout-grid="false">
        <style:tab-stops>
          <style:tab-stop style:position="0.45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>
        <style:tab-stops>
          <style:tab-stop style:position="1.35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>
        <style:tab-stops>
          <style:tab-stop style:position="1.358cm"/>
        </style:tab-stops>
      </style:paragraph-properties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 style:list-style-name="WW8Num18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16" style:family="paragraph" style:parent-style-name="Standard" style:list-style-name="WW8Num11">
      <style:paragraph-properties fo:orphans="2" fo:widows="2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line-height="0.741cm" fo:text-align="justify" style:justify-single-word="false">
        <style:tab-stops>
          <style:tab-stop style:position="0.457cm"/>
        </style:tab-stops>
      </style:paragraph-properties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741cm" fo:text-align="justify" style:justify-single-word="false" style:snap-to-layout-grid="false">
        <style:tab-stops>
          <style:tab-stop style:position="0.45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41cm" fo:text-align="center" style:justify-single-word="false"/>
      <style:text-properties style:font-name="文鼎粗圓" fo:font-size="14pt" fo:font-weight="bold" style:font-name-asian="文鼎粗圓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line-height="0.67cm" fo:text-align="justify" style:justify-single-word="false">
        <style:tab-stops>
          <style:tab-stop style:position="1.358cm"/>
        </style:tab-stops>
      </style:paragraph-properties>
    </style:style>
    <style:style style:name="P21" style:family="paragraph" style:parent-style-name="Standard">
      <style:paragraph-properties fo:line-height="0.741cm" fo:text-align="center" style:justify-single-word="false">
        <style:tab-stops>
          <style:tab-stop style:position="1.358cm"/>
        </style:tab-stops>
      </style:paragraph-properties>
      <style:text-properties style:font-name-asian="標楷體"/>
    </style:style>
    <style:style style:name="P22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1.358cm"/>
        </style:tab-stops>
      </style:paragraph-properties>
      <style:text-properties style:font-name-asian="標楷體"/>
    </style:style>
    <style:style style:name="P23" style:family="paragraph" style:parent-style-name="Standard">
      <style:paragraph-properties fo:line-height="0.67cm" fo:text-align="center" style:justify-single-word="false">
        <style:tab-stops>
          <style:tab-stop style:position="1.358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/>
      <style:text-properties style:font-name-asian="標楷體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1.358cm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style:line-height-at-least="0cm" fo:text-align="center" style:justify-single-word="false" fo:orphans="2" fo:widows="2"/>
    </style:style>
    <style:style style:name="P32" style:family="paragraph" style:parent-style-name="Standard">
      <style:paragraph-properties style:line-height-at-least="0cm" fo:orphans="2" fo:widows="2"/>
    </style:style>
    <style:style style:name="P33" style:family="paragraph" style:parent-style-name="Standard">
      <style:paragraph-properties fo:line-height="0.741cm" fo:text-align="center" style:justify-single-word="false" style:snap-to-layout-grid="false">
        <style:tab-stops>
          <style:tab-stop style:position="1.358cm"/>
        </style:tab-stops>
      </style:paragraph-properties>
      <style:text-properties fo:color="#ff0000" style:font-name="標楷體" style:letter-kerning="true" style:font-name-asian="標楷體" style:font-name-complex="新細明體"/>
    </style:style>
    <style:style style:name="P34" style:family="paragraph" style:parent-style-name="Standard" style:list-style-name="WW8Num9">
      <style:paragraph-properties fo:line-height="0.741cm"/>
      <style:text-properties fo:color="#333333" style:font-name="文鼎粗圓" fo:font-size="14pt" style:letter-kerning="true" style:font-name-asian="文鼎粗圓" style:font-size-asian="14pt" style:font-name-complex="細明體" style:font-size-complex="14pt"/>
    </style:style>
    <style:style style:name="P35" style:family="paragraph" style:parent-style-name="Standard" style:list-style-name="WW8Num19">
      <style:paragraph-properties fo:margin-left="2cm" fo:margin-right="0cm" fo:line-height="0.741cm" fo:text-indent="-0.998cm" style:auto-text-indent="false" style:text-autospace="none"/>
    </style:style>
    <style:style style:name="P36" style:family="paragraph" style:parent-style-name="Standard" style:list-style-name="WW8Num19">
      <style:paragraph-properties fo:margin-left="2cm" fo:margin-right="0cm" fo:line-height="0.741cm" fo:text-align="justify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37" style:family="paragraph" style:parent-style-name="Standard" style:list-style-name="WW8Num19">
      <style:paragraph-properties fo:margin-left="2cm" fo:margin-right="0cm" fo:line-height="0.741cm" fo:text-indent="-0.998cm" style:auto-text-indent="false" style:text-autospace="none"/>
      <style:text-properties fo:color="#000000" style:font-name-asian="標楷體"/>
    </style:style>
    <style:style style:name="P38" style:family="paragraph" style:parent-style-name="Standard">
      <style:paragraph-properties fo:margin-left="1.997cm" fo:margin-right="0cm" fo:line-height="0.67cm" fo:text-align="justify" style:justify-single-word="false" fo:text-indent="-2.078cm" style:auto-text-indent="false">
        <style:tab-stops>
          <style:tab-stop style:position="1.358cm"/>
        </style:tab-stops>
      </style:paragraph-properties>
    </style:style>
    <style:style style:name="P39" style:family="paragraph" style:parent-style-name="Standard">
      <style:paragraph-properties fo:margin-left="-0.021cm" fo:margin-right="0cm" fo:line-height="0.741cm" fo:text-align="center" style:justify-single-word="false" fo:text-indent="-0.136cm" style:auto-text-indent="false">
        <style:tab-stops>
          <style:tab-stop style:position="1.358cm"/>
        </style:tab-stops>
      </style:paragraph-properties>
    </style:style>
    <style:style style:name="P40" style:family="paragraph" style:parent-style-name="Standard">
      <style:paragraph-properties fo:margin-left="0.381cm" fo:margin-right="0cm" style:line-height-at-least="0cm" fo:text-indent="-0.381cm" style:auto-text-indent="false"/>
      <style:text-properties fo:color="#ff0000" style:font-name="標楷體" style:letter-kerning="true" style:font-name-asian="標楷體" style:font-name-complex="新細明體"/>
    </style:style>
    <style:style style:name="P41" style:family="paragraph" style:parent-style-name="Standard">
      <style:paragraph-properties fo:margin-left="1cm" fo:margin-right="0cm" fo:line-height="0.741cm" fo:orphans="2" fo:widows="2" fo:text-indent="-0.002cm" style:auto-text-indent="false" style:snap-to-layout-grid="false">
        <style:tab-stops>
          <style:tab-stop style:position="2.752cm"/>
        </style:tab-stops>
      </style:paragraph-properties>
    </style:style>
    <style:style style:name="P42" style:family="paragraph" style:parent-style-name="Standard">
      <style:paragraph-properties fo:margin-left="1cm" fo:margin-right="0cm" fo:line-height="0.741cm" fo:orphans="2" fo:widows="2" fo:text-indent="-0.002cm" style:auto-text-indent="false" style:snap-to-layout-grid="false">
        <style:tab-stops>
          <style:tab-stop style:position="2.752cm"/>
        </style:tab-stops>
      </style:paragraph-properties>
      <style:text-properties fo:color="#000000" style:font-name-asian="標楷體"/>
    </style:style>
    <style:style style:name="P43" style:family="paragraph" style:parent-style-name="Standard" style:master-page-name="Standard">
      <style:paragraph-properties fo:line-height="0.741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complex="新細明體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文鼎粗圓" fo:font-size="14pt" fo:font-weight="bold" style:font-name-asian="文鼎粗圓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="標楷體" style:font-name-asian="標楷體" style:font-name-complex="Arial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fo:font-size="16pt" style:font-name-asian="標楷體" style:font-size-asian="16pt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complex="Arial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color="#333333" style:font-name="細明體" style:letter-kerning="true" style:font-name-asian="細明體" style:font-name-complex="細明體"/>
    </style:style>
    <style:style style:name="T21" style:family="text">
      <style:text-properties fo:color="#333333" style:font-name="文鼎粗圓" fo:font-size="14pt" style:letter-kerning="true" style:font-name-asian="文鼎粗圓" style:font-size-asian="14pt" style:font-name-complex="文鼎粗圓" style:font-size-complex="14pt"/>
    </style:style>
    <style:style style:name="T22" style:family="text">
      <style:text-properties fo:color="#333333" style:font-name="文鼎粗圓" fo:font-size="14pt" style:letter-kerning="true" style:font-name-asian="文鼎粗圓" style:font-size-asian="14pt" style:font-name-complex="細明體" style:font-size-complex="14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9">臺北市政府教育局105學年度推動幼兒園親職教育計畫</text:p>
      <text:p text:style-name="P2"><text:span text:style-name="T9">萬芳國小附設幼兒園自然生態導覽暨親子DIY活動報名表</text:span></text:p>
      <text:p text:style-name="P6"><text:span text:style-name="T11"><text:s text:c="5"/></text:span><text:span text:style-name="T12">親愛的家長，您好:</text:span></text:p>
      <text:p text:style-name="P6"><text:span text:style-name="T11"><text:s text:c="9"/></text:span><text:span text:style-name="T12">萬芳國小附設幼兒園多年來致力於自然生態的課程發展，透過主題課程為媒介，運用在地資</text:span></text:p>
      <text:p text:style-name="P6"><text:span text:style-name="T11"><text:s text:c="5"/></text:span><text:span text:style-name="T12">源與社區特色，落實自然生態教育，引導孩子觀察、研究、紀錄、表達、分析、解決問題、熱愛</text:span></text:p>
      <text:p text:style-name="P6"><text:span text:style-name="T11"><text:s text:c="5"/></text:span><text:span text:style-name="T12">大自然的情懷等能力。因此，為了讓本校及社區的家長與孩子更認識我們所居住的萬芳社區及校</text:span></text:p>
      <text:p text:style-name="P6"><text:span text:style-name="T11"><text:s text:c="5"/></text:span><text:span text:style-name="T12">園，特別邀請自然生態專家-林寬興老師，帶領大家到萬芳社區走走，</text:span><text:span text:style-name="T14">透過動植物的探查及親子</text:span></text:p>
      <text:p text:style-name="P6"><text:span text:style-name="T15"><text:s text:c="5"/></text:span><text:span text:style-name="T14">DIY活動，</text:span><text:span text:style-name="T7">關懷保護我們所處的環境。</text:span></text:p>
      <text:list xml:id="list270245163942228389" text:style-name="WW8Num19">
        <text:list-item>
          <text:p text:style-name="P35"><text:span text:style-name="T12">指導單位：教育部。</text:span></text:p>
        </text:list-item>
        <text:list-item>
          <text:p text:style-name="P37">主辦單位：臺北市政府教育局。</text:p>
        </text:list-item>
        <text:list-item>
          <text:p text:style-name="P35"><text:span text:style-name="T12">承辦單位：臺北市萬芳國小附設幼兒園。</text:span></text:p>
        </text:list-item>
        <text:list-item>
          <text:p text:style-name="P36"><text:span text:style-name="T12">活動時間：105年10月22日(星期六)上午9時至12時。</text:span><text:span text:style-name="T11"> <text:s text:c="223"/></text:span></text:p>
        </text:list-item>
        <text:list-item>
          <text:p text:style-name="P36"><text:span text:style-name="T15">集合時間及地點：萬芳國小川堂-晴天；萬芳國小3F視聽教室-雨天</text:span><text:span text:style-name="T12">。</text:span></text:p>
        </text:list-item>
      </text:list>
      <text:p text:style-name="P38"><text:span text:style-name="T11"><text:s text:c="5"/></text:span><text:span text:style-name="T12">六、</text:span><text:span text:style-name="T11"> </text:span><text:span text:style-name="T12">參加對象：</text:span><text:span text:style-name="T7">就讀本市公私立幼兒園幼兒之家長及社區民眾(以新住民家庭親子為優先)。</text:span></text:p>
      <text:p text:style-name="P38"><text:span text:style-name="T17"><text:s text:c="5"/></text:span><text:span text:style-name="T15">七、 參加人數：40對親子</text:span><text:span text:style-name="T1">(共計80人)</text:span><text:span text:style-name="T7">。</text:span></text:p>
      <text:p text:style-name="P7"><text:s text:c="5"/>八、 <text:span text:style-name="T10">活動內容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1">日期</text:p>
          </table:table-cell>
          <table:table-cell table:style-name="Table1.A1" office:value-type="string">
            <text:p text:style-name="P3"><text:span text:style-name="T7">課程主題/</text:span></text:p>
            <text:p text:style-name="P21">名稱</text:p>
          </table:table-cell>
          <table:table-cell table:style-name="Table1.A1" office:value-type="string">
            <text:p text:style-name="P21">時間</text:p>
          </table:table-cell>
          <table:table-cell table:style-name="Table1.A1" office:value-type="string">
            <text:p text:style-name="P21">課程內容</text:p>
          </table:table-cell>
          <table:table-cell table:style-name="Table1.E1" office:value-type="string">
            <text:p text:style-name="P21">講座</text:p>
            <text:p text:style-name="P3"><text:span text:style-name="T19">(姓名/服務單位/職稱)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11">105</text:p>
            <text:p text:style-name="P11">年</text:p>
            <text:p text:style-name="P11">10</text:p>
            <text:p text:style-name="P11">月</text:p>
            <text:p text:style-name="P11">22</text:p>
            <text:p text:style-name="P11">日</text:p>
            <text:p text:style-name="P23">星</text:p>
            <text:p text:style-name="P23">期</text:p>
            <text:p text:style-name="P39"><text:span text:style-name="T17"><text:s/></text:span><text:span text:style-name="T7">六</text:span></text:p>
          </table:table-cell>
          <table:table-cell table:style-name="Table1.A1" table:number-rows-spanned="4" office:value-type="string">
            <text:p text:style-name="P4"><text:span text:style-name="T2">社區資源運用-以「生態工法」設計的140高地公園動植物生態解說</text:span></text:p>
            <text:p text:style-name="P17"/>
            <text:p text:style-name="P8"/>
          </table:table-cell>
          <table:table-cell table:style-name="Table1.A1" office:value-type="string">
            <text:p text:style-name="P26"><text:span text:style-name="T7">08:30~9:00</text:span></text:p>
          </table:table-cell>
          <table:table-cell table:style-name="Table1.A1" office:value-type="string">
            <text:p text:style-name="P15">萬芳國小川堂報到</text:p>
            <text:p text:style-name="P15">播放教學正常化宣傳影片</text:p>
          </table:table-cell>
          <table:table-cell table:style-name="Table1.E1" office:value-type="string">
            <text:p text:style-name="P15">高麗鳳校長/楊毓婷主任</text:p>
            <text:p text:style-name="P5"><text:span text:style-name="T15">萬芳國小附設</text:span><text:span text:style-name="T12">幼兒園</text:span></text:p>
          </table:table-cell>
        </table:table-row>
        <table:table-row table:style-name="Table1.3">
          <table:covered-table-cell/>
          <table:covered-table-cell/>
          <table:table-cell table:style-name="Table1.A1" table:number-rows-spanned="2" office:value-type="string">
            <text:p text:style-name="P24">09:00~12:00</text:p>
            <text:p text:style-name="P23"/>
          </table:table-cell>
          <table:table-cell table:style-name="Table1.A1" office:value-type="string">
            <text:p text:style-name="P15">專家導覽:</text:p>
            <text:list xml:id="list2331064395519151184" text:style-name="WW8Num11">
              <text:list-item>
                <text:p text:style-name="P16">生態池塘大解密</text:p>
              </text:list-item>
              <text:list-item>
                <text:p text:style-name="P16">校園步道行走趣</text:p>
              </text:list-item>
              <text:list-item>
                <text:p text:style-name="P16">動植物生態解說</text:p>
              </text:list-item>
            </text:list>
          </table:table-cell>
          <table:table-cell table:style-name="Table1.E1" office:value-type="string">
            <text:p text:style-name="P29"><text:span text:style-name="T2">講座:林寬興老師</text:span><text:span text:style-name="T12"><text:line-break/></text:span><text:span text:style-name="T12">服務單位:</text:span></text:p>
            <text:p text:style-name="P25">臺北市文山社區大學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8">親子DIY:葉子槌染畫</text:p>
            <text:list xml:id="list1465811924169064980" text:style-name="WW8Num18">
              <text:list-item>
                <text:p text:style-name="P13">介紹工具與製作方法</text:p>
              </text:list-item>
              <text:list-item>
                <text:p text:style-name="P13">採集可用的葉子</text:p>
              </text:list-item>
              <text:list-item>
                <text:p text:style-name="P13">親子分組製作</text:p>
              </text:list-item>
            </text:list>
          </table:table-cell>
          <table:table-cell table:style-name="Table1.E1" office:value-type="string">
            <text:p text:style-name="P30"><text:span text:style-name="T2">講座:</text:span><text:span text:style-name="T1">楊毓婷</text:span><text:span text:style-name="T12">主任</text:span></text:p>
            <text:p text:style-name="P30"><text:span text:style-name="T12">助理講座：</text:span><text:span text:style-name="T1">楊于嫻</text:span><text:span text:style-name="T12">老師</text:span></text:p>
            <text:p text:style-name="P28"/>
            <text:p text:style-name="P30"><text:span text:style-name="T15">萬芳國小附設</text:span><text:span text:style-name="T12">幼兒園</text:span></text:p>
            <text:p text:style-name="P40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20"><text:span text:style-name="T7">12:00~</text:span></text:p>
          </table:table-cell>
          <table:table-cell table:style-name="Table1.A3" office:value-type="string">
            <text:p text:style-name="P14"/>
            <text:p text:style-name="P12">快樂賦歸</text:p>
          </table:table-cell>
          <table:table-cell table:style-name="Table1.E1" office:value-type="string">
            <text:p text:style-name="P32"><text:span text:style-name="T1">高麗鳳</text:span><text:span text:style-name="T2">校長/楊毓婷主任</text:span></text:p>
            <text:p text:style-name="P31"><text:span text:style-name="T1">萬芳國小附設</text:span><text:span text:style-name="T12">幼兒園</text:span></text:p>
          </table:table-cell>
        </table:table-row>
      </table:table>
      <text:p text:style-name="P42"/>
      <text:p text:style-name="P41"><text:span text:style-name="T12">-----------------------------------------------------</text:span><text:span text:style-name="T16">回條------------------------------------------------</text:span></text:p>
      <text:p text:style-name="P1"><text:span text:style-name="T20"><text:s text:c="4"/></text:span><text:span text:style-name="T21"><text:s/></text:span><text:span text:style-name="T22">班級: <text:s text:c="25"/>姓名:</text:span></text:p>
      <text:list xml:id="list4315825932565437229" text:style-name="WW8Num9">
        <text:list-item>
          <text:p text:style-name="P34">願意參加(參加親子人數: <text:s text:c="6"/>家長姓名: <text:s text:c="11"/>連絡電話: <text:s text:c="8"/>)</text:p>
        </text:list-item>
        <text:list-item>
          <text:p text:style-name="P34"><text:soft-page-break/>不克參加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圓" svg:font-family="文鼎粗圓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body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24z1" style:family="text">
      <style:text-properties fo:color="#000000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本文_20_2_20_字元" style:display-name="本文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body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86cm" fo:text-indent="-1.27cm" fo:margin-left="1.9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67cm" fo:text-indent="-0.847cm" fo:margin-left="1.7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63cm"/>
        </style:list-level-properties>
        <style:text-properties style:font-name="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686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102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153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43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379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0.328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0.912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0.8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12cm" fo:text-indent="-1.27cm" fo:margin-left="1.9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35cm" fo:text-indent="-0.847cm" fo:margin-left="2.33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82cm" fo:text-indent="-0.847cm" fo:margin-left="3.18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9cm" fo:text-indent="-0.847cm" fo:margin-left="4.02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75cm" fo:text-indent="-0.847cm" fo:margin-left="4.87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22cm" fo:text-indent="-0.847cm" fo:margin-left="5.72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9cm" fo:text-indent="-0.847cm" fo:margin-left="6.56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15cm" fo:text-indent="-0.847cm" fo:margin-left="7.41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62cm" fo:text-indent="-0.847cm" fo:margin-left="8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822cm" fo:text-indent="-0.635cm" fo:margin-left="2.82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807cm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499cm" fo:margin-left="0.75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新竹市幼教研習計畫書</dc:title>
    <meta:initial-creator>官琦姮</meta:initial-creator>
    <meta:creation-date>2016-10-06T17:52:00</meta:creation-date>
    <dc:creator>張麗芬</dc:creator>
    <dc:date>2016-10-07T15:20:00</dc:date>
    <meta:print-date>2016-10-06T17:16:00</meta:print-date>
    <meta:editing-cycles>5</meta:editing-cycles>
    <meta:editing-duration>PT11M</meta:editing-duration>
    <meta:document-statistic meta:table-count="1" meta:image-count="0" meta:object-count="0" meta:page-count="2" meta:paragraph-count="61" meta:word-count="694" meta:character-count="1183" meta:non-whitespace-character-count="846"/>
    <meta:generator>LibreOffice/5.2.4.2$MacOSX_X86_64 LibreOffice_project/3d5603e1122f0f102b62521720ab13a38a4e0eb0</meta:generator>
  </office:meta>
</office:document-meta>
</file>