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68in" fo:text-indent="-0.5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Arial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0673in"/>
    </style:style>
    <style:style style:name="TableColumn22" style:family="table-column">
      <style:table-column-properties style:column-width="1.608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6895in"/>
    </style:style>
    <style:style style:name="Table20" style:family="table">
      <style:table-properties style:width="5.940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2409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ableRow39" style:family="table-row">
      <style:table-row-properties style:min-row-height="0.2409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081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0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0798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0798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0798in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0798in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私立聖心女子高級中學「小學生課程體驗」實施計畫</text:p>
      <text:p text:style-name="P2">106.4.19</text:p>
      <text:p text:style-name="P3">一、依據：本校106年度招生委員會決議辦理。</text:p>
      <text:p text:style-name="P4">二、目的：提供小學四、五年級女學生體驗本校部分學科特色課程活動，並認識校園及教學環境，特辦理此體驗活動。</text:p>
      <text:p text:style-name="P5">三、時間：106年6月17日（六）8：30~12:10</text:p>
      <text:p text:style-name="P6">四、報名時間及人數：即日起至106年6月8日(四)止，小學四、五年級女生共計90人，由本校隨機分小隊。</text:p>
      <text:p text:style-name="P7">五、報名方式：</text:p>
      <text:p text:style-name="P8"><text:span text:style-name="T9"><text:s text:c="4"/></text:span><text:span text:style-name="T10">1</text:span><text:span text:style-name="T11">.網路報名：</text:span><text:span text:style-name="T12">請至本</text:span><text:span text:style-name="T13">校網站</text:span><text:span text:style-name="T14">登錄</text:span><text:span text:style-name="T15">報名。</text:span><text:span text:style-name="T16">網址：</text:span><text:a xlink:href="https://goo.gl/forms/aly3nGxVw6xDcfOn1" office:target-frame-name="_top" xlink:show="replace"><text:span text:style-name="T17">https://goo.gl/forms/aly3nGxVw6xDcfOn1</text:span></text:a></text:p>
      <text:p text:style-name="P18"><text:s text:c="4"/>2.電話報名：請於上班時間來電02-26182280洽李雪琴老師</text:p>
      <text:p text:style-name="P19">六、詳細活動課程及地點如下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日期</text:p>
            <text:p text:style-name="P28">活動</text:p>
            <text:p text:style-name="P29">時程</text:p>
          </table:table-cell>
          <table:table-cell table:style-name="TableCell30" table:number-columns-spanned="3">
            <text:p text:style-name="P31">6/17(六)上午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8:30-9:00</text:p>
          </table:table-cell>
          <table:table-cell table:style-name="TableCell35" table:number-columns-spanned="3">
            <text:p text:style-name="P36"><text:span text:style-name="T37">報到</text:span><text:span text:style-name="T38">、領取文宣資料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9:00-9:05</text:p>
          </table:table-cell>
          <table:table-cell table:style-name="TableCell42" table:number-columns-spanned="3">
            <text:p text:style-name="P43">歡迎式、活動說明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體驗課程</text:span><text:span text:style-name="T48">一</text:span><text:span text:style-name="T49"><text:line-break/></text:span><text:span text:style-name="T50">9:</text:span><text:span text:style-name="T51">1</text:span><text:span text:style-name="T52">0-</text:span><text:span text:style-name="T53">9</text:span><text:span text:style-name="T54">:</text:span><text:span text:style-name="T55">5</text:span><text:span text:style-name="T56">0</text:span></text:p>
          </table:table-cell>
          <table:table-cell table:style-name="TableCell57">
            <text:p text:style-name="P58">A小隊</text:p>
          </table:table-cell>
          <table:table-cell table:style-name="TableCell59">
            <text:p text:style-name="P60">B小隊</text:p>
          </table:table-cell>
          <table:table-cell table:style-name="TableCell61">
            <text:p text:style-name="P62">C小隊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國文關</text:p>
          </table:table-cell>
          <table:table-cell table:style-name="TableCell67">
            <text:p text:style-name="P68">數學關</text:p>
          </table:table-cell>
          <table:table-cell table:style-name="TableCell69">
            <text:p text:style-name="P70">社會關</text:p>
          </table:table-cell>
        </table:table-row>
        <table:table-row table:style-name="TableRow71">
          <table:table-cell table:style-name="TableCell72">
            <text:p text:style-name="P73">9:50-9:55</text:p>
          </table:table-cell>
          <table:table-cell table:style-name="TableCell74" table:number-columns-spanned="3">
            <text:p text:style-name="P75">課間休息及小隊移動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體驗課程</text:span><text:span text:style-name="T80">二</text:span><text:span text:style-name="T81"><text:line-break/></text:span><text:span text:style-name="T82">9</text:span><text:span text:style-name="T83">:</text:span><text:span text:style-name="T84">55</text:span><text:span text:style-name="T85">-1</text:span><text:span text:style-name="T86">0</text:span><text:span text:style-name="T87">:</text:span><text:span text:style-name="T88">35</text:span></text:p>
          </table:table-cell>
          <table:table-cell table:style-name="TableCell89">
            <text:p text:style-name="P90">A小隊</text:p>
          </table:table-cell>
          <table:table-cell table:style-name="TableCell91">
            <text:p text:style-name="P92">B小隊</text:p>
          </table:table-cell>
          <table:table-cell table:style-name="TableCell93">
            <text:p text:style-name="P94">C小隊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數學關</text:p>
          </table:table-cell>
          <table:table-cell table:style-name="TableCell99">
            <text:p text:style-name="P100">社會關</text:p>
          </table:table-cell>
          <table:table-cell table:style-name="TableCell101">
            <text:p text:style-name="P102">國文關</text:p>
          </table:table-cell>
        </table:table-row>
        <table:table-row table:style-name="TableRow103">
          <table:table-cell table:style-name="TableCell104">
            <text:p text:style-name="P105">10:35-10:40</text:p>
          </table:table-cell>
          <table:table-cell table:style-name="TableCell106" table:number-columns-spanned="3">
            <text:p text:style-name="P107">課間休息及小隊移動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體驗課程</text:span><text:span text:style-name="T112">三</text:span><text:span text:style-name="T113">1</text:span><text:span text:style-name="T114">0</text:span><text:span text:style-name="T115">:</text:span><text:span text:style-name="T116">4</text:span><text:span text:style-name="T117">0-11:</text:span><text:span text:style-name="T118">2</text:span><text:span text:style-name="T119">0</text:span></text:p>
          </table:table-cell>
          <table:table-cell table:style-name="TableCell120">
            <text:p text:style-name="P121">A小隊</text:p>
          </table:table-cell>
          <table:table-cell table:style-name="TableCell122">
            <text:p text:style-name="P123">B小隊</text:p>
          </table:table-cell>
          <table:table-cell table:style-name="TableCell124">
            <text:p text:style-name="P125">C小隊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社會關</text:p>
          </table:table-cell>
          <table:table-cell table:style-name="TableCell130">
            <text:p text:style-name="P131">國文關</text:p>
          </table:table-cell>
          <table:table-cell table:style-name="TableCell132">
            <text:p text:style-name="P133">數學關</text:p>
          </table:table-cell>
        </table:table-row>
        <table:table-row table:style-name="TableRow134">
          <table:table-cell table:style-name="TableCell135">
            <text:p text:style-name="P136">11:25~11:55</text:p>
          </table:table-cell>
          <table:table-cell table:style-name="TableCell137" table:number-columns-spanned="3">
            <text:p text:style-name="P138">校園巡禮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1:55-12:10</text:p>
          </table:table-cell>
          <table:table-cell table:style-name="TableCell142" table:number-columns-spanned="3">
            <text:p text:style-name="P143">活動回饋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:15</text:p>
          </table:table-cell>
          <table:table-cell table:style-name="TableCell147" table:number-columns-spanned="3">
            <text:p text:style-name="P148">領取餐盒、賦歸</text:p>
          </table:table-cell>
          <table:covered-table-cell/>
          <table:covered-table-cell/>
        </table:table-row>
      </table:table>
      <text:p text:style-name="P149">七、參加體驗學生服裝：請穿著舒適之便服、長褲及運動鞋。</text:p>
      <text:p text:style-name="P150">八、歡迎陪同之家長參與本校辦理之「家長心靈有約課程」。</text:p>
      <text:p text:style-name="P151">九、本校校址：新北市八里區龍米路一段263號。</text:p>
      <text:p text:style-name="P152">十、交通方式：</text:p>
      <text:p text:style-name="P153"><text:s text:c="4"/>(1)自行開車。</text:p>
      <text:p text:style-name="P154"><text:s text:c="4"/>(2)捷運淡水線至關渡站搭紅22或紅13公車至「聖心女中」站下車。</text:p>
      <text:p text:style-name="P155"><text:s text:c="4"/>(3)捷運新蘆線至蘆洲站搭704公車至「聖心女中」站下車。</text:p>
      <text:p text:style-name="P156"><text:span text:style-name="T157"><text:s text:c="4"/>(</text:span><text:span text:style-name="T158">4</text:span><text:span text:style-name="T159">)</text:span><text:span text:style-name="T160">公車682至「聖心女中」站下車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2pt" style:font-size-asian="12pt"/>
    </style:style>
    <style:style style:name="WW_CharLFO5LVL1" style:family="text">
      <style:text-properties fo:language="en" fo:country="US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育成高級中學101學年度高中新生體驗探索營</dc:title>
    <dc:description/>
    <dc:subject/>
    <meta:initial-creator>Administrator</meta:initial-creator>
    <dc:creator>林怡鵑</dc:creator>
    <meta:creation-date>2017-04-26T03:54:00Z</meta:creation-date>
    <dc:date>2017-04-26T03:54:00Z</dc:date>
    <meta:print-date>2014-05-08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