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1.5993in"/>
    </style:style>
    <style:style style:name="TableColumn17" style:family="table-column">
      <style:table-column-properties style:column-width="1.5993in"/>
    </style:style>
    <style:style style:name="TableColumn18" style:family="table-column">
      <style:table-column-properties style:column-width="1.6in"/>
    </style:style>
    <style:style style:name="Table14" style:family="table">
      <style:table-properties style:width="6.8652in" fo:margin-left="0.3708in" table:align="lef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9pt" style:font-size-asian="9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background-color="#FFFF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background-color="#FFFF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background-color="#FFFF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background-color="#FFFF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0.3173in"/>
    </style:style>
    <style:style style:name="TableColumn82" style:family="table-column">
      <style:table-column-properties style:column-width="1.8479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1659in"/>
    </style:style>
    <style:style style:name="TableColumn85" style:family="table-column">
      <style:table-column-properties style:column-width="0.8854in"/>
    </style:style>
    <style:style style:name="Table80" style:family="table">
      <style:table-properties style:width="6.3979in" fo:margin-left="0.76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break-before="page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106年第四屆諸羅春分天文日暨第一屆全國創意天文教學活動計畫</text:p>
      <text:p text:style-name="P2">一、目的：為推展天文科學教育，促進天文教學交流，發展創新天文教學活動，特辦理此項活動。</text:p>
      <text:p text:style-name="P3">二、指導單位：嘉義市政府</text:p>
      <text:p text:style-name="P4">三、主辦單位：嘉義市蘭潭國小、嘉義市天文協會</text:p>
      <text:p text:style-name="P5">四、協辦單位：國立嘉義女子高級中學、嘉義市科學志工隊、各縣市參與活動機關學校(陸續徵集中…)</text:p>
      <text:p text:style-name="P6">五、活動日期：106年3月18日(六)上午9點至晚上8點。</text:p>
      <text:p text:style-name="P7">六、活動地點：嘉義女中教室、嘉義市文化公園。</text:p>
      <text:p text:style-name="P8">七、活動對象：</text:p>
      <text:p text:style-name="P9"><text:s text:c="4"/>(一)天文教學講師：各縣市投入天文教學在職教師、以及各科學相關館所天文推廣講師12人。</text:p>
      <text:p text:style-name="P10"><text:s text:c="4"/>(二)教學活動學生：各級學生500人次。</text:p>
      <text:p text:style-name="P11"><text:s text:c="4"/>(三)觀摩教學教師：在職教師及天文推廣講師50人。</text:p>
      <text:p text:style-name="P12"><text:s text:c="4"/>(四)全國對天文教育有興趣之民眾及子女。</text:p>
      <text:p text:style-name="P13">八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9點-12點</text:p>
          </table:table-cell>
          <table:table-cell table:style-name="TableCell24">
            <text:p text:style-name="P25">13點-17點</text:p>
          </table:table-cell>
          <table:table-cell table:style-name="TableCell26">
            <text:p text:style-name="P27">17點-20點</text:p>
          </table:table-cell>
        </table:table-row>
        <table:table-row table:style-name="TableRow28">
          <table:table-cell table:style-name="TableCell29">
            <text:p text:style-name="P30">(一) 天文教學創意市集</text:p>
          </table:table-cell>
          <table:table-cell table:style-name="TableCell31">
            <text:p text:style-name="P32">嘉義女中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二) 春分才藝創意展演</text:p>
          </table:table-cell>
          <table:table-cell table:style-name="TableCell40">
            <text:p text:style-name="P41"/>
          </table:table-cell>
          <table:table-cell table:style-name="TableCell42">
            <text:p text:style-name="P43">嘉義市文化公園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三) 天文創意闖關活動</text:p>
          </table:table-cell>
          <table:table-cell table:style-name="TableCell49">
            <text:p text:style-name="P50"/>
          </table:table-cell>
          <table:table-cell table:style-name="TableCell51">
            <text:p text:style-name="P52">嘉義市文化公園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(四) 都市認星教學演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嘉義市文化公園</text:p>
          </table:table-cell>
        </table:table-row>
        <table:table-row table:style-name="TableRow64">
          <table:table-cell table:style-name="TableCell65">
            <text:p text:style-name="P66">(五) 望遠鏡觀星教學實務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嘉義市文化公園</text:p>
          </table:table-cell>
        </table:table-row>
      </table:table>
      <text:p text:style-name="P73">九、活動說明：</text:p>
      <text:p text:style-name="P74"><text:s text:c="2"/>(一) 天文教學創意市集</text:p>
      <text:p text:style-name="P75"><text:s text:c="6"/>1.邀請12位天文教學講師，以「引發好奇心與想像力、培養主動學習能力、獲得成就感與歸屬感」為理念，規劃單一主題40分鐘的天文課程，並且實際進行教學活動兩次。</text:p>
      <text:p text:style-name="P76"><text:s text:c="6"/>2.分三階段開設8個班次，每個班次依課程性質規劃上課人數，提供天文教學講師進行教學活動。</text:p>
      <text:p text:style-name="P77"><text:s text:c="6"/>3.開放80位在職教師及天文推廣講師，於教學期間進班觀摩教學，每班次最多不超過10人。</text:p>
      <text:p text:style-name="P78"><text:s text:c="6"/>4.活動結束後，舉辦小組座談時間，提供教學者、觀摩者進行教學經驗分享、互相交流。</text:p>
      <text:p text:style-name="P79"><text:s text:c="3"/><text:s text:c="3"/>5.活動日程： <text:s text:c="2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項目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活動報到、教學準備</text:p>
          </table:table-cell>
          <table:table-cell table:style-name="TableCell102">
            <text:p text:style-name="P103">8:30-9:00</text:p>
          </table:table-cell>
          <table:table-cell table:style-name="TableCell104">
            <text:p text:style-name="P105">嘉義女中前庭廣場</text:p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第一階段教學演示</text:p>
          </table:table-cell>
          <table:table-cell table:style-name="TableCell113">
            <text:p text:style-name="P114">9:00-9:40</text:p>
          </table:table-cell>
          <table:table-cell table:style-name="TableCell115">
            <text:p text:style-name="P116">普通教室8間+星象廳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第二階段教學演示</text:p>
          </table:table-cell>
          <table:table-cell table:style-name="TableCell123">
            <text:p text:style-name="P124">10:00-10:40</text:p>
          </table:table-cell>
          <table:table-cell table:style-name="TableCell125">
            <text:p text:style-name="P126">普通教室8間+星象廳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第三階段教學演示</text:p>
          </table:table-cell>
          <table:table-cell table:style-name="TableCell133">
            <text:p text:style-name="P134">11:00-11:40</text:p>
          </table:table-cell>
          <table:table-cell table:style-name="TableCell135">
            <text:p text:style-name="P136">普通教室8間+星象廳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午餐及課後小組座談</text:p>
          </table:table-cell>
          <table:table-cell table:style-name="TableCell143">
            <text:p text:style-name="P144">11:40-13:00</text:p>
          </table:table-cell>
          <table:table-cell table:style-name="TableCell145">
            <text:p text:style-name="P146">會議室</text:p>
          </table:table-cell>
          <table:covered-table-cell>
            <text:p text:style-name="P147"/>
          </table:covered-table-cell>
        </table:table-row>
      </table:table>
      <text:p text:style-name="P148"><text:s text:c="3"/></text:p>
      <text:soft-page-break/>
      <text:p text:style-name="P149"><text:s text:c="3"/>(二)<text:s/>春分才藝創意展演</text:p>
      <text:p text:style-name="P150"><text:s text:c="7"/>1.募集20個才藝表演，對象為各級學校學生社團、民間社團、個人表演節目。</text:p>
      <text:p text:style-name="P151"><text:s text:c="6"/>2.每個節目10分鐘以內，適合在舞台公眾表演內容。</text:p>
      <text:p text:style-name="P152"><text:s text:c="3"/>(三)天文創意闖關活動</text:p>
      <text:p text:style-name="P153"><text:s text:c="6"/>1.由參與105學年度晨光天文活動計畫學校或民間天文社團，學校天文社團設置闖關單位，預計數量為50個。</text:p>
      <text:p text:style-name="P154"><text:s text:c="6"/>2.闖關主題為「太陽系的小朋友」或「奇異的魔幻星體」，適合全家和樂顧共同闖關活動。</text:p>
      <text:p text:style-name="P155"><text:s text:c="3"/>(四)都市認星教學演示</text:p>
      <text:p text:style-name="P156"><text:s text:c="4"/>由嘉義市天文協會及其它天文協會所培訓的天文講師，利用媒體，指星筆向參加民眾介紹春季星座，以及現場可見的星體。</text:p>
      <text:p text:style-name="P157"><text:s text:c="3"/>(五) 望遠鏡觀星教學實務</text:p>
      <text:p text:style-name="P158"><text:s text:c="7"/>由嘉義市天文協會及其它天文協會所培訓的天文講師，架設天文望遠鏡，供現場民眾觀看。</text:p>
      <text:p text:style-name="P159">十一、活動獎勵：</text:p>
      <text:p text:style-name="P160"><text:s text:c="4"/>(一)活動承辦人員依規定辦理敘獎。</text:p>
      <text:p text:style-name="P161"><text:s text:c="4"/>(二)各級學校教職員工參與創意天文教學講座等活動，依實核發教師研習時數。</text:p>
      <text:p text:style-name="P162"><text:s text:c="4"/>(三)參與活動春分才藝創意展演及服務之志工、學生，由承辦單位核發服務時數證明書。</text:p>
      <text:p text:style-name="P163">十二、經費概算：如附件。</text:p>
      <text:p text:style-name="內文"><text:span text:style-name="T164">十三、本計畫經市府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erubywei</meta:initial-creator>
    <dc:creator>林怡鵑</dc:creator>
    <meta:creation-date>2017-03-07T00:46:00Z</meta:creation-date>
    <dc:date>2017-03-07T00:46:00Z</dc:date>
    <meta:print-date>2017-01-19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