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margin-top="0.0694in" fo:margin-bottom="0.069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9in"/>
    </style:style>
    <style:style style:name="TableColumn21" style:family="table-column">
      <style:table-column-properties style:column-width="1.0666in"/>
    </style:style>
    <style:style style:name="TableColumn22" style:family="table-column">
      <style:table-column-properties style:column-width="0.729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875in"/>
    </style:style>
    <style:style style:name="TableColumn27" style:family="table-column">
      <style:table-column-properties style:column-width="0.8229in"/>
    </style:style>
    <style:style style:name="Table19" style:family="table">
      <style:table-properties style:width="6.9659in" fo:margin-left="0in" table:align="cente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076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15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15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20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201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margin-top="0.125in"/>
      <style:text-properties style:font-name="標楷體" style:font-name-asian="標楷體"/>
    </style:style>
    <style:style style:name="P166" style:parent-style-name="清單段落" style:list-style-name="LFO6" style:family="paragraph">
      <style:paragraph-properties fo:margin-top="0.125in" fo:margin-left="0.25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margin-top="0.125in" fo:margin-left="0.25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margin-top="0.125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國民教育輔導團</text:span><text:span text:style-name="T5">10</text:span><text:span text:style-name="T6">5</text:span><text:span text:style-name="T7">學年度</text:span><text:span text:style-name="T8">資訊</text:span><text:span text:style-name="T9">領域（議題）輔導小組</text:span><text:span text:style-name="T10">輔導員公開授課時間表</text:span></text:p>
      <text:p text:style-name="P11"><text:span text:style-name="T12">10</text:span><text:span text:style-name="T13">5</text:span><text:span text:style-name="T14">學</text:span><text:span text:style-name="T15">年度</text:span><text:span text:style-name="T16">上學期</text:span><text:span text:style-name="T17">教學研究主軸：</text:span><text:span text:style-name="T18">資訊科技融入教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日期</text:p>
          </table:table-cell>
          <table:table-cell table:style-name="TableCell31">
            <text:p text:style-name="P32">授課時間</text:p>
          </table:table-cell>
          <table:table-cell table:style-name="TableCell33" table:number-rows-spanned="2">
            <text:p text:style-name="P34">授課者</text:p>
          </table:table-cell>
          <table:table-cell table:style-name="TableCell35" table:number-rows-spanned="2">
            <text:p text:style-name="P36">授課</text:p>
            <text:p text:style-name="P37">單元名稱</text:p>
          </table:table-cell>
          <table:table-cell table:style-name="TableCell38" table:number-rows-spanned="2">
            <text:p text:style-name="P39">主持人</text:p>
          </table:table-cell>
          <table:table-cell table:style-name="TableCell40" table:number-rows-spanned="2">
            <text:p text:style-name="P41">指導教授</text:p>
          </table:table-cell>
          <table:table-cell table:style-name="TableCell42" table:number-rows-spanned="2">
            <text:p text:style-name="P43">主要</text:p>
            <text:p text:style-name="P44">參加對象</text:p>
          </table:table-cell>
          <table:table-cell table:style-name="TableCell45" table:number-rows-spanned="2">
            <text:p text:style-name="P46">辦理地點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內容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106.5.5</text:p>
            <text:p text:style-name="P60">星期五</text:p>
          </table:table-cell>
          <table:table-cell table:style-name="TableCell61">
            <text:p text:style-name="P62">10:10~11:30</text:p>
          </table:table-cell>
          <table:table-cell table:style-name="TableCell63" table:number-rows-spanned="2">
            <text:p text:style-name="P64">王寀蕙</text:p>
            <text:p text:style-name="P65"><text:span text:style-name="T66">高群震</text:span></text:p>
          </table:table-cell>
          <table:table-cell table:style-name="TableCell67" table:number-rows-spanned="2">
            <text:p text:style-name="P68">數位影像製作</text:p>
          </table:table-cell>
          <table:table-cell table:style-name="TableCell69" table:number-rows-spanned="2">
            <text:p text:style-name="P70">陳培章校長</text:p>
            <text:p text:style-name="P71">汪明芳</text:p>
            <text:p text:style-name="P72">校長</text:p>
          </table:table-cell>
          <table:table-cell table:style-name="TableCell73" table:number-rows-spanned="2">
            <text:p text:style-name="P74">賴阿福</text:p>
            <text:p text:style-name="P75">教授</text:p>
            <text:p text:style-name="P76">盧東華教授</text:p>
          </table:table-cell>
          <table:table-cell table:style-name="TableCell77" table:number-rows-spanned="2">
            <text:p text:style-name="P78">蓬萊國小教師及資訊輔導團團員</text:p>
          </table:table-cell>
          <table:table-cell table:style-name="TableCell79" table:number-rows-spanned="2">
            <text:p text:style-name="P80">蓬萊國小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：10說課</text:p>
            <text:p text:style-name="P85">10：30觀課</text:p>
            <text:p text:style-name="P86">11：15議課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106.5.12</text:p>
            <text:p text:style-name="P96">星期五</text:p>
          </table:table-cell>
          <table:table-cell table:style-name="TableCell97">
            <text:p text:style-name="P98">10:10~11:30</text:p>
          </table:table-cell>
          <table:table-cell table:style-name="TableCell99" table:number-rows-spanned="2">
            <text:p text:style-name="P100">許哲偉</text:p>
            <text:p text:style-name="P101"><text:span text:style-name="T102">張為屏</text:span></text:p>
          </table:table-cell>
          <table:table-cell table:style-name="TableCell103" table:number-rows-spanned="2">
            <text:p text:style-name="P104">隱藏在生活中的程式設計</text:p>
          </table:table-cell>
          <table:table-cell table:style-name="TableCell105" table:number-rows-spanned="2">
            <text:p text:style-name="P106">孫明峯 校長</text:p>
            <text:p text:style-name="P107">汪明芳</text:p>
            <text:p text:style-name="P108">校長</text:p>
          </table:table-cell>
          <table:table-cell table:style-name="TableCell109" table:number-rows-spanned="2">
            <text:p text:style-name="P110">賴阿福</text:p>
            <text:p text:style-name="P111">教授</text:p>
            <text:p text:style-name="P112">盧東華教授</text:p>
          </table:table-cell>
          <table:table-cell table:style-name="TableCell113" table:number-rows-spanned="2">
            <text:p text:style-name="P114">中崙高中教師及資訊輔導團團員</text:p>
          </table:table-cell>
          <table:table-cell table:style-name="TableCell115" table:number-rows-spanned="2">
            <text:p text:style-name="P116">中崙高中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：10說課</text:p>
            <text:p text:style-name="P121">10：30觀課</text:p>
            <text:p text:style-name="P122">11：15議課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106.5.19</text:p>
            <text:p text:style-name="P132">星期五</text:p>
          </table:table-cell>
          <table:table-cell table:style-name="TableCell133">
            <text:p text:style-name="P134">10:10~11:30</text:p>
          </table:table-cell>
          <table:table-cell table:style-name="TableCell135" table:number-rows-spanned="2">
            <text:p text:style-name="P136">姜保煌</text:p>
            <text:p text:style-name="P137">謝琪文</text:p>
          </table:table-cell>
          <table:table-cell table:style-name="TableCell138" table:number-rows-spanned="2">
            <text:p text:style-name="P139">Scratch<text:s/>vs</text:p>
            <text:p text:style-name="P140">數學難題</text:p>
          </table:table-cell>
          <table:table-cell table:style-name="TableCell141" table:number-rows-spanned="2">
            <text:p text:style-name="P142">李奕寬校長</text:p>
            <text:p text:style-name="P143">汪明芳</text:p>
            <text:p text:style-name="P144">校長</text:p>
          </table:table-cell>
          <table:table-cell table:style-name="TableCell145" table:number-rows-spanned="2">
            <text:p text:style-name="P146">賴阿福</text:p>
            <text:p text:style-name="P147">教授</text:p>
            <text:p text:style-name="P148">盧東華教授</text:p>
          </table:table-cell>
          <table:table-cell table:style-name="TableCell149" table:number-rows-spanned="2">
            <text:p text:style-name="P150">社子國小教師及資訊輔導團團員</text:p>
          </table:table-cell>
          <table:table-cell table:style-name="TableCell151" table:number-rows-spanned="2">
            <text:p text:style-name="P152">社子國小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：10說課</text:p>
            <text:p text:style-name="P157">10：30觀課</text:p>
            <text:p text:style-name="P158">11：15議課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P165">備註：</text:p>
      <text:list text:style-name="LFO6" text:continue-numbering="true">
        <text:list-item>
          <text:p text:style-name="P166">公開授課內涵包含備課歷程、教學計畫、教學實踐、教學對話及教學省思等。</text:p>
        </text:list-item>
        <text:list-item>
          <text:p text:style-name="P167">授課單元應聚焦在各領域、議題輔導小組年度教學研究主軸。</text:p>
        </text:list-item>
        <text:list-item>
          <text:p text:style-name="P168"><text:span text:style-name="T169">應以</text:span><text:span text:style-name="T170">行政</text:span><text:span text:style-name="T171">區或周邊</text:span><text:span text:style-name="T172">鄰近</text:span><text:span text:style-name="T173">學校為邀請參加對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25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</meta:initial-creator>
    <dc:creator>呂羿旻</dc:creator>
    <meta:creation-date>2017-04-06T00:41:00Z</meta:creation-date>
    <dc:date>2017-04-06T00:41:00Z</dc:date>
    <meta:print-date>2013-07-26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