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3" style:parent-style-name="內文" style:family="paragraph">
      <style:paragraph-properties fo:text-align="center" fo:line-height="0.37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fo:margin-top="0.125in" fo:line-height="0.3194in" fo:margin-left="1.3611in" fo:text-indent="-1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fo:line-height="0.3194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內文" style:family="paragraph">
      <style:paragraph-properties fo:line-height="0.3194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line-height="0.3194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0.3194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內文" style:family="paragraph">
      <style:paragraph-properties fo:line-height="0.3194in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line-height="0.3194in" fo:text-indent="1.3611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" style:parent-style-name="內文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paragraph-properties fo:line-height="0.3194in"/>
    </style:style>
    <style:style style:name="T6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內文" style:family="paragraph">
      <style:paragraph-properties fo:line-height="0.3194in" fo:text-indent="0.3888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line-height="0.3194in" fo:text-indent="0.3888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內文" style:family="paragraph">
      <style:paragraph-properties fo:line-height="0.3194in" fo:text-indent="0.7777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line-height="0.3194in" fo:text-indent="0.7777in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line-height="0.3194in" fo:text-indent="0.7777i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純文字" style:family="paragraph">
      <style:paragraph-properties fo:line-height="0.3194in" fo:text-indent="0.8333in"/>
    </style:style>
    <style:style style:name="T103" style:parent-style-name="預設段落字型" style:family="text">
      <style:text-properties style:font-name="標楷體" style:font-name-asian="標楷體" style:font-name-complex="標楷體" fo:letter-spacing="0.0069in"/>
    </style:style>
    <style:style style:name="T104" style:parent-style-name="預設段落字型" style:family="text">
      <style:text-properties style:font-name="標楷體" style:font-name-asian="標楷體" style:font-name-complex="標楷體" fo:letter-spacing="0.0069in"/>
    </style:style>
    <style:style style:name="T105" style:parent-style-name="預設段落字型" style:family="text">
      <style:text-properties style:font-name="標楷體" style:font-name-asian="標楷體" style:font-name-complex="標楷體" fo:letter-spacing="0.0069in"/>
    </style:style>
    <style:style style:name="P106" style:parent-style-name="純文字" style:family="paragraph">
      <style:paragraph-properties fo:line-height="0.3194in" fo:text-indent="0.8333in"/>
    </style:style>
    <style:style style:name="T107" style:parent-style-name="預設段落字型" style:family="text">
      <style:text-properties style:font-name="標楷體" style:font-name-asian="標楷體" style:font-name-complex="標楷體" fo:letter-spacing="0.0069in"/>
    </style:style>
    <style:style style:name="P108" style:parent-style-name="內文" style:family="paragraph">
      <style:paragraph-properties fo:line-height="0.3194in" fo:text-indent="0.3888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line-height="0.3194in" fo:text-indent="0.3888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194in" fo:margin-left="1.0416in" fo:text-indent="-1.041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P134" style:parent-style-name="內文" style:family="paragraph">
      <style:paragraph-properties fo:text-align="justify" fo:line-height="0.3194in" fo:margin-left="1.0416in" fo:text-indent="-1.04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letter-spacing="0.0069in" fo:font-size="14pt" style:font-size-asian="14pt" style:font-size-complex="14pt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paragraph-properties fo:line-height="0.3194in" fo:margin-left="0.41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fo:line-height="0.3194in" fo:margin-left="0.41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6" style:parent-style-name="內文" style:family="paragraph">
      <style:paragraph-properties fo:line-height="0.3194in" fo:margin-left="0.41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7" style:parent-style-name="內文" style:family="paragraph">
      <style:paragraph-properties fo:line-height="0.3194in" fo:margin-left="0.4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fo:line-height="0.3194in" fo:text-indent="0.3888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fo:line-height="0.3194in" fo:text-indent="0.7777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" style:parent-style-name="內文" style:family="paragraph">
      <style:paragraph-properties fo:line-height="0.3194in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內文" style:family="paragraph">
      <style:paragraph-properties fo:line-height="0.3194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89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91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92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94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96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97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203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size="24pt" style:font-size-asian="24pt" style:font-size-complex="24pt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="Arial Narrow" style:font-name-asian="標楷體" style:font-name-complex="標楷體" fo:font-weight="bold" style:font-weight-asian="bold" style:font-weight-complex="bold" fo:letter-spacing="-0.0208in" fo:font-size="25pt" style:font-size-asian="25pt" style:font-size-complex="25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20pt" style:font-size-asian="20pt" style:font-size-complex="20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9in" fo:font-size="18pt" style:font-size-asian="18pt" style:font-size-complex="18pt"/>
    </style:style>
    <style:style style:name="T212" style:parent-style-name="預設段落字型" style:family="text">
      <style:text-properties style:font-name="Arial Narrow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214" style:family="table-column">
      <style:table-column-properties style:column-width="1.1958in" style:use-optimal-column-width="false"/>
    </style:style>
    <style:style style:name="TableColumn215" style:family="table-column">
      <style:table-column-properties style:column-width="2.8145in" style:use-optimal-column-width="false"/>
    </style:style>
    <style:style style:name="TableColumn216" style:family="table-column">
      <style:table-column-properties style:column-width="2.8145in" style:use-optimal-column-width="false"/>
    </style:style>
    <style:style style:name="Table213" style:family="table">
      <style:table-properties style:width="6.825in" fo:margin-left="-0.018in" table:align="left"/>
    </style:style>
    <style:style style:name="TableRow217" style:family="table-row">
      <style:table-row-properties style:min-row-height="0.7888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125in" fo:line-height="0.1805in"/>
    </style:style>
    <style:style style:name="P220" style:parent-style-name="內文" style:family="paragraph">
      <style:paragraph-properties style:line-height-at-least="0.1666in"/>
    </style:style>
    <style:style style:name="T221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P222" style:parent-style-name="內文" style:family="paragraph">
      <style:paragraph-properties style:line-height-at-least="0.1666in" fo:text-indent="0.3618in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6.9% 100%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35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9.1% 100%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9.1% 100%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position="29.1% 100%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style:text-position="26.9% 100%" fo:font-size="13pt" style:font-size-asian="13pt" style:font-size-complex="13pt"/>
    </style:style>
    <style:style style:name="P230" style:parent-style-name="內文" style:family="paragraph">
      <style:paragraph-properties fo:text-align="center" fo:margin-top="0.0138in" fo:margin-bottom="0.0694in" fo:line-height="0.1666in"/>
    </style:style>
    <style:style style:name="P231" style:parent-style-name="內文" style:family="paragraph">
      <style:paragraph-properties fo:margin-top="0.0333in"/>
    </style:style>
    <style:style style:name="T232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bottom="0.1666in" fo:line-height="0.1666in" fo:margin-left="0.1972in" fo:margin-right="0.1972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41" style:parent-style-name="內文" style:family="paragraph">
      <style:paragraph-properties fo:text-align="center" fo:margin-bottom="0.1666in" fo:line-height="0.1666in" fo:margin-left="0.1972in" fo:margin-right="0.1972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250" style:family="table-row">
      <style:table-row-properties style:min-row-height="0.5104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083in" fo:margin-right="0.0784in"/>
      <style:text-properties style:font-name="標楷體" style:font-name-asian="標楷體" style:font-name-complex="標楷體" fo:font-weight="bold" style:font-weight-asian="bold" style:font-weight-complex="bold" fo:letter-spacing="-0.0027in" fo:font-size="13pt" style:font-size-asian="13pt" style:font-size-complex="13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區塊文字" style:family="paragraph">
      <style:paragraph-properties fo:line-height="0.2083in" fo:margin-left="0in" fo:margin-right="0in">
        <style:tab-stops/>
      </style:paragraph-properties>
    </style:style>
    <style:style style:name="T25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區塊文字" style:family="paragraph">
      <style:paragraph-properties fo:line-height="0.2083in" fo:margin-left="0in" fo:margin-right="0in">
        <style:tab-stops/>
      </style:paragraph-properties>
    </style:style>
    <style:style style:name="T258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Row263" style:family="table-row">
      <style:table-row-properties style:min-row-height="0.5104in"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 fo:margin-right="0.0784in"/>
      <style:text-properties style:font-name="標楷體" style:font-name-asian="標楷體" style:font-name-complex="標楷體" fo:font-weight="bold" style:font-weight-asian="bold" style:font-weight-complex="bold" fo:letter-spacing="-0.0027in" fo:font-size="13pt" style:font-size-asian="13pt" style:font-size-complex="13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2083in" fo:margin-left="0in" fo:margin-right="0in">
        <style:tab-stops/>
      </style:paragraph-properties>
    </style:style>
    <style:style style:name="T268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區塊文字" style:family="paragraph">
      <style:paragraph-properties fo:line-height="0.2083in" fo:margin-left="0in" fo:margin-right="0in">
        <style:tab-stops/>
      </style:paragraph-properties>
    </style:style>
    <style:style style:name="T271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Row276" style:family="table-row">
      <style:table-row-properties style:min-row-height="0.443in" style:use-optimal-row-height="false" fo:keep-together="always"/>
    </style:style>
    <style:style style:name="TableCell277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27in" fo:font-size="13pt" style:font-size-asian="13pt" style:font-size-complex="13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區塊文字" style:family="paragraph">
      <style:paragraph-properties fo:line-height="0.2083in"/>
    </style:style>
    <style:style style:name="T281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區塊文字" style:family="paragraph">
      <style:paragraph-properties fo:line-height="0.2083in"/>
    </style:style>
    <style:style style:name="T28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4423in" style:use-optimal-row-height="false" fo:keep-together="always"/>
    </style:style>
    <style:style style:name="TableCell290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27in" fo:font-size="13pt" style:font-size-asian="13pt" style:font-size-complex="13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2083in"/>
    </style:style>
    <style:style style:name="T294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font-size-complex="14pt"/>
    </style:style>
    <style:style style:name="TableRow295" style:family="table-row">
      <style:table-row-properties style:min-row-height="0.4423in" style:use-optimal-row-height="false" fo:keep-together="always"/>
    </style:style>
    <style:style style:name="TableCell2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27in" fo:font-size="13pt" style:font-size-asian="13pt" style:font-size-complex="13pt"/>
    </style:style>
    <style:style style:name="TableCell298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083in" fo:margin-left="0.0951in" fo:margin-right="0.095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0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left="0.0951in" fo:margin-right="0.0951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10" style:family="table-row">
      <style:table-row-properties style:min-row-height="0.5625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27in" fo:font-size="13pt" style:font-size-asian="13pt" style:font-size-complex="13pt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 fo:margin-left="0.0951in" fo:margin-right="0.095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083in" fo:margin-left="0.0951in" fo:margin-right="0.0951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27" style:family="table-row">
      <style:table-row-properties style:min-row-height="0.4951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27in" fo:font-size="13pt" style:font-size-asian="13pt" style:font-size-complex="13pt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 fo:margin-left="0.0951in" fo:margin-right="0.0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2083in" fo:margin-left="0.0951in" fo:margin-right="0.09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346" style:family="table-row">
      <style:table-row-properties style:min-row-height="0.4944in" style:use-optimal-row-height="false" fo:keep-together="always"/>
    </style:style>
    <style:style style:name="TableCell3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27in" fo:font-size="13pt" style:font-size-asian="13pt" style:font-size-complex="13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083in" fo:margin-left="0.0951in" fo:margin-right="0.095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 fo:margin-left="0.0951in" fo:margin-right="0.095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363" style:family="table-row">
      <style:table-row-properties style:min-row-height="0.4944in" style:use-optimal-row-height="false" fo:keep-together="always"/>
    </style:style>
    <style:style style:name="TableCell36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-0.0027in" fo:font-size="13pt" style:font-size-asian="13pt" style:font-size-complex="13pt"/>
    </style:style>
    <style:style style:name="TableCell36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 fo:margin-left="0.0951in" fo:margin-right="0.095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 fo:margin-left="0.0951in" fo:margin-right="0.095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80" style:parent-style-name="內文" style:family="paragraph">
      <style:paragraph-properties fo:text-align="justify" fo:margin-top="0.0833in" fo:line-height="0.1944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justify" fo:margin-top="0.0833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內文" style:family="paragraph">
      <style:paragraph-properties fo:text-align="justify" fo:margin-top="0.0833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內文" style:family="paragraph">
      <style:paragraph-properties fo:text-align="justify" fo:margin-top="0.0833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內文" style:family="paragraph">
      <style:paragraph-properties fo:text-align="justify" fo:margin-top="0.0833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內文" style:family="paragraph">
      <style:paragraph-properties fo:text-align="justify" fo:margin-top="0.0833in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內文" style:family="paragraph">
      <style:paragraph-properties fo:text-align="justify" fo:margin-top="0.0833in" fo:line-height="0.1944in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內文" style:family="paragraph">
      <style:paragraph-properties fo:text-align="justify" fo:margin-top="0.0833in" fo:line-height="0.1944in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內文" style:family="paragraph">
      <style:paragraph-properties fo:text-align="justify" fo:margin-top="0.0833in" fo:line-height="0.1944in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內文" style:family="paragraph">
      <style:paragraph-properties fo:text-align="justify" fo:margin-top="0.0833in" fo:line-height="0.1944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138in" fo:font-size="22pt" style:font-size-asian="22pt" style:font-size-complex="22pt"/>
    </style:style>
    <style:style style:name="P436" style:parent-style-name="內文" style:family="paragraph">
      <style:paragraph-properties fo:line-height="0.3472in" fo:margin-left="0.375in" fo:text-indent="1.3763in">
        <style:tab-stops>
          <style:tab-stop style:type="left" style:position="0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38" style:parent-style-name="內文" style:family="paragraph">
      <style:paragraph-properties fo:text-align="center" fo:margin-bottom="0.125in" fo:line-height="0.3472in"/>
    </style:style>
    <style:style style:name="T439" style:parent-style-name="預設段落字型" style:family="text">
      <style:text-properties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440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441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442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Column444" style:family="table-column">
      <style:table-column-properties style:column-width="0.8798in" style:use-optimal-column-width="false"/>
    </style:style>
    <style:style style:name="TableColumn445" style:family="table-column">
      <style:table-column-properties style:column-width="2.4534in" style:use-optimal-column-width="false"/>
    </style:style>
    <style:style style:name="TableColumn446" style:family="table-column">
      <style:table-column-properties style:column-width="0.0041in" style:use-optimal-column-width="false"/>
    </style:style>
    <style:style style:name="TableColumn447" style:family="table-column">
      <style:table-column-properties style:column-width="0.6159in" style:use-optimal-column-width="false"/>
    </style:style>
    <style:style style:name="TableColumn448" style:family="table-column">
      <style:table-column-properties style:column-width="0.009in" style:use-optimal-column-width="false"/>
    </style:style>
    <style:style style:name="TableColumn449" style:family="table-column">
      <style:table-column-properties style:column-width="0.5201in" style:use-optimal-column-width="false"/>
    </style:style>
    <style:style style:name="TableColumn450" style:family="table-column">
      <style:table-column-properties style:column-width="1.0722in" style:use-optimal-column-width="false"/>
    </style:style>
    <style:style style:name="TableColumn451" style:family="table-column">
      <style:table-column-properties style:column-width="0.1479in" style:use-optimal-column-width="false"/>
    </style:style>
    <style:style style:name="TableColumn452" style:family="table-column">
      <style:table-column-properties style:column-width="0.4826in" style:use-optimal-column-width="false"/>
    </style:style>
    <style:style style:name="TableColumn453" style:family="table-column">
      <style:table-column-properties style:column-width="0.9319in" style:use-optimal-column-width="false"/>
    </style:style>
    <style:style style:name="Table443" style:family="table">
      <style:table-properties style:width="7.1173in" fo:margin-left="0in" table:align="center"/>
    </style:style>
    <style:style style:name="TableRow454" style:family="table-row">
      <style:table-row-properties style:min-row-height="0.4881in" style:use-optimal-row-height="false" fo:keep-together="always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4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5pt" style:font-size-asian="15pt" style:font-size-complex="15pt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</style:style>
    <style:style style:name="T462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4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470" style:family="table-row">
      <style:table-row-properties style:min-row-height="0.743in" style:use-optimal-row-height="false" fo:keep-together="always"/>
    </style:style>
    <style:style style:name="TableCell4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</style:style>
    <style:style style:name="T473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474" style:parent-style-name="預設段落字型" style:family="text">
      <style:text-properties style:font-name-asian="標楷體" fo:font-size="15pt" style:font-size-asian="15pt" style:font-size-complex="15pt"/>
    </style:style>
    <style:style style:name="T47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476" style:parent-style-name="預設段落字型" style:family="text">
      <style:text-properties style:font-name-asian="標楷體" fo:font-size="15pt" style:font-size-asian="15pt" style:font-size-complex="15pt"/>
    </style:style>
    <style:style style:name="T477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478" style:parent-style-name="內文" style:family="paragraph">
      <style:paragraph-properties fo:text-align="center" fo:line-height="0.25in"/>
    </style:style>
    <style:style style:name="T479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4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4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485" style:parent-style-name="內文" style:family="paragraph">
      <style:paragraph-properties fo:text-align="center" fo:line-height="0.25in"/>
    </style:style>
    <style:style style:name="T486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48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</style:style>
    <style:style style:name="T489" style:parent-style-name="預設段落字型" style:family="text">
      <style:text-properties style:font-name-asian="標楷體" fo:font-size="15pt" style:font-size-asian="15pt" style:font-size-complex="15pt"/>
    </style:style>
    <style:style style:name="T490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491" style:parent-style-name="預設段落字型" style:family="text">
      <style:text-properties style:font-name-asian="標楷體" fo:font-size="15pt" style:font-size-asian="15pt" style:font-size-complex="15pt"/>
    </style:style>
    <style:style style:name="T492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493" style:parent-style-name="預設段落字型" style:family="text">
      <style:text-properties style:font-name-asian="標楷體" fo:font-size="15pt" style:font-size-asian="15pt" style:font-size-complex="15pt"/>
    </style:style>
    <style:style style:name="T494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Row495" style:family="table-row">
      <style:table-row-properties style:min-row-height="0.6881in" style:use-optimal-row-height="false" fo:keep-together="always"/>
    </style:style>
    <style:style style:name="TableCell4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361in"/>
    </style:style>
    <style:style style:name="T498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499" style:parent-style-name="內文" style:family="paragraph">
      <style:paragraph-properties fo:text-align="center" fo:line-height="0.2361in"/>
    </style:style>
    <style:style style:name="T500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01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02" style:parent-style-name="預設段落字型" style:family="text">
      <style:text-properties style:font-name-asian="標楷體" fo:font-size="15pt" style:font-size-asian="15pt" style:font-size-complex="15pt"/>
    </style:style>
    <style:style style:name="T503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04" style:parent-style-name="預設段落字型" style:family="text">
      <style:text-properties style:font-name-asian="標楷體" fo:font-size="15pt" style:font-size-asian="15pt" style:font-size-complex="15pt"/>
    </style:style>
    <style:style style:name="T50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50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125in" fo:margin-bottom="0.125in" fo:margin-left="0.0833in" fo:margin-right="0.0833in">
        <style:tab-stops/>
      </style:paragraph-properties>
      <style:text-properties style:font-name-asian="標楷體" fo:font-size="15pt" style:font-size-asian="15pt" style:font-size-complex="15pt"/>
    </style:style>
    <style:style style:name="TableCell5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638in" fo:margin-left="0.0833in" fo:margin-right="0.0833in">
        <style:tab-stops/>
      </style:paragraph-properties>
    </style:style>
    <style:style style:name="T510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511" style:parent-style-name="內文" style:family="paragraph">
      <style:paragraph-properties fo:text-align="justify" fo:line-height="0.2638in" fo:margin-left="0.0833in" fo:margin-right="0.0833in">
        <style:tab-stops/>
      </style:paragraph-properties>
    </style:style>
    <style:style style:name="T512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513" style:parent-style-name="內文" style:family="paragraph">
      <style:paragraph-properties fo:text-align="justify" fo:line-height="0.2638in" fo:margin-left="0.0833in" fo:margin-right="0.0833in">
        <style:tab-stops/>
      </style:paragraph-properties>
    </style:style>
    <style:style style:name="T514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515" style:parent-style-name="內文" style:family="paragraph">
      <style:paragraph-properties fo:text-align="justify" fo:line-height="0.2638in" fo:margin-left="0.0833in" fo:margin-right="0.0833in">
        <style:tab-stops/>
      </style:paragraph-properties>
    </style:style>
    <style:style style:name="T516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5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fo:margin-top="0.125in" fo:margin-bottom="0.125in" fo:margin-left="0.0833in" fo:margin-right="0.083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2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521" style:family="table-row">
      <style:table-row-properties style:min-row-height="0.6881in" style:use-optimal-row-height="false" fo:keep-together="always"/>
    </style:style>
    <style:style style:name="TableCell522" style:family="table-cell">
      <style:table-cell-properties fo:border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361in"/>
    </style:style>
    <style:style style:name="T524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525" style:parent-style-name="內文" style:family="paragraph">
      <style:paragraph-properties fo:line-height="0.2361in"/>
    </style:style>
    <style:style style:name="T526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27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28" style:parent-style-name="預設段落字型" style:family="text">
      <style:text-properties style:font-name-asian="標楷體" fo:font-size="15pt" style:font-size-asian="15pt" style:font-size-complex="15pt"/>
    </style:style>
    <style:style style:name="T529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53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125in" fo:margin-bottom="0.125in" fo:margin-left="0.0833in" fo:margin-right="0.0833in">
        <style:tab-stops/>
      </style:paragraph-properties>
      <style:text-properties style:font-name-asian="標楷體" fo:font-size="15pt" style:font-size-asian="15pt" style:font-size-complex="15pt"/>
    </style:style>
    <style:style style:name="P532" style:parent-style-name="內文" style:family="paragraph">
      <style:paragraph-properties fo:text-align="center" fo:margin-top="0.125in" fo:margin-bottom="0.125in" fo:margin-left="0.0833in" fo:margin-right="0.0833in">
        <style:tab-stops/>
      </style:paragraph-properties>
      <style:text-properties style:font-name-asian="標楷體" fo:font-size="15pt" style:font-size-asian="15pt" style:font-size-complex="15pt"/>
    </style:style>
    <style:style style:name="TableCell5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margin-top="0.125in" fo:margin-bottom="0.125in" fo:margin-left="0.0833in" fo:margin-right="0.08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3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537" style:family="table-row">
      <style:table-row-properties style:min-row-height="0.6458in" style:use-optimal-row-height="false" fo:keep-together="always"/>
    </style:style>
    <style:style style:name="TableCell5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5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543" style:family="table-row">
      <style:table-row-properties style:min-row-height="0.5062in" style:use-optimal-row-height="false" fo:keep-together="always"/>
    </style:style>
    <style:style style:name="TableCell5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5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margin-bottom="0.125in" fo:line-height="0.3472in" fo:text-indent="0.2083in"/>
    </style:style>
    <style:style style:name="T54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551" style:family="table-row">
      <style:table-row-properties style:min-row-height="0.5069in" style:use-optimal-row-height="false" fo:keep-together="always"/>
    </style:style>
    <style:style style:name="P552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TableCell5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bottom="0.125in" fo:line-height="0.3472in"/>
    </style:style>
    <style:style style:name="T55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556" style:family="table-row">
      <style:table-row-properties style:min-row-height="0.6194in" style:use-optimal-row-height="false" fo:keep-together="always"/>
    </style:style>
    <style:style style:name="TableCell5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2777in"/>
    </style:style>
    <style:style style:name="T559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560" style:parent-style-name="內文" style:family="paragraph">
      <style:paragraph-properties fo:text-align="justify" fo:line-height="0.2777in"/>
    </style:style>
    <style:style style:name="T561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5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line-height="0.2777in" fo:margin-right="0.0784in" fo:text-indent="0.1041in"/>
    </style:style>
    <style:style style:name="T56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65" style:parent-style-name="預設段落字型" style:family="text">
      <style:text-properties style:font-name-asian="標楷體" fo:font-size="15pt" style:font-size-asian="15pt" style:font-size-complex="15pt"/>
    </style:style>
    <style:style style:name="T566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67" style:parent-style-name="預設段落字型" style:family="text">
      <style:text-properties style:font-name-asian="標楷體" fo:font-size="15pt" style:font-size-asian="15pt" style:font-size-complex="15pt"/>
    </style:style>
    <style:style style:name="T568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69" style:parent-style-name="預設段落字型" style:family="text">
      <style:text-properties style:font-name-asian="標楷體" fo:font-size="15pt" style:font-size-asian="15pt" style:font-size-complex="15pt"/>
    </style:style>
    <style:style style:name="T570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71" style:parent-style-name="預設段落字型" style:family="text">
      <style:text-properties style:font-name-asian="標楷體" fo:font-size="15pt" style:font-size-asian="15pt" style:font-size-complex="15pt"/>
    </style:style>
    <style:style style:name="T572" style:parent-style-name="預設段落字型" style:family="text">
      <style:text-properties style:font-name-asian="標楷體" fo:font-size="15pt" style:font-size-asian="15pt" style:font-size-complex="15pt"/>
    </style:style>
    <style:style style:name="T573" style:parent-style-name="預設段落字型" style:family="text">
      <style:text-properties style:font-name-asian="標楷體" fo:font-size="15pt" style:font-size-asian="15pt" style:font-size-complex="15pt"/>
    </style:style>
    <style:style style:name="T574" style:parent-style-name="預設段落字型" style:family="text">
      <style:text-properties style:font-name-asian="標楷體" fo:font-size="15pt" style:font-size-asian="15pt" style:font-size-complex="15pt"/>
    </style:style>
    <style:style style:name="T57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76" style:parent-style-name="預設段落字型" style:family="text">
      <style:text-properties style:font-name-asian="標楷體" fo:font-size="15pt" style:font-size-asian="15pt" style:font-size-complex="15pt"/>
    </style:style>
    <style:style style:name="T577" style:parent-style-name="預設段落字型" style:family="text">
      <style:text-properties style:font-name-asian="標楷體" fo:font-size="15pt" style:font-size-asian="15pt" style:font-size-complex="15pt"/>
    </style:style>
    <style:style style:name="T578" style:parent-style-name="預設段落字型" style:family="text">
      <style:text-properties style:font-name-asian="標楷體" fo:font-size="15pt" style:font-size-asian="15pt" style:font-size-complex="15pt"/>
    </style:style>
    <style:style style:name="T579" style:parent-style-name="預設段落字型" style:family="text">
      <style:text-properties style:font-name-asian="標楷體" fo:font-size="15pt" style:font-size-asian="15pt" style:font-size-complex="15pt"/>
    </style:style>
    <style:style style:name="T580" style:parent-style-name="預設段落字型" style:family="text">
      <style:text-properties style:font-name-asian="標楷體" fo:font-size="15pt" style:font-size-asian="15pt" style:font-size-complex="15pt"/>
    </style:style>
    <style:style style:name="T581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Row582" style:family="table-row">
      <style:table-row-properties style:min-row-height="0.6194in" style:use-optimal-row-height="false" fo:keep-together="always"/>
    </style:style>
    <style:style style:name="TableCell5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777in"/>
    </style:style>
    <style:style style:name="T585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86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P587" style:parent-style-name="內文" style:family="paragraph">
      <style:paragraph-properties fo:text-align="justify" fo:line-height="0.2777in"/>
    </style:style>
    <style:style style:name="T588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5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777in" fo:margin-right="0.0784in" fo:text-indent="0.1041in"/>
    </style:style>
    <style:style style:name="T591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592" style:parent-style-name="預設段落字型" style:family="text">
      <style:text-properties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ableRow598" style:family="table-row">
      <style:table-row-properties style:min-row-height="1.8118in" style:use-optimal-row-height="false" fo:keep-together="always"/>
    </style:style>
    <style:style style:name="TableCell5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margin-right="0.0833in"/>
    </style:style>
    <style:style style:name="T601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602" style:parent-style-name="預設段落字型" style:family="text">
      <style:text-properties style:font-name-asian="標楷體" fo:font-size="15pt" style:font-size-asian="15pt" style:font-size-complex="15pt"/>
    </style:style>
    <style:style style:name="T603" style:parent-style-name="預設段落字型" style:family="text">
      <style:text-properties style:font-name-asian="標楷體" style:font-name-complex="標楷體" fo:font-size="15pt" style:font-size-asian="15pt" style:font-size-complex="15pt"/>
    </style:style>
    <style:style style:name="TableCell604" style:family="table-cell">
      <style:table-cell-properties fo:border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2777in"/>
    </style:style>
    <style:style style:name="T6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8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0" style:parent-style-name="內文" style:family="paragraph">
      <style:paragraph-properties fo:text-align="justify" fo:line-height="0.2777in"/>
    </style:style>
    <style:style style:name="T611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3" style:parent-style-name="內文" style:family="paragraph">
      <style:paragraph-properties fo:text-align="justify" fo:line-height="0.2777in"/>
    </style:style>
    <style:style style:name="T6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19" style:parent-style-name="內文" style:family="paragraph">
      <style:paragraph-properties fo:text-align="justify" fo:line-height="0.2777in" fo:text-indent="0.4444in"/>
    </style:style>
    <style:style style:name="T62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3" style:parent-style-name="內文" style:family="paragraph">
      <style:paragraph-properties fo:text-align="justify" fo:line-height="0.2777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624" style:parent-style-name="內文" style:family="paragraph">
      <style:paragraph-properties fo:text-align="justify" fo:line-height="0.2777in" fo:text-indent="0.4444in"/>
    </style:style>
    <style:style style:name="T6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0" style:parent-style-name="內文" style:family="paragraph">
      <style:paragraph-properties fo:text-align="justify" fo:line-height="0.2777in" fo:text-indent="0.4444in"/>
    </style:style>
    <style:style style:name="T6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8" style:parent-style-name="內文" style:family="paragraph">
      <style:paragraph-properties fo:line-height="0.3333in"/>
    </style:style>
    <style:style style:name="T6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47" style:parent-style-name="內文" style:family="paragraph">
      <style:paragraph-properties fo:break-before="page" fo:text-align="center" fo:line-height="0.3055in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653" style:parent-style-name="內文" style:family="paragraph">
      <style:paragraph-properties fo:text-align="center" fo:margin-top="0.25in" fo:margin-bottom="0.1666in" fo:line-height="0.6944in"/>
    </style:style>
    <style:style style:name="T6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655" style:parent-style-name="內文" style:family="paragraph">
      <style:paragraph-properties fo:line-height="0.6944in" fo:text-indent="0.2222in"/>
    </style:style>
    <style:style style:name="T6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66" style:parent-style-name="內文" style:family="paragraph">
      <style:paragraph-properties fo:line-height="0.6944in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7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74" style:parent-style-name="內文" style:family="paragraph">
      <style:paragraph-properties fo:line-height="0.6944in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line-height="0.6944in"/>
    </style:style>
    <style:style style:name="T6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6" style:parent-style-name="內文" style:family="paragraph">
      <style:paragraph-properties fo:text-align="justify" fo:line-height="0.5555in"/>
      <style:text-properties style:font-name="標楷體" style:font-name-asian="標楷體" fo:font-weight="bold" style:font-weight-asian="bold" style:font-weight-complex="bold" fo:letter-spacing="0.0041in" fo:font-size="16pt" style:font-size-asian="16pt" style:font-size-complex="16pt"/>
    </style:style>
    <style:style style:name="P687" style:parent-style-name="內文" style:family="paragraph">
      <style:paragraph-properties fo:text-align="justify" fo:line-height="0.5555in"/>
    </style:style>
    <style:style style:name="T6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41in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16pt" style:font-size-asian="16pt" style:font-size-complex="16pt"/>
    </style:style>
    <style:style style:name="P693" style:parent-style-name="內文" style:family="paragraph">
      <style:paragraph-properties fo:text-align="justify" fo:line-height="0.5555in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97" style:parent-style-name="內文" style:family="paragraph">
      <style:paragraph-properties fo:text-align="justify" fo:margin-top="0.125in" fo:line-height="0.6944in" fo:text-indent="0.5006in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99" style:parent-style-name="內文" style:family="paragraph">
      <style:paragraph-properties fo:text-align="justify" fo:line-height="0.6944in" fo:text-indent="0.5006in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01" style:parent-style-name="內文" style:family="paragraph">
      <style:paragraph-properties fo:text-align="center"/>
    </style:style>
    <style:style style:name="P702" style:parent-style-name="內文" style:family="paragraph">
      <style:paragraph-properties fo:text-align="center"/>
    </style:style>
    <style:style style:name="P703" style:parent-style-name="內文" style:family="paragraph">
      <style:paragraph-properties fo:text-align="center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華民國殘障體育運動總會</text:span></text:p>
      <text:p text:style-name="P3"><text:span text:style-name="T4">10</text:span><text:span text:style-name="T5">6</text:span><text:span text:style-name="T6">年</text:span><text:span text:style-name="T7">身心障礙者輪椅舞蹈育樂營</text:span><text:span text:style-name="T8">實施辦法</text:span></text:p>
      <text:p text:style-name="P9"><text:span text:style-name="T10">一、宗　　旨：</text:span><text:span text:style-name="T11">為提倡全民運動，推廣</text:span><text:span text:style-name="T12">桌</text:span><text:span text:style-name="T13">球教育，提昇</text:span><text:span text:style-name="T14">身心障礙輪椅舞蹈</text:span><text:span text:style-name="T15"><text:s/></text:span><text:span text:style-name="T16">運動人口及輪椅舞蹈</text:span><text:span text:style-name="T17">技藝，達到強健體魄之目的。</text:span></text:p>
      <text:p text:style-name="P18"><text:span text:style-name="T19">二、</text:span><text:span text:style-name="T20">主</text:span><text:span text:style-name="T21">辦單位：中華民國殘障體育運動總會</text:span></text:p>
      <text:p text:style-name="P22"><text:span text:style-name="T23">三、協辦單位：社團法人屏東縣脊髓損傷者協會</text:span></text:p>
      <text:p text:style-name="P24"><text:span text:style-name="T25">　　　　　　　屏東縣心障礙福利服務中心（平安基金會經營管理）</text:span></text:p>
      <text:p text:style-name="P26"><text:span text:style-name="T27">　　　　　　　中華民國輪椅體育運動舞蹈協會</text:span></text:p>
      <text:p text:style-name="P28">四、活動日期：106年9月1日<text:s/>(星期一)。<text:s/></text:p>
      <text:p text:style-name="P29"><text:span text:style-name="T30">五、活動地點：</text:span><text:span text:style-name="T31">屏東縣肢體障礙生活重建中心</text:span></text:p>
      <text:p text:style-name="P32"><text:span text:style-name="T33"><text:s text:c="14"/>(</text:span><text:span text:style-name="T34">屏東市建豐路</text:span><text:span text:style-name="T35">180</text:span><text:span text:style-name="T36">巷</text:span><text:span text:style-name="T37">35</text:span><text:span text:style-name="T38">號</text:span><text:span text:style-name="T39">7</text:span><text:span text:style-name="T40">樓</text:span><text:span text:style-name="T41">)</text:span></text:p>
      <text:p text:style-name="P42"><text:span text:style-name="T43">六、參加對象：</text:span><text:span text:style-name="T44">持有中華民國身心障礙（肢障、脊損）</text:span><text:span text:style-name="T45">證明</text:span><text:span text:style-name="T46">者</text:span><text:span text:style-name="T47">均可報</text:span><text:span text:style-name="T48">名參加。</text:span></text:p>
      <text:p text:style-name="P49"><text:span text:style-name="T50">（重殘者及未滿</text:span><text:span text:style-name="T51">18</text:span><text:span text:style-name="T52">歲身心障礙者親屬可陪同參加）</text:span></text:p>
      <text:p text:style-name="P53"><text:span text:style-name="T54">七、活動項目：</text:span><text:span text:style-name="T55">輪椅舞蹈</text:span><text:span text:style-name="T56">運動</text:span></text:p>
      <text:p text:style-name="P57"><text:span text:style-name="T58">八、報　　名：</text:span></text:p>
      <text:p text:style-name="P59"><text:span text:style-name="T60">　</text:span><text:span text:style-name="T61">　</text:span><text:span text:style-name="T62">(</text:span><text:span text:style-name="T63">一</text:span><text:span text:style-name="T64">)</text:span><text:span text:style-name="T65">人　　數：</text:span><text:span text:style-name="T66">預計</text:span><text:span text:style-name="T67">50</text:span><text:span text:style-name="T68">人</text:span></text:p>
      <text:soft-page-break/>
      <text:p text:style-name="P69"><text:span text:style-name="T70">(</text:span><text:span text:style-name="T71">二</text:span><text:span text:style-name="T72">)</text:span><text:span text:style-name="T73">報</text:span><text:span text:style-name="T74"><text:s/></text:span><text:span text:style-name="T75">名</text:span><text:span text:style-name="T76"><text:s/></text:span><text:span text:style-name="T77">費：</text:span><text:span text:style-name="T78">每人新台幣</text:span><text:span text:style-name="T79">300</text:span><text:span text:style-name="T80">元</text:span><text:span text:style-name="T81">。</text:span></text:p>
      <text:p text:style-name="P82"><text:span text:style-name="T83">(</text:span><text:span text:style-name="T84">三</text:span><text:span text:style-name="T85">)</text:span><text:span text:style-name="T86">報名地點：中華民國殘障體育運動總會</text:span></text:p>
      <text:p text:style-name="P87"><text:span text:style-name="T88">報名地址：台北市朱崙街</text:span><text:span text:style-name="T89">20</text:span><text:span text:style-name="T90">號</text:span><text:span text:style-name="T91">1</text:span><text:span text:style-name="T92">樓</text:span></text:p>
      <text:p text:style-name="P93">聯絡電話：(02)87711450</text:p>
      <text:p text:style-name="P94">傳真電話：(02)27782409</text:p>
      <text:p text:style-name="P95"><text:span text:style-name="T96">聯</text:span><text:span text:style-name="T97"><text:s/></text:span><text:span text:style-name="T98">絡</text:span><text:span text:style-name="T99"><text:s/></text:span><text:span text:style-name="T100">人：盧素貞</text:span><text:span text:style-name="T101">、張銘峯</text:span></text:p>
      <text:p text:style-name="P102"><text:span text:style-name="T103">郵政劃撥帳號：</text:span><text:span text:style-name="T104">16788258</text:span><text:span text:style-name="T105">號。</text:span></text:p>
      <text:p text:style-name="P106"><text:span text:style-name="T107">戶名：中華民國殘障體育運動總會。</text:span></text:p>
      <text:p text:style-name="P108"><text:span text:style-name="T109">(</text:span><text:span text:style-name="T110">四</text:span><text:span text:style-name="T111">)</text:span><text:span text:style-name="T112">報名日期：自即日起至</text:span><text:span text:style-name="T113">106</text:span><text:span text:style-name="T114">年</text:span><text:span text:style-name="T115">8</text:span><text:span text:style-name="T116">月</text:span><text:span text:style-name="T117">20</text:span><text:span text:style-name="T118">日截止</text:span><text:span text:style-name="T119">(</text:span><text:span text:style-name="T120">以郵戳為憑</text:span><text:span text:style-name="T121">)</text:span><text:span text:style-name="T122">。</text:span></text:p>
      <text:p text:style-name="P123"><text:span text:style-name="T124">　　　　　　　（報名額滿，提前截止）</text:span></text:p>
      <text:p text:style-name="P125"><text:span text:style-name="T126"><text:s text:c="2"/></text:span><text:span text:style-name="T127">　註：</text:span><text:span text:style-name="T128">1.</text:span><text:span text:style-name="T129">所填報名參加本</text:span><text:span text:style-name="T130">活動</text:span><text:span text:style-name="T131">之個人資料，僅供本</text:span><text:span text:style-name="T132">活動</text:span><text:span text:style-name="T133">相關用途使用。</text:span></text:p>
      <text:p text:style-name="P134"><text:span text:style-name="T135"><text:s text:c="7"/></text:span><text:span text:style-name="T136">2.</text:span><text:span text:style-name="T137">本</text:span><text:span text:style-name="T138">活動</text:span><text:span text:style-name="T139">參加學員及工作人員投保</text:span><text:span text:style-name="T140">300</text:span><text:span text:style-name="T141">萬元人身保險（含死亡、傷殘及醫療給付）但亦要以政府規定保險公司投保額度為準。</text:span></text:p>
      <text:p text:style-name="P142"><text:span text:style-name="T143">九、實施方式：</text:span></text:p>
      <text:p text:style-name="P144"><text:span text:style-name="T145">(</text:span><text:span text:style-name="T146">一</text:span><text:span text:style-name="T147">)</text:span><text:span text:style-name="T148">未滿</text:span><text:span text:style-name="T149">18</text:span><text:span text:style-name="T150">歲欲報名參加者需經家長簽寫同意書。</text:span></text:p>
      <text:p text:style-name="P151"><text:span text:style-name="T152">(</text:span><text:span text:style-name="T153">二</text:span><text:span text:style-name="T154">)</text:span><text:span text:style-name="T155">由本會聘請國內教練擔任活動授課教練。</text:span></text:p>
      <text:p text:style-name="P156"><text:span text:style-name="T157">(</text:span><text:span text:style-name="T158">三</text:span><text:span text:style-name="T159">)</text:span><text:span text:style-name="T160">參加</text:span><text:span text:style-name="T161">活動</text:span><text:span text:style-name="T162">之學員由本會報請有關單位給予公</text:span><text:span text:style-name="T163">(</text:span><text:span text:style-name="T164">差</text:span><text:span text:style-name="T165">)</text:span><text:span text:style-name="T166">假。</text:span></text:p>
      <text:soft-page-break/>
      <text:p text:style-name="P167"><text:span text:style-name="T168">(</text:span><text:span text:style-name="T169">四</text:span><text:span text:style-name="T170">)</text:span><text:span text:style-name="T171">活動期間學員交通、住宿請自理，午餐提供便當。</text:span></text:p>
      <text:p text:style-name="P172"><text:span text:style-name="T173">(</text:span><text:span text:style-name="T174">五</text:span><text:span text:style-name="T175">)</text:span><text:span text:style-name="T176">若遇氣候因素或其它特殊狀況須予延期，當即在網站公告，並個別通</text:span></text:p>
      <text:p text:style-name="P177"><text:span text:style-name="T178">知參加活動人員。</text:span></text:p>
      <text:p text:style-name="P179"><text:span text:style-name="T180">十、訓練</text:span><text:span text:style-name="T181">主要</text:span><text:span text:style-name="T182">內容：</text:span><text:span text:style-name="T183">（如課程表）</text:span></text:p>
      <text:p text:style-name="P184"><text:span text:style-name="T185">十一、</text:span><text:span text:style-name="T186">本辦法如有未盡事宜，得隨時修正公佈之。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中華民國殘障體育運動總會</text:span></text:p>
      <text:p text:style-name="P207"><text:span text:style-name="T208">106</text:span><text:span text:style-name="T209">年身心障礙者</text:span><text:span text:style-name="T210">輪椅舞蹈</text:span><text:span text:style-name="T211">育樂營</text:span><text:span text:style-name="T212">課程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soft-page-break/>
            <text:p text:style-name="P219"><draw:connector draw:type="line" svg:x1="0.71667in" svg:y1="0.5875in" svg:x2="-0.08333in" svg:y2="0.22153in" draw:z-index="251657216" draw:id="id0" draw:style-name="a0" draw:name="Line 2" text:anchor-type="paragraph"><svg:title/><svg:desc/></draw:connector><draw:connector draw:type="line" svg:x1="0.86667in" svg:y1="0.50208in" svg:x2="0.33333in" svg:y2="-0.00486in" draw:z-index="251656192" draw:id="id1" draw:style-name="a1" draw:name="Line 3" text:anchor-type="paragraph"><svg:title/><svg:desc/></draw:connector><draw:frame draw:z-index="251658240" draw:id="id2" draw:style-name="a2" draw:name="Text Box 4" text:anchor-type="paragraph" svg:x="0in" svg:y="0.01597in" svg:width="0.53333in" svg:height="0.36181in" style:rel-width="scale" style:rel-height="scale"><draw:text-box><text:p text:style-name="P220"><text:span text:style-name="T221">課</text:span></text:p><text:p text:style-name="P222"><text:span text:style-name="T223">程</text:span></text:p></draw:text-box><svg:title/><svg:desc/></draw:frame><text:span text:style-name="T224"><text:s text:c="3"/></text:span><text:span text:style-name="T225"><text:s text:c="3"/></text:span><text:span text:style-name="T226">日</text:span><text:span text:style-name="T227"><text:s/></text:span><text:span text:style-name="T228">期</text:span></text:p>
            <text:p text:style-name="P229"/>
            <text:p text:style-name="P230"><draw:frame draw:z-index="251659264" draw:id="id3" draw:style-name="a3" draw:name="Text Box 5" text:anchor-type="paragraph" svg:x="-0.00069in" svg:y="0.00764in" svg:width="0.47986in" svg:height="0.36181in" style:rel-width="scale" style:rel-height="scale"><draw:text-box><text:p text:style-name="P231"><text:span text:style-name="T232">時</text:span><text:span text:style-name="T233"><text:s/></text:span><text:span text:style-name="T234">間</text:span></text:p></draw:text-box><svg:title/><svg:desc/></draw:frame></text:p>
          </table:table-cell>
          <table:table-cell table:style-name="TableCell235">
            <text:p text:style-name="P236"><text:span text:style-name="T237">9<text:s/></text:span><text:span text:style-name="T238">月</text:span><text:span text:style-name="T239"><text:s/>1<text:s/></text:span><text:span text:style-name="T240">日</text:span></text:p>
            <text:p text:style-name="P241"><text:span text:style-name="T242">星</text:span><text:span text:style-name="T243"><text:s text:c="2"/></text:span><text:span text:style-name="T244">期</text:span><text:span text:style-name="T245"><text:s text:c="2"/></text:span><text:span text:style-name="T246">五</text:span></text:p>
          </table:table-cell>
          <table:table-cell table:style-name="TableCell247">
            <text:p text:style-name="P248"><text:span text:style-name="T249">講師姓名</text:span></text:p>
          </table:table-cell>
        </table:table-row>
        <table:table-row table:style-name="TableRow250">
          <table:table-cell table:style-name="TableCell251">
            <text:p text:style-name="P252">9:00-10:00</text:p>
          </table:table-cell>
          <table:table-cell table:style-name="TableCell253">
            <text:p text:style-name="P254"><text:span text:style-name="T255">講解雙輪椅的技術</text:span></text:p>
          </table:table-cell>
          <table:table-cell table:style-name="TableCell256">
            <text:p text:style-name="P257"><text:span text:style-name="T258">洪</text:span><text:span text:style-name="T259"><text:s text:c="2"/></text:span><text:span text:style-name="T260">當</text:span><text:span text:style-name="T261"><text:s text:c="2"/></text:span><text:span text:style-name="T262">欽</text:span></text:p>
          </table:table-cell>
        </table:table-row>
        <table:table-row table:style-name="TableRow263">
          <table:table-cell table:style-name="TableCell264">
            <text:p text:style-name="P265">10:00-11:00</text:p>
          </table:table-cell>
          <table:table-cell table:style-name="TableCell266">
            <text:p text:style-name="P267"><text:span text:style-name="T268">講解輪椅拉丁舞的技術</text:span></text:p>
          </table:table-cell>
          <table:table-cell table:style-name="TableCell269">
            <text:p text:style-name="P270"><text:span text:style-name="T271">陳</text:span><text:span text:style-name="T272"><text:s text:c="2"/></text:span><text:span text:style-name="T273">森</text:span><text:span text:style-name="T274"><text:s text:c="2"/></text:span><text:span text:style-name="T275">棋</text:span></text:p>
          </table:table-cell>
        </table:table-row>
        <table:table-row table:style-name="TableRow276">
          <table:table-cell table:style-name="TableCell277">
            <text:p text:style-name="P278">11:00-12:00</text:p>
          </table:table-cell>
          <table:table-cell table:style-name="TableCell279">
            <text:p text:style-name="P280"><text:span text:style-name="T281">講解輪椅舞站立者的技術</text:span></text:p>
          </table:table-cell>
          <table:table-cell table:style-name="TableCell282">
            <text:p text:style-name="P283"><text:span text:style-name="T284">黃</text:span><text:span text:style-name="T285"><text:s text:c="2"/></text:span><text:span text:style-name="T286">子</text:span><text:span text:style-name="T287"><text:s text:c="2"/></text:span><text:span text:style-name="T288">齊</text:span></text:p>
          </table:table-cell>
        </table:table-row>
        <table:table-row table:style-name="TableRow289">
          <table:table-cell table:style-name="TableCell290">
            <text:p text:style-name="P291">12:00-13:00</text:p>
          </table:table-cell>
          <table:table-cell table:style-name="TableCell292" table:number-columns-spanned="2">
            <text:p text:style-name="P293"><text:span text:style-name="T294">午餐休息</text:span></text:p>
          </table:table-cell>
          <table:covered-table-cell/>
        </table:table-row>
        <table:table-row table:style-name="TableRow295">
          <table:table-cell table:style-name="TableCell296">
            <text:p text:style-name="P297">13:00-14:00</text:p>
          </table:table-cell>
          <table:table-cell table:style-name="TableCell298">
            <text:p text:style-name="P299"><text:span text:style-name="T300">講解輪椅舞</text:span><text:span text:style-name="T301">標準</text:span><text:span text:style-name="T302">的技術</text:span></text:p>
          </table:table-cell>
          <table:table-cell table:style-name="TableCell303">
            <text:p text:style-name="P304"><text:span text:style-name="T305">許</text:span><text:span text:style-name="T306"><text:s text:c="2"/></text:span><text:span text:style-name="T307">燕</text:span><text:span text:style-name="T308"><text:s text:c="2"/></text:span><text:span text:style-name="T309">玉</text:span></text:p>
          </table:table-cell>
        </table:table-row>
        <table:table-row table:style-name="TableRow310">
          <table:table-cell table:style-name="TableCell311">
            <text:p text:style-name="P312">14:00-15:00</text:p>
          </table:table-cell>
          <table:table-cell table:style-name="TableCell313">
            <text:p text:style-name="P314"><text:span text:style-name="T315">講解輪椅</text:span><text:span text:style-name="T316">創意</text:span><text:span text:style-name="T317">舞</text:span><text:span text:style-name="T318">蹈及團體體舞</text:span><text:span text:style-name="T319">的技術</text:span></text:p>
          </table:table-cell>
          <table:table-cell table:style-name="TableCell320">
            <text:p text:style-name="P321"><text:span text:style-name="T322">蔡</text:span><text:span text:style-name="T323"><text:s text:c="2"/></text:span><text:span text:style-name="T324">秀</text:span><text:span text:style-name="T325"><text:s text:c="2"/></text:span><text:span text:style-name="T326">慧</text:span></text:p>
          </table:table-cell>
        </table:table-row>
        <table:table-row table:style-name="TableRow327">
          <table:table-cell table:style-name="TableCell328">
            <text:p text:style-name="P329">15:00-16:00</text:p>
          </table:table-cell>
          <table:table-cell table:style-name="TableCell330">
            <text:p text:style-name="P331"><text:span text:style-name="T332">講解</text:span><text:span text:style-name="T333">站立</text:span><text:span text:style-name="T334">舞</text:span><text:span text:style-name="T335">者標準舞</text:span><text:span text:style-name="T336">的技術</text:span></text:p>
          </table:table-cell>
          <table:table-cell table:style-name="TableCell337">
            <text:p text:style-name="P338"><text:span text:style-name="T339"><text:s text:c="7"/></text:span><text:span text:style-name="T340"><text:s/></text:span><text:span text:style-name="T341">許</text:span><text:span text:style-name="T342"><text:s text:c="2"/></text:span><text:span text:style-name="T343">耀</text:span><text:span text:style-name="T344"><text:s text:c="2"/></text:span><text:span text:style-name="T345">中</text:span></text:p>
          </table:table-cell>
        </table:table-row>
        <table:table-row table:style-name="TableRow346">
          <table:table-cell table:style-name="TableCell347">
            <text:p text:style-name="P348">16:00-17:00</text:p>
          </table:table-cell>
          <table:table-cell table:style-name="TableCell349">
            <text:p text:style-name="P350"><text:span text:style-name="T351">講解</text:span><text:span text:style-name="T352">站立</text:span><text:span text:style-name="T353">舞</text:span><text:span text:style-name="T354">者拉丁舞</text:span><text:span text:style-name="T355">的技術</text:span></text:p>
          </table:table-cell>
          <table:table-cell table:style-name="TableCell356">
            <text:p text:style-name="P357"><text:span text:style-name="T358">陳</text:span><text:span text:style-name="T359"><text:s text:c="2"/></text:span><text:span text:style-name="T360">威</text:span><text:span text:style-name="T361"><text:s text:c="2"/></text:span><text:span text:style-name="T362">郎</text:span></text:p>
          </table:table-cell>
        </table:table-row>
        <table:table-row table:style-name="TableRow363">
          <table:table-cell table:style-name="TableCell364">
            <text:p text:style-name="P365">17:00-18:00</text:p>
          </table:table-cell>
          <table:table-cell table:style-name="TableCell366">
            <text:p text:style-name="P367"><text:span text:style-name="T368">講解</text:span><text:span text:style-name="T369">站立</text:span><text:span text:style-name="T370">舞</text:span><text:span text:style-name="T371">者創意舞</text:span><text:span text:style-name="T372">的技術</text:span></text:p>
          </table:table-cell>
          <table:table-cell table:style-name="TableCell373">
            <text:p text:style-name="P374"><text:span text:style-name="T375">蔡</text:span><text:span text:style-name="T376"><text:s text:c="2"/></text:span><text:span text:style-name="T377">美</text:span><text:span text:style-name="T378"><text:s text:c="2"/></text:span><text:span text:style-name="T379">芳</text:span></text:p>
          </table:table-cell>
        </table:table-row>
      </table:table>
      <text:p text:style-name="P380"/>
      <text:p text:style-name="P381">授課人<text:s/>蔡<text:s/>秀<text:s/>慧<text:s text:c="3"/>中華民國殘障體育運動總會<text:s text:c="7"/>輪椅舞蹈A級教練<text:s/></text:p>
      <text:p text:style-name="P382"><text:s text:c="7"/>洪<text:s/>當<text:s/>欽<text:s text:c="3"/>中華民國殘障體育運動總會<text:s text:c="7"/>輪<text:soft-page-break/>椅舞蹈B級教練<text:s/></text:p>
      <text:p text:style-name="P383"><text:s text:c="7"/>陳<text:s/>森<text:s/>棋<text:s text:c="3"/>中華民國殘障體育運動總會<text:s text:c="7"/>輪椅舞蹈B級教練<text:s/></text:p>
      <text:p text:style-name="P384"><text:s text:c="7"/>黃<text:s/>子<text:s/>齊<text:s text:c="3"/>中華民國殘障體育運動總會<text:s text:c="7"/>輪椅舞蹈C級教練<text:s/></text:p>
      <text:p text:style-name="P385"><text:s text:c="7"/>許<text:s/>燕<text:s/>玉<text:s text:c="3"/>中華民國殘障體育運動總會<text:s text:c="7"/>輪椅舞蹈C級教練<text:s/></text:p>
      <text:p text:style-name="P386"><text:span text:style-name="T387"><text:s text:c="7"/></text:span><text:span text:style-name="T388">許</text:span><text:span text:style-name="T389"><text:s/></text:span><text:span text:style-name="T390">耀</text:span><text:span text:style-name="T391"><text:s/></text:span><text:span text:style-name="T392">中</text:span><text:span text:style-name="T393"><text:s text:c="3"/></text:span><text:span text:style-name="T394">中華民國體育運動</text:span><text:span text:style-name="T395">舞蹈</text:span><text:span text:style-name="T396">總會</text:span><text:span text:style-name="T397"><text:s text:c="7"/></text:span><text:span text:style-name="T398">國家</text:span><text:span text:style-name="T399">A</text:span><text:span text:style-name="T400">級教練</text:span><text:span text:style-name="T401"><text:s/></text:span></text:p>
      <text:p text:style-name="P402"><text:span text:style-name="T403"><text:s text:c="7"/></text:span><text:span text:style-name="T404">陳</text:span><text:span text:style-name="T405"><text:s/></text:span><text:span text:style-name="T406">威</text:span><text:span text:style-name="T407"><text:s/></text:span><text:span text:style-name="T408">郎</text:span><text:span text:style-name="T409"><text:s text:c="3"/></text:span><text:span text:style-name="T410">中華民國體育運動</text:span><text:span text:style-name="T411">舞蹈</text:span><text:span text:style-name="T412">總會</text:span><text:span text:style-name="T413"><text:s text:c="7"/></text:span><text:span text:style-name="T414">國家</text:span><text:span text:style-name="T415">A</text:span><text:span text:style-name="T416">級教練</text:span><text:span text:style-name="T417"><text:s/></text:span></text:p>
      <text:p text:style-name="P418"><text:span text:style-name="T419"><text:s text:c="7"/></text:span><text:span text:style-name="T420">蔡</text:span><text:span text:style-name="T421"><text:s/></text:span><text:span text:style-name="T422">美</text:span><text:span text:style-name="T423"><text:s/></text:span><text:span text:style-name="T424">芳</text:span><text:span text:style-name="T425"><text:s text:c="3"/></text:span><text:span text:style-name="T426">中華民國體育運動</text:span><text:span text:style-name="T427">舞蹈</text:span><text:span text:style-name="T428">總會</text:span><text:span text:style-name="T429"><text:s text:c="7"/></text:span><text:span text:style-name="T430">國家</text:span><text:span text:style-name="T431">A</text:span><text:span text:style-name="T432">級教練</text:span><text:span text:style-name="T433"><text:s/></text:span></text:p>
      <text:p text:style-name="P434"/>
      <text:p text:style-name="P435"/>
      <text:p text:style-name="P436"><text:span text:style-name="T437">中華民國殘障體育運動總會</text:span></text:p>
      <text:p text:style-name="P438"><text:span text:style-name="T439">106</text:span><text:span text:style-name="T440">年身心障礙者輪椅</text:span><text:span text:style-name="T441">舞蹈</text:span><text:span text:style-name="T442">育樂營報名表</text:span></text:p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soft-page-break/>
            <text:p text:style-name="P456"><text:span text:style-name="T457">姓　　名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<text:span text:style-name="T462">性別</text:span></text:p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><text:span text:style-name="T467">障礙級別</text:span></text:p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身</text:span><text:span text:style-name="T474"><text:s/></text:span><text:span text:style-name="T475">分</text:span><text:span text:style-name="T476"><text:s/></text:span><text:span text:style-name="T477">證</text:span></text:p>
            <text:p text:style-name="P478"><text:span text:style-name="T479">字　　號</text:span>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><text:span text:style-name="T484">出生</text:span></text:p>
            <text:p text:style-name="P485"><text:span text:style-name="T486">年月日</text:span></text:p>
          </table:table-cell>
          <table:covered-table-cell/>
          <table:table-cell table:style-name="TableCell487" table:number-columns-spanned="6">
            <text:p text:style-name="P488"><text:span text:style-name="T489"><text:s text:c="2"/></text:span><text:span text:style-name="T490">年</text:span><text:span text:style-name="T491"><text:s text:c="4"/></text:span><text:span text:style-name="T492">月</text:span><text:span text:style-name="T493"><text:s text:c="3"/></text:span><text:span text:style-name="T49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就讀學校</text:span></text:p>
            <text:p text:style-name="P499"><text:span text:style-name="T500">名稱</text:span><text:span text:style-name="T501">或單位</text:span><text:span text:style-name="T502"><text:s/></text:span><text:span text:style-name="T503">名</text:span><text:span text:style-name="T504"><text:s/></text:span><text:span text:style-name="T505">稱</text:span></text:p>
          </table:table-cell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" table:number-rows-spanned="2">
            <text:p text:style-name="P509"><text:span text:style-name="T510">是否</text:span></text:p>
            <text:p text:style-name="P511"><text:span text:style-name="T512">需出</text:span></text:p>
            <text:p text:style-name="P513"><text:span text:style-name="T514">具公</text:span></text:p>
            <text:p text:style-name="P515"><text:span text:style-name="T516">假函</text:span></text:p>
          </table:table-cell>
          <table:covered-table-cell/>
          <table:table-cell table:style-name="TableCell517">
            <text:p text:style-name="P518"><text:span text:style-name="T519">□</text:span><text:span text:style-name="T520">是</text:span></text:p>
          </table:table-cell>
        </table:table-row>
        <table:table-row table:style-name="TableRow521">
          <table:table-cell table:style-name="TableCell522">
            <text:p text:style-name="P523"><text:span text:style-name="T524">就讀學校</text:span></text:p>
            <text:p text:style-name="P525"><text:span text:style-name="T526">或單位</text:span><text:span text:style-name="T527">地</text:span><text:span text:style-name="T528"><text:s text:c="4"/></text:span><text:span text:style-name="T529">址</text:span></text:p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2"/>
          </table:covered-table-cell>
          <table:covered-table-cell/>
          <table:table-cell table:style-name="TableCell533">
            <text:p text:style-name="P534"><text:span text:style-name="T535">□</text:span><text:span text:style-name="T536">否</text:span></text:p>
          </table:table-cell>
        </table:table-row>
        <table:table-row table:style-name="TableRow537">
          <table:table-cell table:style-name="TableCell538">
            <text:p text:style-name="P539"><text:span text:style-name="T540">通訊地址</text:span></text:p>
          </table:table-cell>
          <table:table-cell table:style-name="TableCell541" table:number-columns-spanned="9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rows-spanned="2">
            <text:p text:style-name="P545"><text:span text:style-name="T546">電　　話</text:span></text:p>
          </table:table-cell>
          <table:table-cell table:style-name="TableCell547" table:number-columns-spanned="9">
            <text:p text:style-name="P548"><text:span text:style-name="T549">(H)</text:span><text:span text:style-name="T5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9">
            <text:p text:style-name="P554"><text:span text:style-name="T555">手機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上　課</text:span></text:p>
            <text:p text:style-name="P560"><text:span text:style-name="T561">日　期</text:span></text:p>
          </table:table-cell>
          <table:table-cell table:style-name="TableCell562" table:number-columns-spanned="9">
            <text:p text:style-name="P563"><text:span text:style-name="T564">□</text:span><text:span text:style-name="T565">106</text:span><text:span text:style-name="T566">年</text:span><text:span text:style-name="T567">9</text:span><text:span text:style-name="T568">月</text:span><text:span text:style-name="T569">1</text:span><text:span text:style-name="T570">日。（每日上午</text:span><text:span text:style-name="T571">09</text:span><text:span text:style-name="T572">:</text:span><text:span text:style-name="T573">0</text:span><text:span text:style-name="T574">0</text:span><text:span text:style-name="T575">至</text:span><text:span text:style-name="T576">1</text:span><text:span text:style-name="T577">8</text:span><text:span text:style-name="T578">:</text:span><text:span text:style-name="T579">0</text:span><text:span text:style-name="T580">0</text:span><text:span text:style-name="T5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三</text:span><text:span text:style-name="T586">　　餐</text:span></text:p>
            <text:p text:style-name="P587"><text:span text:style-name="T588">（便當）</text:span></text:p>
          </table:table-cell>
          <table:table-cell table:style-name="TableCell589" table:number-columns-spanned="9">
            <text:p text:style-name="P590"><text:span text:style-name="T591">　</text:span><text:span text:style-name="T592"><text:s/></text:span><text:span text:style-name="T593">□葷</text:span><text:span text:style-name="T594"><text:s text:c="3"/></text:span><text:span text:style-name="T595">食　　　□素</text:span><text:span text:style-name="T596"><text:s text:c="3"/></text:span><text:span text:style-name="T597">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8">
          <table:table-cell table:style-name="TableCell599">
            <text:p text:style-name="P600"><text:span text:style-name="T601">備</text:span><text:span text:style-name="T602"><text:s text:c="3"/></text:span><text:span text:style-name="T603">註</text:span></text:p>
          </table:table-cell>
          <table:table-cell table:style-name="TableCell604" table:number-columns-spanned="9">
            <text:p text:style-name="P605"><text:span text:style-name="T606">一</text:span><text:span text:style-name="T607">、</text:span><text:span text:style-name="T608">請用正楷書寫以免錯誤</text:span><text:span text:style-name="T609">。</text:span></text:p>
            <text:p text:style-name="P610"><text:span text:style-name="T611">二</text:span><text:span text:style-name="T612">、報名地點：中華民國殘障體育運動總會</text:span></text:p>
            <text:p text:style-name="P613"><text:span text:style-name="T614">　　　　　　　（台北市朱崙街</text:span><text:span text:style-name="T615">20</text:span><text:span text:style-name="T616">號</text:span><text:span text:style-name="T617">1</text:span><text:span text:style-name="T618">樓）</text:span></text:p>
            <text:p text:style-name="P619"><text:span text:style-name="T620">聯絡電話</text:span><text:span text:style-name="T621">：</text:span><text:span text:style-name="T622">(02)87711450</text:span></text:p>
            <text:p text:style-name="P623">傳<text:s text:c="4"/>真：(02)27782409</text:p>
            <text:p text:style-name="P624"><text:span text:style-name="T625">聯</text:span><text:span text:style-name="T626"><text:s/></text:span><text:span text:style-name="T627">絡</text:span><text:span text:style-name="T628"><text:s/></text:span><text:span text:style-name="T629">人：盧素貞、張銘峯</text:span></text:p>
            <text:p text:style-name="P630"><text:span text:style-name="T631">報</text:span><text:span text:style-name="T632"><text:s/></text:span><text:span text:style-name="T633">名</text:span><text:span text:style-name="T634"><text:s/></text:span><text:span text:style-name="T635">費：每人新台幣</text:span><text:span text:style-name="T636">300</text:span><text:span text:style-name="T637">元整</text:span></text:p>
            <text:p text:style-name="P638"><text:span text:style-name="T639">三、活動地點：</text:span><text:span text:style-name="T640">屏東市建豐路</text:span><text:span text:style-name="T641">180</text:span><text:span text:style-name="T642">巷</text:span><text:span text:style-name="T643">35</text:span><text:span text:style-name="T644">號</text:span><text:span text:style-name="T645">7</text:span><text:span text:style-name="T64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7"><text:span text:style-name="T648">106</text:span><text:span text:style-name="T649">年</text:span><text:span text:style-name="T650">身心障礙</text:span><text:span text:style-name="T651">者輪椅舞蹈育樂</text:span><text:span text:style-name="T652">營</text:span></text:p>
      <text:p text:style-name="P653"><text:span text:style-name="T654">家　長　同　意　書</text:span></text:p>
      <text:p text:style-name="P655"><text:span text:style-name="T656">本人同意敝子弟</text:span><text:span text:style-name="T657">　　　　　　　</text:span><text:span text:style-name="T658">參加</text:span><text:span text:style-name="T659">106</text:span><text:span text:style-name="T660">年</text:span><text:span text:style-name="T661">9</text:span><text:span text:style-name="T662">月</text:span><text:span text:style-name="T663">1</text:span><text:span text:style-name="T664">日由</text:span><text:span text:style-name="T665">中華民國</text:span></text:p>
      <text:p text:style-name="P666"><text:span text:style-name="T667">殘障體育運動</text:span><text:span text:style-name="T668">總會</text:span><text:span text:style-name="T669">舉辦之「</text:span><text:span text:style-name="T670">106</text:span><text:span text:style-name="T671">年身心障礙者輪椅舞蹈育樂營」</text:span><text:span text:style-name="T672">，</text:span><text:span text:style-name="T673">敝子弟絕對遵從活動一切的規定及指導，若有違反規定及指導，本人願負一切責任，特此聲明。</text:span></text:p>
      <text:p text:style-name="P674"><text:span text:style-name="T675">家長／監護人：</text:span><text:span text:style-name="T676">　　　　　　　　　　　　　　</text:span><text:span text:style-name="T677"><text:s/></text:span><text:span text:style-name="T678">電話：</text:span><text:span text:style-name="T679">　　　　　</text:span><text:span text:style-name="T680"><text:s/></text:span></text:p>
      <text:soft-page-break/>
      <text:p text:style-name="P681"><text:span text:style-name="T682">地　　　　址</text:span><text:span text:style-name="T683">：</text:span><text:span text:style-name="T684">　　　　　　　　　　　　　　　　　　　　　　　</text:span><text:span text:style-name="T685"><text:s text:c="2"/></text:span></text:p>
      <text:p text:style-name="P686"/>
      <text:p text:style-name="P687"><text:span text:style-name="T688">備註：</text:span><text:span text:style-name="T689">1.</text:span><text:span text:style-name="T690">未滿</text:span><text:span text:style-name="T691">18</text:span><text:span text:style-name="T692">歲之學生欲參加者請家長簽寫同意書。</text:span></text:p>
      <text:p text:style-name="P693"><text:span text:style-name="T694">　　　</text:span><text:span text:style-name="T695">2.</text:span><text:span text:style-name="T696">報名表不敷使用時，請自行影印。</text:span></text:p>
      <text:p text:style-name="P697"><text:span text:style-name="T698">（以上資料本人同意作為大會辦理活動使用）</text:span></text:p>
      <text:p text:style-name="P699"><text:span text:style-name="T700">簽名：</text:span></text:p>
      <text:p text:style-name="P701"/>
      <text:p text:style-name="P702"/>
      <text:p text:style-name="P7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3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font-size="14pt" style:font-size-asian="14pt" style:font-size-complex="14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任意形式" style:display-name="任意形式" style:family="paragraph">
      <style:text-properties style:font-name="Helvetica" style:font-name-complex="Helvetica" fo:color="#000000" style:letter-kerning="true" style:font-size-complex="12pt" style:language-asian="hi" style:country-asian="IN" style:language-complex="hi" style:country-complex="IN" fo:hyphenate="false"/>
    </style:style>
    <style:style style:name="區塊文字" style:display-name="區塊文字" style:family="paragraph" style:parent-style-name="內文">
      <style:paragraph-properties fo:text-align="center" style:vertical-align="baseline" style:line-height-at-least="0.25in" fo:margin-left="0.0784in" fo:margin-right="0.0784in">
        <style:tab-stops/>
      </style:paragraph-properties>
      <style:text-properties style:font-name="Arial Narrow" style:font-name-asian="標楷體" style:font-name-complex="Arial Narrow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905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一年教練講習實施辦法</dc:title>
    <dc:description/>
    <dc:subject/>
    <meta:initial-creator>Joseph</meta:initial-creator>
    <dc:creator>蒲玉英</dc:creator>
    <meta:creation-date>2017-08-14T10:23:00Z</meta:creation-date>
    <dc:date>2017-08-14T10:23:00Z</dc:date>
    <meta:print-date>2017-08-02T03:21:00Z</meta:print-date>
    <meta:template xlink:href="Normal" xlink:type="simple"/>
    <meta:editing-cycles>2</meta:editing-cycles>
    <meta:editing-duration>PT60S</meta:editing-duration>
    <meta:document-statistic meta:page-count="10" meta:paragraph-count="4" meta:word-count="332" meta:character-count="2223" meta:row-count="15" meta:non-whitespace-character-count="1895"/>
  </office:meta>
</office:document-meta>
</file>