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7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125in" fo:line-height="0.2777in" fo:margin-left="1.2548in" fo:text-indent="-1.2548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bottom="0.125in" fo:line-height="0.2777in"/>
      <style:text-properties style:font-name-asian="標楷體" fo:font-size="13pt" style:font-size-asian="13pt" style:font-size-complex="13pt"/>
    </style:style>
    <style:style style:name="TableColumn34" style:family="table-column">
      <style:table-column-properties style:column-width="0.5722in" style:use-optimal-column-width="false"/>
    </style:style>
    <style:style style:name="TableColumn35" style:family="table-column">
      <style:table-column-properties style:column-width="3.9562in" style:use-optimal-column-width="false"/>
    </style:style>
    <style:style style:name="TableColumn36" style:family="table-column">
      <style:table-column-properties style:column-width="1.12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33" style:family="table">
      <style:table-properties style:width="6.2451in" fo:margin-left="-0.177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5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-asian="標楷體" fo:color="#000000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 fo:font-size="13pt" style:font-size-asian="13pt" style:font-size-complex="13pt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25in"/>
      <style:text-properties style:font-name-asian="標楷體" fo:font-size="13pt" style:font-size-asian="13pt" style:font-size-complex="13pt"/>
    </style:style>
    <style:style style:name="P134" style:parent-style-name="內文2" style:family="paragraph">
      <style:paragraph-properties fo:margin-left="0.3611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35" style:parent-style-name="內文" style:family="paragraph">
      <style:paragraph-properties fo:margin-top="0.25in"/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大學108學年度第2學期國民小學暨幼兒園教師</text:p>
      <text:p text:style-name="P2"><text:span text:style-name="T3">進修特殊教育專業知能學分</text:span><text:span text:style-name="T4">班</text:span><text:span text:style-name="T5">授課大綱</text:span></text:p>
      <text:p text:style-name="P6"/>
      <text:p text:style-name="P7">課程名稱：普通班中常見特殊生之特質介紹與教學輔導</text:p>
      <text:list text:style-name="LFO7" text:continue-numbering="true">
        <text:list-item>
          <text:p text:style-name="P8">課程簡介：介紹普通班級中常見之特殊教育學生，例如：情緒行為障礙學生、學習障礙學生、自閉症學生，妥瑞氏症則常共病於許多特殊教育學生，因此本次課程除了由特教教師介紹特殊學生之特質與輔導策略，也邀請醫師從醫學角度討論特殊教育學生之生理、神經心理機制，更邀請妥瑞氏症者現身說法，分享自己的生命經驗。</text:p>
        </text:list-item>
      </text:list>
      <text:p text:style-name="P9"/>
      <text:p text:style-name="P10">二、課程目標：</text:p>
      <text:p text:style-name="P11"><text:s text:c="4"/>1.增進對特殊教育學生特質與輔導策略的了解。</text:p>
      <text:p text:style-name="P12"><text:s text:c="4"/>2.提升特殊教育學生之生理、神經心理機制的專業知識。<text:s text:c="9"/></text:p>
      <text:p text:style-name="P13"/>
      <text:p text:style-name="P14">三、任課教師：</text:p>
      <text:p text:style-name="P15"><text:s text:c="4"/>顏瑞隆老師(臺北市西區特教資源中心主任)</text:p>
      <text:p text:style-name="P16"><text:s text:c="4"/>莊雍純老師(臺北市西區特教資源中心教師)</text:p>
      <text:p text:style-name="P17"><text:s text:c="4"/>簡穎瑄醫師(臺北市立聯合醫院中興院區小兒科主治醫師)</text:p>
      <text:p text:style-name="P18"><text:s text:c="4"/>劉惠青醫師(馬偕醫院兒童青少年心智科主任)</text:p>
      <text:p text:style-name="P19"><text:s text:c="4"/>王學仁先生(妥瑞症也擋不住他~臺灣三鐵第一人)</text:p>
      <text:p text:style-name="P20"><text:span text:style-name="T21"><text:s text:c="4"/></text:span><text:span text:style-name="T22">曾柏穎先生</text:span><text:span text:style-name="T23">(</text:span><text:span text:style-name="T24">妥瑞症</text:span><text:span text:style-name="T25">患者</text:span><text:span text:style-name="T26">-</text:span><text:span text:style-name="T27">我生氣，但我更爭氣</text:span><text:span text:style-name="T28"><text:s/></text:span><text:span text:style-name="T29">作者</text:span><text:span text:style-name="T30">)</text:span><text:s/></text:p>
      <text:p text:style-name="P31">四、時數：2學分36小時</text:p>
      <text:p text:style-name="P32">五、課程進度及主題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週次</text:p>
          </table:table-cell>
          <table:table-cell table:style-name="TableCell41">
            <text:p text:style-name="P42">課程內容</text:p>
          </table:table-cell>
          <table:table-cell table:style-name="TableCell43">
            <text:p text:style-name="P44">授課教師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>
            <text:p text:style-name="P51">1.課程介紹<text:s text:c="3"/>2.轉介前介入與特殊教育鑑定<text:s/></text:p>
          </table:table-cell>
          <table:table-cell table:style-name="TableCell52">
            <text:p text:style-name="P53">顏瑞隆老師</text:p>
          </table:table-cell>
          <table:table-cell table:style-name="TableCell54">
            <text:p text:style-name="P55">4/22</text:p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妥瑞症之介紹與學生輔導</text:p>
          </table:table-cell>
          <table:table-cell table:style-name="TableCell61">
            <text:p text:style-name="P62">簡穎瑄醫生</text:p>
          </table:table-cell>
          <table:table-cell table:style-name="TableCell63">
            <text:p text:style-name="P64">4/29</text:p>
          </table:table-cell>
        </table:table-row>
        <table:table-row table:style-name="TableRow65">
          <table:table-cell table:style-name="TableCell66">
            <text:p text:style-name="P67">三</text:p>
          </table:table-cell>
          <table:table-cell table:style-name="TableCell68">
            <text:p text:style-name="P69">講座：不向命運低頭-蛻使者啟示錄</text:p>
          </table:table-cell>
          <table:table-cell table:style-name="TableCell70">
            <text:p text:style-name="P71">王學仁先生</text:p>
          </table:table-cell>
          <table:table-cell table:style-name="TableCell72">
            <text:p text:style-name="P73">5/6</text:p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>
            <text:p text:style-name="P78">學習障礙情緒行為障礙學生特與輔導</text:p>
          </table:table-cell>
          <table:table-cell table:style-name="TableCell79">
            <text:p text:style-name="P80">莊雍純老師</text:p>
          </table:table-cell>
          <table:table-cell table:style-name="TableCell81">
            <text:p text:style-name="P82">5/13</text:p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普通班級特殊學生情緒行為處理</text:p>
          </table:table-cell>
          <table:table-cell table:style-name="TableCell88">
            <text:p text:style-name="P89">莊雍純老師</text:p>
          </table:table-cell>
          <table:table-cell table:style-name="TableCell90">
            <text:p text:style-name="P91">5/20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自閉症學生特質與輔導</text:p>
          </table:table-cell>
          <table:table-cell table:style-name="TableCell97">
            <text:p text:style-name="P98"><text:span text:style-name="T99">顏瑞隆老師</text:span></text:p>
          </table:table-cell>
          <table:table-cell table:style-name="TableCell100">
            <text:p text:style-name="P101">5/27</text:p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自閉症與過動症之介紹與學生輔導</text:p>
          </table:table-cell>
          <table:table-cell table:style-name="TableCell107">
            <text:p text:style-name="P108">劉惠青醫師</text:p>
          </table:table-cell>
          <table:table-cell table:style-name="TableCell109">
            <text:p text:style-name="P110">6/3</text:p>
          </table:table-cell>
        </table:table-row>
        <table:table-row table:style-name="TableRow111">
          <table:table-cell table:style-name="TableCell112">
            <text:p text:style-name="P113">八</text:p>
          </table:table-cell>
          <table:table-cell table:style-name="TableCell114">
            <text:p text:style-name="P115">永不妥協！妥瑞症教會我的人生大小事</text:p>
          </table:table-cell>
          <table:table-cell table:style-name="TableCell116">
            <text:p text:style-name="P117">曾柏穎先生</text:p>
          </table:table-cell>
          <table:table-cell table:style-name="TableCell118">
            <text:p text:style-name="P119">6/10</text:p>
          </table:table-cell>
        </table:table-row>
        <table:table-row table:style-name="TableRow120">
          <table:table-cell table:style-name="TableCell121">
            <text:p text:style-name="P122">九</text:p>
          </table:table-cell>
          <table:table-cell table:style-name="TableCell123">
            <text:p text:style-name="P124">特殊需求學生親師溝通與合作</text:p>
          </table:table-cell>
          <table:table-cell table:style-name="TableCell125">
            <text:p text:style-name="P126">顏瑞隆老師</text:p>
          </table:table-cell>
          <table:table-cell table:style-name="TableCell127">
            <text:p text:style-name="P128">6/17</text:p>
          </table:table-cell>
        </table:table-row>
      </table:table>
      <text:p text:style-name="P129"/>
      <text:p text:style-name="P130"/>
      <text:p text:style-name="P131">六、教學方式：</text:p>
      <text:p text:style-name="P132"><text:s text:c="4"/>講授、討論、影片討論、實務操作</text:p>
      <text:p text:style-name="P133">七、評量內容：</text:p>
      <text:p text:style-name="P134"><text:s text:c="4"/>一篇至少2000字期末報告，內容包含跟上課議題相關之二篇文獻探討摘要，以及上課心得。</text:p>
      <text:section text:name="Sect1" text:style-name="S1">
        <text:p text:style-name="P135">八、教材或參考書目：</text:p>
        <text:p text:style-name="內文"><text:span text:style-name="T136"><text:s text:c="4"/></text:span><text:span text:style-name="T137">自編講義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蒲玉英</dc:creator>
    <meta:creation-date>2020-03-20T02:56:00Z</meta:creation-date>
    <dc:date>2020-03-20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